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5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INFORMACION_OAI_EN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Indicadore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TOTAL de Solicitudes Recibid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TOTAL de Solicitudes Recibid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olicitudes de Prorro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TOTAL de Solicitudes Recibid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olicitudes de Información Respondid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olicitudes de Información Rechaz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olicitudes de Información No contest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olicitudes de Información Remit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olicitudes Realizadas a Otras Área Diferente a la OA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olicitudes de Prorrog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TOTAL de Solicitudes Recibid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olicitudes Retir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THER</meta:initial-creator>
    <dc:creator>ElibrazO</dc:creator>
    <meta:creation-date>2019-07-05T22:01:51Z</meta:creation-date>
    <dc:date>2022-05-11T13:12:52Z</dc:date>
  </office:meta>
</office:document-meta>
</file>