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6.93208333333333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4.84187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7.03791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5.45041666666667cm" style:use-optimal-column-width="true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OS_FIJOS,_IDECOOP,2024-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CODIGO</text:p>
          </table:table-cell>
          <table:table-cell office:value-type="string" table:style-name="ce1">
            <text:p>B/N</text:p>
          </table:table-cell>
          <table:table-cell office:value-type="string" table:style-name="ce1">
            <text:p>DETALLE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MODELO</text:p>
          </table:table-cell>
          <table:table-cell office:value-type="string" table:style-name="ce1">
            <text:p>SERIAL</text:p>
          </table:table-cell>
          <table:table-cell office:value-type="string" table:style-name="ce1">
            <text:p>COLOR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FECHA ADQUISICION</text:p>
          </table:table-cell>
          <table:table-cell office:value-type="string" table:style-name="ce1">
            <text:p>VALOR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PRO DESK</text:p>
          </table:table-cell>
          <table:table-cell office:value-type="string" table:style-name="ce1">
            <text:p>MXL3505K8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 Activos Fijos octubre 2024</text:p>
          </table:table-cell>
          <table:table-cell office:value-type="float" office:value="52800" table:style-name="ce1">
            <text:p>528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6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2HS</text:p>
          </table:table-cell>
          <table:table-cell office:value-type="string" table:style-name="ce1">
            <text:p>2QNL91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 Activos Fijos octubre 2024</text:p>
          </table:table-cell>
          <table:table-cell office:value-type="float" office:value="7800" table:style-name="ce1">
            <text:p>78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DG-005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RE ACONDICIONADO<text:s/></text:p>
          </table:table-cell>
          <table:table-cell office:value-type="string" table:style-name="ce1">
            <text:p>CONFORT TIME</text:p>
          </table:table-cell>
          <table:table-cell office:value-type="string" table:style-name="ce1">
            <text:p>12000 BTU</text:p>
          </table:table-cell>
          <table:table-cell office:value-type="string" table:style-name="ce1">
            <text:p>B9096D820901N01741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SUB DIRECCION GENE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 Activos Fijos octubre 2024</text:p>
          </table:table-cell>
          <table:table-cell office:value-type="float" office:value="30720.01" table:style-name="ce1">
            <text:p>3072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DG-004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PRO DESK</text:p>
          </table:table-cell>
          <table:table-cell office:value-type="string" table:style-name="ce1">
            <text:p>MXL3505K87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UB DIRECCION GENE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 Activos Fijos octubre 2024</text:p>
          </table:table-cell>
          <table:table-cell office:value-type="float" office:value="52800" table:style-name="ce1">
            <text:p>528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LV-008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OPTIPLEX 7010</text:p>
          </table:table-cell>
          <table:table-cell office:value-type="string" table:style-name="ce1">
            <text:p>99FLK4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CENTRO REGIONAL LA VE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 Activos Fijos octubre 2024</text:p>
          </table:table-cell>
          <table:table-cell office:value-type="float" office:value="50000" table:style-name="ce1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LV-008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5H</text:p>
          </table:table-cell>
          <table:table-cell office:value-type="string" table:style-name="ce1">
            <text:p>3P6MGP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CENTRO REGIONAL LA VE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 Activos Fijos octubre 2024</text:p>
          </table:table-cell>
          <table:table-cell office:value-type="float" office:value="7042.26" table:style-name="ce1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G-0038</text:p>
          </table:table-cell>
          <table:table-cell office:value-type="float" office:value="1058779" table:style-name="ce1">
            <text:p>1058779</text:p>
          </table:table-cell>
          <table:table-cell office:value-type="string" table:style-name="ce1">
            <text:p>BONBA DE MEDIA HP</text:p>
          </table:table-cell>
          <table:table-cell office:value-type="string" table:style-name="ce1">
            <text:p>PETROLLO</text:p>
          </table:table-cell>
          <table:table-cell office:value-type="string" table:style-name="ce1">
            <text:p>MEDIA HP</text:p>
          </table:table-cell>
          <table:table-cell office:value-type="float" office:value="842472" table:style-name="ce1">
            <text:p>842472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 Activos Fijos octubre 2024</text:p>
          </table:table-cell>
          <table:table-cell office:value-type="float" office:value="4493.4399999999996" table:style-name="ce1">
            <text:p>4493.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G-0039</text:p>
          </table:table-cell>
          <table:table-cell office:value-type="float" office:value="1058780" table:style-name="ce1">
            <text:p>1058780</text:p>
          </table:table-cell>
          <table:table-cell office:value-type="string" table:style-name="ce1">
            <text:p>BONBA DE 3 HP</text:p>
          </table:table-cell>
          <table:table-cell office:value-type="string" table:style-name="ce1">
            <text:p>PETROLLO</text:p>
          </table:table-cell>
          <table:table-cell office:value-type="string" table:style-name="ce1">
            <text:p>3 HP</text:p>
          </table:table-cell>
          <table:table-cell office:value-type="float" office:value="240096" table:style-name="ce1">
            <text:p>240096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 Activos Fijos octubre 2024</text:p>
          </table:table-cell>
          <table:table-cell office:value-type="float" office:value="34810" table:style-name="ce1">
            <text:p>348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G-0040</text:p>
          </table:table-cell>
          <table:table-cell office:value-type="float" office:value="1058781" table:style-name="ce1">
            <text:p>1058781</text:p>
          </table:table-cell>
          <table:table-cell office:value-type="string" table:style-name="ce1">
            <text:p>TANQUE DE <text:s/>PRESION 80 LBS<text:s text:c="2"/></text:p>
          </table:table-cell>
          <table:table-cell office:value-type="string" table:style-name="ce1">
            <text:p>GLOBALWATER</text:p>
          </table:table-cell>
          <table:table-cell office:value-type="string" table:style-name="ce1">
            <text:p>C2N 80GV</text:p>
          </table:table-cell>
          <table:table-cell office:value-type="string" table:style-name="ce1">
            <text:p>L80GV 4 09790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 Activos Fijos octubre 2024</text:p>
          </table:table-cell>
          <table:table-cell office:value-type="float" office:value="66080" table:style-name="ce1">
            <text:p>660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G-00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INACO<text:s/></text:p>
          </table:table-cell>
          <table:table-cell office:value-type="string" table:style-name="ce1">
            <text:p>VALLENO</text:p>
          </table:table-cell>
          <table:table-cell office:value-type="string" table:style-name="ce1">
            <text:p>500 GALON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 Activos Fijos octubre 2024</text:p>
          </table:table-cell>
          <table:table-cell office:value-type="float" office:value="14750" table:style-name="ce1">
            <text:p>147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P-0047</text:p>
          </table:table-cell>
          <table:table-cell office:value-type="float" office:value="1058782" table:style-name="ce1">
            <text:p>1058782</text:p>
          </table:table-cell>
          <table:table-cell office:value-type="string" table:style-name="ce1">
            <text:p>IMPRESORA MULTIFUNCIONAL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SMART TANK 750</text:p>
          </table:table-cell>
          <table:table-cell office:value-type="string" table:style-name="ce1">
            <text:p>TH45L6D1BG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COMPRAS Y CONTRA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 Activos Fijos octubre 2024</text:p>
          </table:table-cell>
          <table:table-cell office:value-type="float" office:value="20255.810000000001" table:style-name="ce1">
            <text:p>20255.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P-00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OPTIPLEX 7010</text:p>
          </table:table-cell>
          <table:table-cell office:value-type="string" table:style-name="ce1">
            <text:p>B1LKK4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COMPRAS Y CONTRA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50000" table:style-name="ce1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P-00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5H</text:p>
          </table:table-cell>
          <table:table-cell office:value-type="string" table:style-name="ce1">
            <text:p>8HCMGP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COMPRAS Y CONTRA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7042.26" table:style-name="ce1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P-015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5H</text:p>
          </table:table-cell>
          <table:table-cell office:value-type="string" table:style-name="ce1">
            <text:p>4GCMGP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LACIONES PUBL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7042.26" table:style-name="ce1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TUFA ELECTRICA</text:p>
          </table:table-cell>
          <table:table-cell office:value-type="string" table:style-name="ce1">
            <text:p>AMERICA</text:p>
          </table:table-cell>
          <table:table-cell office:value-type="string" table:style-name="ce1">
            <text:p>BO 2</text:p>
          </table:table-cell>
          <table:table-cell office:value-type="string" table:style-name="ce1">
            <text:p>240310BO 20299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4069.82" table:style-name="ce1">
            <text:p>4069.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TUFA ELECTRICA</text:p>
          </table:table-cell>
          <table:table-cell office:value-type="string" table:style-name="ce1">
            <text:p>AMERICA</text:p>
          </table:table-cell>
          <table:table-cell office:value-type="string" table:style-name="ce1">
            <text:p>BO 2</text:p>
          </table:table-cell>
          <table:table-cell office:value-type="string" table:style-name="ce1">
            <text:p>240310BO 2029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4069.82" table:style-name="ce1">
            <text:p>4069.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TUFA ELECTRICA</text:p>
          </table:table-cell>
          <table:table-cell office:value-type="string" table:style-name="ce1">
            <text:p>AMERICA</text:p>
          </table:table-cell>
          <table:table-cell office:value-type="string" table:style-name="ce1">
            <text:p>BO 2</text:p>
          </table:table-cell>
          <table:table-cell office:value-type="string" table:style-name="ce1">
            <text:p>240310BO 20342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4069.82" table:style-name="ce1">
            <text:p>4069.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TUFA ELECTRICA</text:p>
          </table:table-cell>
          <table:table-cell office:value-type="string" table:style-name="ce1">
            <text:p>AMERICA</text:p>
          </table:table-cell>
          <table:table-cell office:value-type="string" table:style-name="ce1">
            <text:p>BO 2</text:p>
          </table:table-cell>
          <table:table-cell office:value-type="string" table:style-name="ce1">
            <text:p>240310BO 2034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4069.82" table:style-name="ce1">
            <text:p>4069.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TUFA ELECTRICA</text:p>
          </table:table-cell>
          <table:table-cell office:value-type="string" table:style-name="ce1">
            <text:p>AMERICA</text:p>
          </table:table-cell>
          <table:table-cell office:value-type="string" table:style-name="ce1">
            <text:p>BO 2</text:p>
          </table:table-cell>
          <table:table-cell office:value-type="string" table:style-name="ce1">
            <text:p>240310BO 20346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4069.82" table:style-name="ce1">
            <text:p>4069.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EBEDERO</text:p>
          </table:table-cell>
          <table:table-cell office:value-type="string" table:style-name="ce1">
            <text:p>AMERICA</text:p>
          </table:table-cell>
          <table:table-cell office:value-type="string" table:style-name="ce1">
            <text:p>LM 30B</text:p>
          </table:table-cell>
          <table:table-cell office:value-type="float" office:value="240675" table:style-name="ce1">
            <text:p>240675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15930" table:style-name="ce1">
            <text:p>159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EBEDERO</text:p>
          </table:table-cell>
          <table:table-cell office:value-type="string" table:style-name="ce1">
            <text:p>AMERICA</text:p>
          </table:table-cell>
          <table:table-cell office:value-type="string" table:style-name="ce1">
            <text:p>LM 30B</text:p>
          </table:table-cell>
          <table:table-cell office:value-type="float" office:value="240903" table:style-name="ce1">
            <text:p>24090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15930" table:style-name="ce1">
            <text:p>159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EBEDERO</text:p>
          </table:table-cell>
          <table:table-cell office:value-type="string" table:style-name="ce1">
            <text:p>AMERICA</text:p>
          </table:table-cell>
          <table:table-cell office:value-type="string" table:style-name="ce1">
            <text:p>LM 30B</text:p>
          </table:table-cell>
          <table:table-cell office:value-type="float" office:value="240589" table:style-name="ce1">
            <text:p>240589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15930" table:style-name="ce1">
            <text:p>159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EBEDERO</text:p>
          </table:table-cell>
          <table:table-cell office:value-type="string" table:style-name="ce1">
            <text:p>AMERICA</text:p>
          </table:table-cell>
          <table:table-cell office:value-type="string" table:style-name="ce1">
            <text:p>LM 30B</text:p>
          </table:table-cell>
          <table:table-cell office:value-type="float" office:value="240561" table:style-name="ce1">
            <text:p>24056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15930" table:style-name="ce1">
            <text:p>159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EBEDERO</text:p>
          </table:table-cell>
          <table:table-cell office:value-type="string" table:style-name="ce1">
            <text:p>AMERICA</text:p>
          </table:table-cell>
          <table:table-cell office:value-type="string" table:style-name="ce1">
            <text:p>LM 30B</text:p>
          </table:table-cell>
          <table:table-cell office:value-type="float" office:value="240679" table:style-name="ce1">
            <text:p>240679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15930" table:style-name="ce1">
            <text:p>159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TRANSPORTADORA</text:p>
          </table:table-cell>
          <table:table-cell office:value-type="string" table:style-name="ce1">
            <text:p>FSP</text:p>
          </table:table-cell>
          <table:table-cell office:value-type="string" table:style-name="ce1">
            <text:p>UTUPC400BL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18880" table:style-name="ce1">
            <text:p>188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TRANSPORTADORA</text:p>
          </table:table-cell>
          <table:table-cell office:value-type="string" table:style-name="ce1">
            <text:p>FSP</text:p>
          </table:table-cell>
          <table:table-cell office:value-type="string" table:style-name="ce1">
            <text:p>UTUPC400BL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18880" table:style-name="ce1">
            <text:p>188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RE ACONDICIONADO<text:s/></text:p>
          </table:table-cell>
          <table:table-cell office:value-type="string" table:style-name="ce1">
            <text:p>CONFORT TIME</text:p>
          </table:table-cell>
          <table:table-cell office:value-type="string" table:style-name="ce1">
            <text:p>18000 BTU</text:p>
          </table:table-cell>
          <table:table-cell office:value-type="string" table:style-name="ce1">
            <text:p>B8079D818601N00081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51599.99" table:style-name="ce1">
            <text:p>51599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-006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PRO DESK</text:p>
          </table:table-cell>
          <table:table-cell office:value-type="string" table:style-name="ce1">
            <text:p>MXL3505K89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52800" table:style-name="ce1">
            <text:p>528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-006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2HS</text:p>
          </table:table-cell>
          <table:table-cell office:value-type="string" table:style-name="ce1">
            <text:p>2QMK91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7800" table:style-name="ce1">
            <text:p>78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-00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RE ACONDICIONADO<text:s/></text:p>
          </table:table-cell>
          <table:table-cell office:value-type="string" table:style-name="ce1">
            <text:p>CONFORT TIME</text:p>
          </table:table-cell>
          <table:table-cell office:value-type="string" table:style-name="ce1">
            <text:p>12000 BTU</text:p>
          </table:table-cell>
          <table:table-cell office:value-type="string" table:style-name="ce1">
            <text:p>B9096D820901N01537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DEPARTAMENTO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30720.01" table:style-name="ce1">
            <text:p>3072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-02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255 G9</text:p>
          </table:table-cell>
          <table:table-cell office:value-type="string" table:style-name="ce1">
            <text:p>CND4040Z2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INFORMAT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36620" table:style-name="ce1">
            <text:p>366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-02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OPTIPLEX 7020</text:p>
          </table:table-cell>
          <table:table-cell office:value-type="string" table:style-name="ce1">
            <text:p>19Q3L4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INFORMATI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59950" table:style-name="ce1">
            <text:p>599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-02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2HS</text:p>
          </table:table-cell>
          <table:table-cell office:value-type="string" table:style-name="ce1">
            <text:p>J9TRB1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INFORMATIC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7800" table:style-name="ce1">
            <text:p>78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255 G9</text:p>
          </table:table-cell>
          <table:table-cell office:value-type="string" table:style-name="ce1">
            <text:p>CND4040ZWP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36620" table:style-name="ce1">
            <text:p>366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PRO DESK</text:p>
          </table:table-cell>
          <table:table-cell office:value-type="string" table:style-name="ce1">
            <text:p>MXL3505J9P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55100" table:style-name="ce1">
            <text:p>55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5H</text:p>
          </table:table-cell>
          <table:table-cell office:value-type="string" table:style-name="ce1">
            <text:p>3P0V914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7905" table:style-name="ce1">
            <text:p>79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PRO DESK</text:p>
          </table:table-cell>
          <table:table-cell office:value-type="string" table:style-name="ce1">
            <text:p>MXL3505J9S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55100" table:style-name="ce1">
            <text:p>55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SMART TANK 750</text:p>
          </table:table-cell>
          <table:table-cell office:value-type="string" table:style-name="ce1">
            <text:p>TH45L6D0J9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19950" table:style-name="ce1">
            <text:p>199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6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SMART TANK 750</text:p>
          </table:table-cell>
          <table:table-cell office:value-type="string" table:style-name="ce1">
            <text:p>TH45L6D0K9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19950" table:style-name="ce1">
            <text:p>199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6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OPTIPLEX 7020</text:p>
          </table:table-cell>
          <table:table-cell office:value-type="string" table:style-name="ce1">
            <text:p>C7Q3L4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59950" table:style-name="ce1">
            <text:p>599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6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2HS</text:p>
          </table:table-cell>
          <table:table-cell office:value-type="string" table:style-name="ce1">
            <text:p>J9XQB1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7800" table:style-name="ce1">
            <text:p>78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RE ACONDICIONADO<text:s/></text:p>
          </table:table-cell>
          <table:table-cell office:value-type="string" table:style-name="ce1">
            <text:p>CONFORT TIME</text:p>
          </table:table-cell>
          <table:table-cell office:value-type="string" table:style-name="ce1">
            <text:p>12000 BTU</text:p>
          </table:table-cell>
          <table:table-cell office:value-type="string" table:style-name="ce1">
            <text:p>B9096D820901N01284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30720.01" table:style-name="ce1">
            <text:p>30720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6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RE ACONDICIONADO<text:s/></text:p>
          </table:table-cell>
          <table:table-cell office:value-type="string" table:style-name="ce1">
            <text:p>CONFORT TIME</text:p>
          </table:table-cell>
          <table:table-cell office:value-type="string" table:style-name="ce1">
            <text:p>24000 BTU</text:p>
          </table:table-cell>
          <table:table-cell office:value-type="string" table:style-name="ce1">
            <text:p>B8097D818608N00149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66499.990000000005" table:style-name="ce1">
            <text:p>66499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6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RE ACONDICIONADO<text:s/></text:p>
          </table:table-cell>
          <table:table-cell office:value-type="string" table:style-name="ce1">
            <text:p>GREE</text:p>
          </table:table-cell>
          <table:table-cell office:value-type="string" table:style-name="ce1">
            <text:p>36000 BTU</text:p>
          </table:table-cell>
          <table:table-cell office:value-type="string" table:style-name="ce1">
            <text:p>GWC36AWEXH D6DNA1A1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123500" table:style-name="ce1">
            <text:p>12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-01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Pro SFF 400 G9</text:p>
          </table:table-cell>
          <table:table-cell office:value-type="string" table:style-name="ce1">
            <text:p>MXL3505J9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55100" table:style-name="ce1">
            <text:p>55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-01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5H</text:p>
          </table:table-cell>
          <table:table-cell office:value-type="string" table:style-name="ce1">
            <text:p>3NXT91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7905" table:style-name="ce1">
            <text:p>79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LV-01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Pro SFF 280 G9</text:p>
          </table:table-cell>
          <table:table-cell office:value-type="string" table:style-name="ce1">
            <text:p>4CE322BNQ2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LA VE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45120" table:style-name="ce1">
            <text:p>451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LV-01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P22v G5 FHD</text:p>
          </table:table-cell>
          <table:table-cell office:value-type="string" table:style-name="ce1">
            <text:p>CNK314135Q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LA VE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6630" table:style-name="ce1">
            <text:p>66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-00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PLASTICA<text:s/></text:p>
          </table:table-cell>
          <table:table-cell office:value-type="string" table:style-name="ce1">
            <text:p>DURALON</text:p>
          </table:table-cell>
          <table:table-cell office:value-type="string" table:style-name="ce1">
            <text:p>S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466.78" table:style-name="ce1">
            <text:p>466.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-008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PLASTICA<text:s/></text:p>
          </table:table-cell>
          <table:table-cell office:value-type="string" table:style-name="ce1">
            <text:p>DURALON</text:p>
          </table:table-cell>
          <table:table-cell office:value-type="string" table:style-name="ce1">
            <text:p>S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466.78" table:style-name="ce1">
            <text:p>466.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-00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Smart Tank 750</text:p>
          </table:table-cell>
          <table:table-cell office:value-type="string" table:style-name="ce1">
            <text:p>TH48R6B01G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19900" table:style-name="ce1">
            <text:p>199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-00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5H</text:p>
          </table:table-cell>
          <table:table-cell office:value-type="string" table:style-name="ce1">
            <text:p>3P3R914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7905" table:style-name="ce1">
            <text:p>79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-00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RE ACONDICIONADO INVERTER</text:p>
          </table:table-cell>
          <table:table-cell office:value-type="string" table:style-name="ce1">
            <text:p>DIMENSIONS</text:p>
          </table:table-cell>
          <table:table-cell office:value-type="string" table:style-name="ce1">
            <text:p>12000 BTU</text:p>
          </table:table-cell>
          <table:table-cell office:value-type="string" table:style-name="ce1">
            <text:p>G309014963520214082103NC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19995" table:style-name="ce1">
            <text:p>199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RE ACONDICIONADO<text:s/></text:p>
          </table:table-cell>
          <table:table-cell office:value-type="string" table:style-name="ce1">
            <text:p>CONFORT TIME</text:p>
          </table:table-cell>
          <table:table-cell office:value-type="string" table:style-name="ce1">
            <text:p>18000 BTU</text:p>
          </table:table-cell>
          <table:table-cell office:value-type="string" table:style-name="ce1">
            <text:p>B8079D818601N00041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51599.99" table:style-name="ce1">
            <text:p>51599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FM-00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Pro SFF 280 G9</text:p>
          </table:table-cell>
          <table:table-cell office:value-type="string" table:style-name="ce1">
            <text:p>4CE322BNJJ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FRANCIS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45120" table:style-name="ce1">
            <text:p>451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FM-00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P22v G5 FHD</text:p>
          </table:table-cell>
          <table:table-cell office:value-type="string" table:style-name="ce1">
            <text:p>CNK314135T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FRANCIS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6630" table:style-name="ce1">
            <text:p>66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SJ-01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Smart Tank 750</text:p>
          </table:table-cell>
          <table:table-cell office:value-type="string" table:style-name="ce1">
            <text:p>TH48R6B01J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REGIONAL SAN JU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19900" table:style-name="ce1">
            <text:p>199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SJ-01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Pro SFF 400 G9</text:p>
          </table:table-cell>
          <table:table-cell office:value-type="string" table:style-name="ce1">
            <text:p>MXL3505K7J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JU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55100" table:style-name="ce1">
            <text:p>55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SJ-01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5H</text:p>
          </table:table-cell>
          <table:table-cell office:value-type="string" table:style-name="ce1">
            <text:p>3N3S91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JU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7905" table:style-name="ce1">
            <text:p>79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DMC-00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RE ACONDICIONADO<text:s/></text:p>
          </table:table-cell>
          <table:table-cell office:value-type="string" table:style-name="ce1">
            <text:p>CONFORT TIME</text:p>
          </table:table-cell>
          <table:table-cell office:value-type="string" table:style-name="ce1">
            <text:p>24000 BTU</text:p>
          </table:table-cell>
          <table:table-cell office:value-type="string" table:style-name="ce1">
            <text:p>B8097D818608N00117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SALON MIGUEL CON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66499.990000000005" table:style-name="ce1">
            <text:p>66499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DG-00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 MULTIFUNCIONAL</text:p>
          </table:table-cell>
          <table:table-cell office:value-type="string" table:style-name="ce1">
            <text:p>HP<text:s/></text:p>
          </table:table-cell>
          <table:table-cell office:value-type="string" table:style-name="ce1">
            <text:p>SMART TANK 750</text:p>
          </table:table-cell>
          <table:table-cell office:value-type="string" table:style-name="ce1">
            <text:p>TH48R6B01T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SUB DIRECCION GENE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19900" table:style-name="ce1">
            <text:p>199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DG-00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255 G9</text:p>
          </table:table-cell>
          <table:table-cell office:value-type="string" table:style-name="ce1">
            <text:p>CND4040W36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UB DIRECCION GENE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36620" table:style-name="ce1">
            <text:p>366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-00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OPTIPLEX 7010</text:p>
          </table:table-cell>
          <table:table-cell office:value-type="string" table:style-name="ce1">
            <text:p>6XLKK4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EDUC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50000" table:style-name="ce1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-00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5H</text:p>
          </table:table-cell>
          <table:table-cell office:value-type="string" table:style-name="ce1">
            <text:p>4N6MGP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EDUC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7042.26" table:style-name="ce1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L-01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OPTIPLEX 7010</text:p>
          </table:table-cell>
          <table:table-cell office:value-type="string" table:style-name="ce1">
            <text:p>H0LKK4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50000" table:style-name="ce1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L-013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5H</text:p>
          </table:table-cell>
          <table:table-cell office:value-type="string" table:style-name="ce1">
            <text:p>DGCMGP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7042.26" table:style-name="ce1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F-023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 MULTIFUNCIONAL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SMART TANK 750</text:p>
          </table:table-cell>
          <table:table-cell office:value-type="string" table:style-name="ce1">
            <text:p>TH45L6D1F2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DIRECCION DE FISCALIZ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20255.810000000001" table:style-name="ce1">
            <text:p>20255.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F-0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OPTIPLEX 7010</text:p>
          </table:table-cell>
          <table:table-cell office:value-type="string" table:style-name="ce1">
            <text:p>FXLKK4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ISCALIZ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50000" table:style-name="ce1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F-02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5H</text:p>
          </table:table-cell>
          <table:table-cell office:value-type="string" table:style-name="ce1">
            <text:p>9GCMGP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ISCALIZ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7042.26" table:style-name="ce1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F-023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OPTIPLEX 7010</text:p>
          </table:table-cell>
          <table:table-cell office:value-type="string" table:style-name="ce1">
            <text:p>93LKK4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ISCALIZ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50000" table:style-name="ce1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F-02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5H</text:p>
          </table:table-cell>
          <table:table-cell office:value-type="string" table:style-name="ce1">
            <text:p>BN6MGP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ISCALIZ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7042.26" table:style-name="ce1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07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OPTIPLEX 7010</text:p>
          </table:table-cell>
          <table:table-cell office:value-type="string" table:style-name="ce1">
            <text:p>C0LKK4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R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50000" table:style-name="ce1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-01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OPTIPLEX 7010</text:p>
          </table:table-cell>
          <table:table-cell office:value-type="string" table:style-name="ce1">
            <text:p>J9KKK4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50000" table:style-name="ce1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-01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5H</text:p>
          </table:table-cell>
          <table:table-cell office:value-type="string" table:style-name="ce1">
            <text:p>9N6MGP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7042.26" table:style-name="ce1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 MULTIFUNCIONAL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SMART TANK 750</text:p>
          </table:table-cell>
          <table:table-cell office:value-type="string" table:style-name="ce1">
            <text:p>TH45L6D0KG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20255.810000000001" table:style-name="ce1">
            <text:p>20255.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F-02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 MULTIFUNCIONAL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SMART TANK 750</text:p>
          </table:table-cell>
          <table:table-cell office:value-type="string" table:style-name="ce1">
            <text:p>TH45L6D1C8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DIRECCION DE FISCALIZ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20255.810000000001" table:style-name="ce1">
            <text:p>20255.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6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5H</text:p>
          </table:table-cell>
          <table:table-cell office:value-type="string" table:style-name="ce1">
            <text:p>CGCMGP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7042.26" table:style-name="ce1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-008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OPTIPLEX 7010</text:p>
          </table:table-cell>
          <table:table-cell office:value-type="string" table:style-name="ce1">
            <text:p>F0LKK4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50000" table:style-name="ce1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P-01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OPTIPLEX 7010</text:p>
          </table:table-cell>
          <table:table-cell office:value-type="string" table:style-name="ce1">
            <text:p>56LKK4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LACIONES PUBL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50000" table:style-name="ce1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G-004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INACO<text:s/></text:p>
          </table:table-cell>
          <table:table-cell office:value-type="string" table:style-name="ce1">
            <text:p>VALLENO</text:p>
          </table:table-cell>
          <table:table-cell office:value-type="string" table:style-name="ce1">
            <text:p>500 GALON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14750" table:style-name="ce1">
            <text:p>147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DG-004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 MULTIFUNCIONAL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SMART TANK 750</text:p>
          </table:table-cell>
          <table:table-cell office:value-type="string" table:style-name="ce1">
            <text:p>TH45L6D16Z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SUB DIRECCION GENE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2 Activos Fijos noviembre 2024</text:p>
          </table:table-cell>
          <table:table-cell office:value-type="float" office:value="20255.810000000001" table:style-name="ce1">
            <text:p>20255.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-00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PLASTICA<text:s/></text:p>
          </table:table-cell>
          <table:table-cell office:value-type="string" table:style-name="ce1">
            <text:p>DURALON</text:p>
          </table:table-cell>
          <table:table-cell office:value-type="string" table:style-name="ce1">
            <text:p>S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466.78" table:style-name="ce1">
            <text:p>466.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-00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PLASTICA<text:s/></text:p>
          </table:table-cell>
          <table:table-cell office:value-type="string" table:style-name="ce1">
            <text:p>DURALON</text:p>
          </table:table-cell>
          <table:table-cell office:value-type="string" table:style-name="ce1">
            <text:p>S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466.78" table:style-name="ce1">
            <text:p>466.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-007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PLASTICA<text:s/></text:p>
          </table:table-cell>
          <table:table-cell office:value-type="string" table:style-name="ce1">
            <text:p>DURALON</text:p>
          </table:table-cell>
          <table:table-cell office:value-type="string" table:style-name="ce1">
            <text:p>S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466.78" table:style-name="ce1">
            <text:p>466.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-006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TECTOR DE METAL<text:s/></text:p>
          </table:table-cell>
          <table:table-cell office:value-type="string" table:style-name="ce1">
            <text:p>ZKTECO<text:s/></text:p>
          </table:table-cell>
          <table:table-cell office:value-type="string" table:style-name="ce1">
            <text:p>ZKD1005</text:p>
          </table:table-cell>
          <table:table-cell office:value-type="float" office:value="3936232000051" table:style-name="ce1">
            <text:p>3.93623E+12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10620" table:style-name="ce1">
            <text:p>106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-00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TECTOR DE METAL<text:s/></text:p>
          </table:table-cell>
          <table:table-cell office:value-type="string" table:style-name="ce1">
            <text:p>ZKTECO<text:s/></text:p>
          </table:table-cell>
          <table:table-cell office:value-type="string" table:style-name="ce1">
            <text:p>ZKD1005</text:p>
          </table:table-cell>
          <table:table-cell office:value-type="float" office:value="3936232000070" table:style-name="ce1">
            <text:p>3.93623E+12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10620" table:style-name="ce1">
            <text:p>106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-006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TECTOR DE METAL<text:s/></text:p>
          </table:table-cell>
          <table:table-cell office:value-type="string" table:style-name="ce1">
            <text:p>ZKTECO<text:s/></text:p>
          </table:table-cell>
          <table:table-cell office:value-type="string" table:style-name="ce1">
            <text:p>ZKD1005</text:p>
          </table:table-cell>
          <table:table-cell office:value-type="float" office:value="3936232000062" table:style-name="ce1">
            <text:p>3.93623E+12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10620" table:style-name="ce1">
            <text:p>106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-006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TECTOR DE METAL<text:s/></text:p>
          </table:table-cell>
          <table:table-cell office:value-type="string" table:style-name="ce1">
            <text:p>ZKTECO<text:s/></text:p>
          </table:table-cell>
          <table:table-cell office:value-type="string" table:style-name="ce1">
            <text:p>ZKD1005</text:p>
          </table:table-cell>
          <table:table-cell office:value-type="float" office:value="3936232000052" table:style-name="ce1">
            <text:p>3.93623E+12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10620" table:style-name="ce1">
            <text:p>106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076</text:p>
          </table:table-cell>
          <table:table-cell office:value-type="float" office:value="1055080" table:style-name="ce1">
            <text:p>1055080</text:p>
          </table:table-cell>
          <table:table-cell office:value-type="string" table:style-name="ce1">
            <text:p>AIRE ACONDICIONADO<text:s/></text:p>
          </table:table-cell>
          <table:table-cell office:value-type="string" table:style-name="ce1">
            <text:p>INNOVAIR</text:p>
          </table:table-cell>
          <table:table-cell office:value-type="string" table:style-name="ce1">
            <text:p>60000 BTU</text:p>
          </table:table-cell>
          <table:table-cell office:value-type="string" table:style-name="ce1">
            <text:p>VV302000021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190000.06" table:style-name="ce1">
            <text:p>190000.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-0223</text:p>
          </table:table-cell>
          <table:table-cell office:value-type="float" office:value="1058783" table:style-name="ce1">
            <text:p>1058783</text:p>
          </table:table-cell>
          <table:table-cell office:value-type="string" table:style-name="ce1">
            <text:p>CISCO WS C</text:p>
          </table:table-cell>
          <table:table-cell office:value-type="string" table:style-name="ce1">
            <text:p>AIRE DUSTER</text:p>
          </table:table-cell>
          <table:table-cell office:value-type="string" table:style-name="ce1">
            <text:p>WS C2960 8TC S</text:p>
          </table:table-cell>
          <table:table-cell office:value-type="string" table:style-name="ce1">
            <text:p>FOC1441V0JE</text:p>
          </table:table-cell>
          <table:table-cell office:value-type="string" table:style-name="ce1">
            <text:p>GRIS OSCURO</text:p>
          </table:table-cell>
          <table:table-cell office:value-type="string" table:style-name="ce1">
            <text:p>INFORMAT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69030" table:style-name="ce1">
            <text:p>690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7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ELEVISOR<text:s/></text:p>
          </table:table-cell>
          <table:table-cell office:value-type="string" table:style-name="ce1">
            <text:p>CHIQ</text:p>
          </table:table-cell>
          <table:table-cell office:value-type="string" table:style-name="ce1">
            <text:p>SMART TV 55</text:p>
          </table:table-cell>
          <table:table-cell office:value-type="string" table:style-name="ce1">
            <text:p>55QB4H5GX2A44H004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41988" table:style-name="ce1">
            <text:p>419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T MESA DE CENTRO 80X35C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PE DE MAD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RON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30500" table:style-name="ce1">
            <text:p>30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8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T MESA DE CENTRO 100X35C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PE DE MAD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RON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38000" table:style-name="ce1">
            <text:p>38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B-0155</text:p>
          </table:table-cell>
          <table:table-cell office:value-type="float" office:value="1058784" table:style-name="ce1">
            <text:p>1058784</text:p>
          </table:table-cell>
          <table:table-cell office:value-type="string" table:style-name="ce1">
            <text:p>AIRE ACONDICIONADO<text:s/></text:p>
          </table:table-cell>
          <table:table-cell office:value-type="string" table:style-name="ce1">
            <text:p>VIKING</text:p>
          </table:table-cell>
          <table:table-cell office:value-type="string" table:style-name="ce1">
            <text:p>12000 BTU</text:p>
          </table:table-cell>
          <table:table-cell office:value-type="string" table:style-name="ce1">
            <text:p>K526180137290130273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REGIONAL 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29075.200000000001" table:style-name="ce1">
            <text:p>29075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LA-01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OPTIPLEX 7010</text:p>
          </table:table-cell>
          <table:table-cell office:value-type="string" table:style-name="ce1">
            <text:p>DYLKK4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UNIDA DE ANTILAVADO DE ACTI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50000" table:style-name="ce1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LA-01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5H</text:p>
          </table:table-cell>
          <table:table-cell office:value-type="string" table:style-name="ce1">
            <text:p>7N6MGP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UNIDA DE ANTILAVADO DE ACTI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7042.26" table:style-name="ce1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B-01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OPTIPLEX 7010</text:p>
          </table:table-cell>
          <table:table-cell office:value-type="string" table:style-name="ce1">
            <text:p>2YLKK4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50000" table:style-name="ce1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B-01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5H</text:p>
          </table:table-cell>
          <table:table-cell office:value-type="string" table:style-name="ce1">
            <text:p>HN6MGP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7042.26" table:style-name="ce1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B-015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 MULTIFUNCIONAL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SMART TANK 750</text:p>
          </table:table-cell>
          <table:table-cell office:value-type="string" table:style-name="ce1">
            <text:p>TH45L6D1FH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REGIONAL 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20255.810000000001" table:style-name="ce1">
            <text:p>20255.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-005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OPTIPLEX 7010</text:p>
          </table:table-cell>
          <table:table-cell office:value-type="string" table:style-name="ce1">
            <text:p>8CFLK4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50000" table:style-name="ce1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-00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5H</text:p>
          </table:table-cell>
          <table:table-cell office:value-type="string" table:style-name="ce1">
            <text:p>3N6MGP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7042.26" table:style-name="ce1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-00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OPTIPLEX 7010</text:p>
          </table:table-cell>
          <table:table-cell office:value-type="string" table:style-name="ce1">
            <text:p>HFKKK4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50000" table:style-name="ce1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-005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5H</text:p>
          </table:table-cell>
          <table:table-cell office:value-type="string" table:style-name="ce1">
            <text:p>5N6MGP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7042.26" table:style-name="ce1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G-00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OPTIPLEX 7010</text:p>
          </table:table-cell>
          <table:table-cell office:value-type="string" table:style-name="ce1">
            <text:p>HLMKK4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50000.03" table:style-name="ce1">
            <text:p>50000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G-004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5H</text:p>
          </table:table-cell>
          <table:table-cell office:value-type="string" table:style-name="ce1">
            <text:p>4P6MGP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7042.26" table:style-name="ce1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G-004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 MULTIFUNCIONAL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SMART TANK 750</text:p>
          </table:table-cell>
          <table:table-cell office:value-type="string" table:style-name="ce1">
            <text:p>TH45L6D0KH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20255.810000000001" table:style-name="ce1">
            <text:p>20255.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0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5H</text:p>
          </table:table-cell>
          <table:table-cell office:value-type="string" table:style-name="ce1">
            <text:p>3GCMGP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R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7042.26" table:style-name="ce1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-0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OPTIPLEX 7010</text:p>
          </table:table-cell>
          <table:table-cell office:value-type="string" table:style-name="ce1">
            <text:p>73LKK4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FINANCIE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50000" table:style-name="ce1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-0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5H</text:p>
          </table:table-cell>
          <table:table-cell office:value-type="string" table:style-name="ce1">
            <text:p>6HCMGP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FINANCIE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7042.26" table:style-name="ce1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-02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OPTIPLEX 7010</text:p>
          </table:table-cell>
          <table:table-cell office:value-type="string" table:style-name="ce1">
            <text:p>F7FLK4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INFORMAT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50000" table:style-name="ce1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-02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5H</text:p>
          </table:table-cell>
          <table:table-cell office:value-type="string" table:style-name="ce1">
            <text:p>CN6MGP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INFORMAT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7042.26" table:style-name="ce1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-006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OPTIPLEX 7010</text:p>
          </table:table-cell>
          <table:table-cell office:value-type="string" table:style-name="ce1">
            <text:p>18FLK4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PROGRAMAS ESPECI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50000" table:style-name="ce1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-006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2H</text:p>
          </table:table-cell>
          <table:table-cell office:value-type="string" table:style-name="ce1">
            <text:p>6N6MGP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PROGRAMAS ESPECI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7042.26" table:style-name="ce1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H-01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 MULTIFUNCIONAL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SMART TANK 750</text:p>
          </table:table-cell>
          <table:table-cell office:value-type="string" table:style-name="ce1">
            <text:p>TH45L6D182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RECURSOS HUM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20255.810000000001" table:style-name="ce1">
            <text:p>20255.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H-01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OPTIPLEX 7010</text:p>
          </table:table-cell>
          <table:table-cell office:value-type="string" table:style-name="ce1">
            <text:p>2ZLKK4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CURSOS HUM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50000" table:style-name="ce1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H-01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5H</text:p>
          </table:table-cell>
          <table:table-cell office:value-type="string" table:style-name="ce1">
            <text:p>8N6MGP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CURSOS HUM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7042.26" table:style-name="ce1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H-01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OPTIPLEX 7010</text:p>
          </table:table-cell>
          <table:table-cell office:value-type="string" table:style-name="ce1">
            <text:p>4CFLK4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CURSOS HUM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50000" table:style-name="ce1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H-01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LL</text:p>
          </table:table-cell>
          <table:table-cell office:value-type="string" table:style-name="ce1">
            <text:p>E2225H</text:p>
          </table:table-cell>
          <table:table-cell office:value-type="string" table:style-name="ce1">
            <text:p>GGCMGP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CURSOS HUM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3 Activos Fijos diciembre 2024</text:p>
          </table:table-cell>
          <table:table-cell office:value-type="float" office:value="7042.26" table:style-name="ce1">
            <text:p>7042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MODULAR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PARA 3 PERSON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65802.12" table:style-name="ce1">
            <text:p>65802.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-00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DIO COMUNICADOR PORTATIL<text:s/></text:p>
          </table:table-cell>
          <table:table-cell office:value-type="string" table:style-name="ce1">
            <text:p>SERIAL</text:p>
          </table:table-cell>
          <table:table-cell office:value-type="string" table:style-name="ce1">
            <text:p>SPA410</text:p>
          </table:table-cell>
          <table:table-cell office:value-type="string" table:style-name="ce1">
            <text:p>SP410U00406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5009.01" table:style-name="ce1">
            <text:p>85009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-00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DIO COMUNICADOR PORTATIL<text:s/></text:p>
          </table:table-cell>
          <table:table-cell office:value-type="string" table:style-name="ce1">
            <text:p>SERIAL</text:p>
          </table:table-cell>
          <table:table-cell office:value-type="string" table:style-name="ce1">
            <text:p>SPA 410</text:p>
          </table:table-cell>
          <table:table-cell office:value-type="string" table:style-name="ce1">
            <text:p>SP410U01077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5009.01" table:style-name="ce1">
            <text:p>85009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-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DIO COMUNICADOR PORTATIL<text:s/></text:p>
          </table:table-cell>
          <table:table-cell office:value-type="string" table:style-name="ce1">
            <text:p>SERIAL</text:p>
          </table:table-cell>
          <table:table-cell office:value-type="string" table:style-name="ce1">
            <text:p>SPA 410</text:p>
          </table:table-cell>
          <table:table-cell office:value-type="string" table:style-name="ce1">
            <text:p>SP410U00490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5009.01" table:style-name="ce1">
            <text:p>85009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-007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DIO COMUNICADOR PORTATIL<text:s/></text:p>
          </table:table-cell>
          <table:table-cell office:value-type="string" table:style-name="ce1">
            <text:p>SERIAL</text:p>
          </table:table-cell>
          <table:table-cell office:value-type="string" table:style-name="ce1">
            <text:p>SPA 410</text:p>
          </table:table-cell>
          <table:table-cell office:value-type="string" table:style-name="ce1">
            <text:p>SP410U00492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5009.01" table:style-name="ce1">
            <text:p>85009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-007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DIO COMUNICADOR PORTATIL<text:s/></text:p>
          </table:table-cell>
          <table:table-cell office:value-type="string" table:style-name="ce1">
            <text:p>SERIAL</text:p>
          </table:table-cell>
          <table:table-cell office:value-type="string" table:style-name="ce1">
            <text:p>SPA 410</text:p>
          </table:table-cell>
          <table:table-cell office:value-type="string" table:style-name="ce1">
            <text:p>SP410U00488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5009.01" table:style-name="ce1">
            <text:p>85009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-00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DIO COMUNICADOR PORTATIL<text:s/></text:p>
          </table:table-cell>
          <table:table-cell office:value-type="string" table:style-name="ce1">
            <text:p>SERIAL</text:p>
          </table:table-cell>
          <table:table-cell office:value-type="string" table:style-name="ce1">
            <text:p>SPA 410</text:p>
          </table:table-cell>
          <table:table-cell office:value-type="string" table:style-name="ce1">
            <text:p>SP410U0024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5009.01" table:style-name="ce1">
            <text:p>85009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-00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DIO COMUNICADOR PORTATIL<text:s/></text:p>
          </table:table-cell>
          <table:table-cell office:value-type="string" table:style-name="ce1">
            <text:p>SERIAL</text:p>
          </table:table-cell>
          <table:table-cell office:value-type="string" table:style-name="ce1">
            <text:p>SPA 410</text:p>
          </table:table-cell>
          <table:table-cell office:value-type="string" table:style-name="ce1">
            <text:p>SP410U0010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5009.01" table:style-name="ce1">
            <text:p>85009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-007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DIO COMUNICADOR PORTATIL<text:s/></text:p>
          </table:table-cell>
          <table:table-cell office:value-type="string" table:style-name="ce1">
            <text:p>SERIAL</text:p>
          </table:table-cell>
          <table:table-cell office:value-type="string" table:style-name="ce1">
            <text:p>SPA 410</text:p>
          </table:table-cell>
          <table:table-cell office:value-type="string" table:style-name="ce1">
            <text:p>SP410U01078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5009.01" table:style-name="ce1">
            <text:p>85009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-00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DIO COMUNICADOR PORTATIL<text:s/></text:p>
          </table:table-cell>
          <table:table-cell office:value-type="string" table:style-name="ce1">
            <text:p>SERIAL</text:p>
          </table:table-cell>
          <table:table-cell office:value-type="string" table:style-name="ce1">
            <text:p>SPA 410</text:p>
          </table:table-cell>
          <table:table-cell office:value-type="string" table:style-name="ce1">
            <text:p>SP410U00117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5009.01" table:style-name="ce1">
            <text:p>85009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-00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DIO COMUNICADOR PORTATIL<text:s/></text:p>
          </table:table-cell>
          <table:table-cell office:value-type="string" table:style-name="ce1">
            <text:p>SERIAL</text:p>
          </table:table-cell>
          <table:table-cell office:value-type="string" table:style-name="ce1">
            <text:p>SPA 410</text:p>
          </table:table-cell>
          <table:table-cell office:value-type="string" table:style-name="ce1">
            <text:p>SP410U00042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5009.01" table:style-name="ce1">
            <text:p>85009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-00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DIO COMUNICADOR PORTATIL<text:s/></text:p>
          </table:table-cell>
          <table:table-cell office:value-type="string" table:style-name="ce1">
            <text:p>SERIAL</text:p>
          </table:table-cell>
          <table:table-cell office:value-type="string" table:style-name="ce1">
            <text:p>SPA 410</text:p>
          </table:table-cell>
          <table:table-cell office:value-type="string" table:style-name="ce1">
            <text:p>SP410U00200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5009.01" table:style-name="ce1">
            <text:p>85009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-008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DIO COMUNICADOR PORTATIL<text:s/></text:p>
          </table:table-cell>
          <table:table-cell office:value-type="string" table:style-name="ce1">
            <text:p>SERIAL</text:p>
          </table:table-cell>
          <table:table-cell office:value-type="string" table:style-name="ce1">
            <text:p>SD4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64999.9" table:style-name="ce1">
            <text:p>64999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L-01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PRO SFF 400 G9</text:p>
          </table:table-cell>
          <table:table-cell office:value-type="string" table:style-name="ce1">
            <text:p>4CE416B0MZ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62466.25" table:style-name="ce1">
            <text:p>62466.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L-01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P22 G5 FHD</text:p>
          </table:table-cell>
          <table:table-cell office:value-type="string" table:style-name="ce1">
            <text:p>CNC4271F3Q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11945.13" table:style-name="ce1">
            <text:p>11945.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RE ACONDICIONADO INVERTER</text:p>
          </table:table-cell>
          <table:table-cell office:value-type="string" table:style-name="ce1">
            <text:p>CONFORT TIME</text:p>
          </table:table-cell>
          <table:table-cell office:value-type="string" table:style-name="ce1">
            <text:p>22000 BTU</text:p>
          </table:table-cell>
          <table:table-cell office:value-type="string" table:style-name="ce1">
            <text:p>B9114D818606N00024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67200" table:style-name="ce1">
            <text:p>67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RE ACONDICIONADO INVERTER</text:p>
          </table:table-cell>
          <table:table-cell office:value-type="string" table:style-name="ce1">
            <text:p>CONFORT TIME</text:p>
          </table:table-cell>
          <table:table-cell office:value-type="string" table:style-name="ce1">
            <text:p>17000 BTU</text:p>
          </table:table-cell>
          <table:table-cell office:value-type="string" table:style-name="ce1">
            <text:p>B9107C824006N00217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52000" table:style-name="ce1">
            <text:p>52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5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30000000007" table:style-name="ce1">
            <text:p>8259.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" table:style-name="ce1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6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" table:style-name="ce1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6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" table:style-name="ce1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6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" table:style-name="ce1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" table:style-name="ce1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6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" table:style-name="ce1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6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" table:style-name="ce1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6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" table:style-name="ce1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6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" table:style-name="ce1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" table:style-name="ce1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" table:style-name="ce1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MODULAR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PARA <text:s/>12 PERSONAS</text:p>
          </table:table-cell>
          <table:table-cell office:value-type="string" table:style-name="ce1">
            <text:p>ND<text:s/>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263208.5" table:style-name="ce1">
            <text:p>263208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/>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D<text:s/>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19275.3" table:style-name="ce1">
            <text:p>19275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ESA <text:s/>DE CENTR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18.2849999999999" table:style-name="ce1">
            <text:p>8218.2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7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PARA VISITA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5839.82" table:style-name="ce1">
            <text:p>5839.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7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PARA VISITA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5839.82" table:style-name="ce1">
            <text:p>5839.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PARA VISITA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5839.82" table:style-name="ce1">
            <text:p>5839.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PARA VISITA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5839.82" table:style-name="ce1">
            <text:p>5839.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7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PARA ESCRITORIO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text:s/></text:p>
          </table:table-cell>
          <table:table-cell office:value-type="string" table:style-name="ce1">
            <text:p>ND<text:s/>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11448.4" table:style-name="ce1">
            <text:p>11448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8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8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8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8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8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9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9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9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FA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TRES PERSONAS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24654.85" table:style-name="ce1">
            <text:p>24654.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/>SEMI EJECUTIVO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text:s/></text:p>
          </table:table-cell>
          <table:table-cell office:value-type="string" table:style-name="ce1">
            <text:p>ND<text:s/>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15770.7" table:style-name="ce1">
            <text:p>15770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08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RE ACONDICIONADO INVERTER</text:p>
          </table:table-cell>
          <table:table-cell office:value-type="string" table:style-name="ce1">
            <text:p>CONFORT TIME</text:p>
          </table:table-cell>
          <table:table-cell office:value-type="string" table:style-name="ce1">
            <text:p>22000 BTU</text:p>
          </table:table-cell>
          <table:table-cell office:value-type="string" table:style-name="ce1">
            <text:p>B9114D818606N00051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67200" table:style-name="ce1">
            <text:p>67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0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" table:style-name="ce1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08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" table:style-name="ce1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08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" table:style-name="ce1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08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" table:style-name="ce1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09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" table:style-name="ce1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0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" table:style-name="ce1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0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" table:style-name="ce1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09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" table:style-name="ce1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09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" table:style-name="ce1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0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" table:style-name="ce1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0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" table:style-name="ce1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0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" table:style-name="ce1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0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" table:style-name="ce1">
            <text:p>8259.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0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FA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TRES PERSONAS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24654.85" table:style-name="ce1">
            <text:p>24654.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REDENZA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TRES PUERTAS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12400.44" table:style-name="ce1">
            <text:p>12400.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/>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D<text:s/>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19275.3" table:style-name="ce1">
            <text:p>19275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MODULAR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PARA <text:s/>12 PERSONAS</text:p>
          </table:table-cell>
          <table:table-cell office:value-type="string" table:style-name="ce1">
            <text:p>ND<text:s/>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263208.5" table:style-name="ce1">
            <text:p>263208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/>SEMI EJECUTIVO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text:s/></text:p>
          </table:table-cell>
          <table:table-cell office:value-type="string" table:style-name="ce1">
            <text:p>ND<text:s/>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15770.7" table:style-name="ce1">
            <text:p>15770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/>SEMI EJECUTIVO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text:s/></text:p>
          </table:table-cell>
          <table:table-cell office:value-type="string" table:style-name="ce1">
            <text:p>ND<text:s/>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15770.7" table:style-name="ce1">
            <text:p>15770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ESA <text:s/>DE CENTR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REGULAR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18.2849999999999" table:style-name="ce1">
            <text:p>8218.2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PARA VISITA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5839.82" table:style-name="ce1">
            <text:p>5839.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PARA VISITA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5839.82" table:style-name="ce1">
            <text:p>5839.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3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PARA VISITA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5839.82" table:style-name="ce1">
            <text:p>5839.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PARA VISITA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5839.82" table:style-name="ce1">
            <text:p>5839.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PARA VISITA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5839.82" table:style-name="ce1">
            <text:p>5839.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3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PARA VISITA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5839.82" table:style-name="ce1">
            <text:p>5839.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PARA ESCRITORIO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11448.4" table:style-name="ce1">
            <text:p>11448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ESA PARA RENIONES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PARA 8 PERSONAS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36769.1" table:style-name="ce1">
            <text:p>36769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13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BRA DE ARTE MIGUEL ULLOA 40X50</text:p>
          </table:table-cell>
          <table:table-cell office:value-type="string" table:style-name="ce1">
            <text:p>MIGUEL ULLOA</text:p>
          </table:table-cell>
          <table:table-cell office:value-type="string" table:style-name="ce1">
            <text:p>40X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43660" table:style-name="ce1">
            <text:p>436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1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BRA DE ARTE P PALASO</text:p>
          </table:table-cell>
          <table:table-cell office:value-type="string" table:style-name="ce1">
            <text:p>P PALASO</text:p>
          </table:table-cell>
          <table:table-cell office:value-type="string" table:style-name="ce1">
            <text:p>P PALAS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8500" table:style-name="ce1">
            <text:p>88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1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BRA DE ARTE P PALASO</text:p>
          </table:table-cell>
          <table:table-cell office:value-type="string" table:style-name="ce1">
            <text:p>P PALASO</text:p>
          </table:table-cell>
          <table:table-cell office:value-type="string" table:style-name="ce1">
            <text:p>P PALAS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8500" table:style-name="ce1">
            <text:p>88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a xlink:href="https://siab2.digecog.gob.do/Descentralizada/AF_Altas_Equipos_DescripcionGeneral.asp?codigo=1963">RC2-0032</text:a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MODULAR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ODULAR 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DERA OSCURA</text:p>
          </table:table-cell>
          <table:table-cell office:value-type="string" table:style-name="ce1">
            <text:p>RECEPCION SEGUNDO NIV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8259.1730000000007" table:style-name="ce1">
            <text:p>8259.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C2-003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CEPCION SEGUNDO NIV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C2-00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SEMI EJECUTIV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SEMI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CEPCION SEGUNDO NIV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9783.6749999999993" table:style-name="ce1">
            <text:p>9783.6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-00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TUFA ELECTRICA</text:p>
          </table:table-cell>
          <table:table-cell office:value-type="string" table:style-name="ce1">
            <text:p>BLACK DECKER</text:p>
          </table:table-cell>
          <table:table-cell office:value-type="string" table:style-name="ce1">
            <text:p>ELECTR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2283.61" table:style-name="ce1">
            <text:p>2283.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-00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PLASTICA<text:s/></text:p>
          </table:table-cell>
          <table:table-cell office:value-type="string" table:style-name="ce1">
            <text:p>DURALON</text:p>
          </table:table-cell>
          <table:table-cell office:value-type="string" table:style-name="ce1">
            <text:p>S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466.78" table:style-name="ce1">
            <text:p>466.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FM-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OMBA DE AGUA MEDIA H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370W MEDIA HP<text:s/></text:p>
          </table:table-cell>
          <table:table-cell office:value-type="float" office:value="24286201114" table:style-name="ce1">
            <text:p>24286201114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REGIONAL SAN FRANCIS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2672" table:style-name="ce1">
            <text:p>26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SJ-01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P22 G5 FHD</text:p>
          </table:table-cell>
          <table:table-cell office:value-type="string" table:style-name="ce1">
            <text:p>CNC4271F33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JU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11945.13" table:style-name="ce1">
            <text:p>11945.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DP-00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TRILES AUTONOMOS PODIUM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45X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SALON P JUAN BOSC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34193.53" table:style-name="ce1">
            <text:p>34193.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DG-00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REDENZA<text:s/>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DOS PUERTAS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SUB DIRECCION GENE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4 Activos Fijos enero <text:s/>2025</text:p>
          </table:table-cell>
          <table:table-cell office:value-type="float" office:value="15864.29" table:style-name="ce1">
            <text:p>15864.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SJ-013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PRO SFF 400 G9</text:p>
          </table:table-cell>
          <table:table-cell office:value-type="string" table:style-name="ce1">
            <text:p>4CE416B22G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JU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 Activos Fijos febrero <text:s/>2025</text:p>
          </table:table-cell>
          <table:table-cell office:value-type="float" office:value="62466.25" table:style-name="ce1">
            <text:p>62466.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SJ-01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P22 G5 FHD</text:p>
          </table:table-cell>
          <table:table-cell office:value-type="string" table:style-name="ce1">
            <text:p>CNC4271F3G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JU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 Activos Fijos febrero <text:s/>2025</text:p>
          </table:table-cell>
          <table:table-cell office:value-type="float" office:value="11945.13" table:style-name="ce1">
            <text:p>11945.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SJ-01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PRO SFF 400 G9</text:p>
          </table:table-cell>
          <table:table-cell office:value-type="string" table:style-name="ce1">
            <text:p>4CE416B0M9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JU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 Activos Fijos febrero <text:s/>2025</text:p>
          </table:table-cell>
          <table:table-cell office:value-type="float" office:value="62466.25" table:style-name="ce1">
            <text:p>62466.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CD-0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P22 G5 FHD</text:p>
          </table:table-cell>
          <table:table-cell office:value-type="string" table:style-name="ce1">
            <text:p>CNC4271F35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SESORIA LEGAL DEL CONSEJ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 Activos Fijos febrero <text:s/>2025</text:p>
          </table:table-cell>
          <table:table-cell office:value-type="float" office:value="11945.13" table:style-name="ce1">
            <text:p>11945.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CD-0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PU<text:s/>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PRO SFF 400 G9</text:p>
          </table:table-cell>
          <table:table-cell office:value-type="string" table:style-name="ce1">
            <text:p>4CE416B0N5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SESORIA LEGAL DEL CONSEJ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 Activos Fijos febrero <text:s/>2025</text:p>
          </table:table-cell>
          <table:table-cell office:value-type="float" office:value="62466.25" table:style-name="ce1">
            <text:p>62466.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F-025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NAQUELES DE 4 NIVELES GALVANIZADO</text:p>
          </table:table-cell>
          <table:table-cell office:value-type="string" table:style-name="ce1">
            <text:p>KINGMORE</text:p>
          </table:table-cell>
          <table:table-cell office:value-type="string" table:style-name="ce1">
            <text:p>DE 4 NIVE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MARILO AZUL</text:p>
          </table:table-cell>
          <table:table-cell office:value-type="string" table:style-name="ce1">
            <text:p>DIRECCION DE FISCALIZ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5 Activos Fijos febrero <text:s/>2025</text:p>
          </table:table-cell>
          <table:table-cell office:value-type="float" office:value="22675.96" table:style-name="ce1">
            <text:p>22675.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F-02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NAQUELES DE 4 NIVELES GALVANIZADO</text:p>
          </table:table-cell>
          <table:table-cell office:value-type="string" table:style-name="ce1">
            <text:p>KINGMORE</text:p>
          </table:table-cell>
          <table:table-cell office:value-type="string" table:style-name="ce1">
            <text:p>DE 4 NIVE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MARILO AZUL</text:p>
          </table:table-cell>
          <table:table-cell office:value-type="string" table:style-name="ce1">
            <text:p>DIRECCION DE FISCALIZ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21157.26" table:style-name="ce1">
            <text:p>21157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F-02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NAQUELES DE 4 NIVELES GALVANIZADO</text:p>
          </table:table-cell>
          <table:table-cell office:value-type="string" table:style-name="ce1">
            <text:p>KINGMORE</text:p>
          </table:table-cell>
          <table:table-cell office:value-type="string" table:style-name="ce1">
            <text:p>DE 4 NIVE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MARILO AZUL</text:p>
          </table:table-cell>
          <table:table-cell office:value-type="string" table:style-name="ce1">
            <text:p>DIRECCION DE FISCALIZ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22675.96" table:style-name="ce1">
            <text:p>22675.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-00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0014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L-01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392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L-014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130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L-01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131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L-01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132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L-014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ABADORA DE VOZ DIGITAL</text:p>
          </table:table-cell>
          <table:table-cell office:value-type="string" table:style-name="ce1">
            <text:p>SONY</text:p>
          </table:table-cell>
          <table:table-cell office:value-type="string" table:style-name="ce1">
            <text:p>ICD UX570</text:p>
          </table:table-cell>
          <table:table-cell office:value-type="float" office:value="1208805" table:style-name="ce1">
            <text:p>1208805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9366.25" table:style-name="ce1">
            <text:p>9366.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390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F-024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0297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ISCALIZ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F-02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0298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ISCALIZ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F-02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NAQUELES DE 4 NIVELES GALVANIZADO</text:p>
          </table:table-cell>
          <table:table-cell office:value-type="string" table:style-name="ce1">
            <text:p>KINGMORE</text:p>
          </table:table-cell>
          <table:table-cell office:value-type="string" table:style-name="ce1">
            <text:p>DE 4 NIVE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MARILO AZUL</text:p>
          </table:table-cell>
          <table:table-cell office:value-type="string" table:style-name="ce1">
            <text:p>DIRECCION DE FISCALIZ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21157.26" table:style-name="ce1">
            <text:p>21157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0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417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0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418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08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419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0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420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0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354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P-01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NAQUELES DE 4 NIVELES GALVANIZADO</text:p>
          </table:table-cell>
          <table:table-cell office:value-type="string" table:style-name="ce1">
            <text:p>KINGMORE</text:p>
          </table:table-cell>
          <table:table-cell office:value-type="string" table:style-name="ce1">
            <text:p>DE 4 NIVE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MARILO AZUL</text:p>
          </table:table-cell>
          <table:table-cell office:value-type="string" table:style-name="ce1">
            <text:p>DIRECCION DE PLANIFIC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22675.96" table:style-name="ce1">
            <text:p>22675.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P-0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NAQUELES DE 4 NIVELES GALVANIZADO</text:p>
          </table:table-cell>
          <table:table-cell office:value-type="string" table:style-name="ce1">
            <text:p>KINGMORE</text:p>
          </table:table-cell>
          <table:table-cell office:value-type="string" table:style-name="ce1">
            <text:p>DE 4 NIVE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MARILO AZUL</text:p>
          </table:table-cell>
          <table:table-cell office:value-type="string" table:style-name="ce1">
            <text:p>DIRECCION DE PLANIFIC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22675.96" table:style-name="ce1">
            <text:p>22675.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P-01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NAQUELES DE 4 NIVELES GALVANIZADO</text:p>
          </table:table-cell>
          <table:table-cell office:value-type="string" table:style-name="ce1">
            <text:p>KINGMORE</text:p>
          </table:table-cell>
          <table:table-cell office:value-type="string" table:style-name="ce1">
            <text:p>DE 4 NIVE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MARILO AZUL</text:p>
          </table:table-cell>
          <table:table-cell office:value-type="string" table:style-name="ce1">
            <text:p>DIRECCION DE PLANIFIC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22675.97" table:style-name="ce1">
            <text:p>22675.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P-01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NAQUELES DE 4 NIVELES GALVANIZADO</text:p>
          </table:table-cell>
          <table:table-cell office:value-type="string" table:style-name="ce1">
            <text:p>KINGMORE</text:p>
          </table:table-cell>
          <table:table-cell office:value-type="string" table:style-name="ce1">
            <text:p>DE 4 NIVE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MARILO AZUL</text:p>
          </table:table-cell>
          <table:table-cell office:value-type="string" table:style-name="ce1">
            <text:p>DIRECCION DE PLANIFIC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22675.97" table:style-name="ce1">
            <text:p>22675.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P-01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NAQUELES DE 4 NIVELES GALVANIZADO</text:p>
          </table:table-cell>
          <table:table-cell office:value-type="string" table:style-name="ce1">
            <text:p>KINGMORE</text:p>
          </table:table-cell>
          <table:table-cell office:value-type="string" table:style-name="ce1">
            <text:p>DE 4 NIVE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MARILO AZUL</text:p>
          </table:table-cell>
          <table:table-cell office:value-type="string" table:style-name="ce1">
            <text:p>DIRECCION DE PLANIFIC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21157.26" table:style-name="ce1">
            <text:p>21157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P-02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NAQUELES DE 4 NIVELES GALVANIZADO</text:p>
          </table:table-cell>
          <table:table-cell office:value-type="string" table:style-name="ce1">
            <text:p>KINGMORE</text:p>
          </table:table-cell>
          <table:table-cell office:value-type="string" table:style-name="ce1">
            <text:p>DE 4 NIVE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MARILO AZUL</text:p>
          </table:table-cell>
          <table:table-cell office:value-type="string" table:style-name="ce1">
            <text:p>DIRECCION DE PLANIFIC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21157.26" table:style-name="ce1">
            <text:p>21157.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P-01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0929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PLANIFICACIO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P-019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0930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PLANIFICACIO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P-019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0931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PLANIFICACIO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-023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0036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INFORMAT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-02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303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INFORMAT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a xlink:href="https://siab2.digecog.gob.do/Descentralizada/AF_Altas_Equipos_DescripcionGeneral.asp?codigo=1963">TI-0232</text:a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304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INFORMAT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a xlink:href="https://siab2.digecog.gob.do/Descentralizada/AF_Altas_Equipos_DescripcionGeneral.asp?codigo=1963">LAI-0031</text:a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0300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LIBRE ACCESO A LA INFORM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0015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7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0016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0033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0034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355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ELEVISOR SMART</text:p>
          </table:table-cell>
          <table:table-cell office:value-type="string" table:style-name="ce1">
            <text:p>JVC</text:p>
          </table:table-cell>
          <table:table-cell office:value-type="string" table:style-name="ce1">
            <text:p>SMART 65 PULGAD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46794" table:style-name="ce1">
            <text:p>467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FM-00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302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FRANCIS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P-01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017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LACIONES PUB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P-01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061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LACIONES PUB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P-015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062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LACIONES PUB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P-01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063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LACIONES PUB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P-01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064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LACIONES PUB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G-00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301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DG-00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0013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UB DIRECCION GENE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D-00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0299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TRAMITE Y CORRESPON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D-00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129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TRAMITE Y CORRESPOND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LA-01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0932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UNIDAD ANTILAVADO DE ACTIV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L-014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391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L-01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0035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-01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019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-01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020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<text:s text:c="2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C-01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018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CONTABIL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353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5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356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RE ACONDICIONADO INVERTER</text:p>
          </table:table-cell>
          <table:table-cell office:value-type="string" table:style-name="ce1">
            <text:p>CONFORT TIME</text:p>
          </table:table-cell>
          <table:table-cell office:value-type="string" table:style-name="ce1">
            <text:p>12000 BTU</text:p>
          </table:table-cell>
          <table:table-cell office:value-type="string" table:style-name="ce1">
            <text:p>B9092E114702N01240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8400" table:style-name="ce1">
            <text:p>384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-00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314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FINANCIE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-00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NIPOWER</text:p>
          </table:table-cell>
          <table:table-cell office:value-type="string" table:style-name="ce1">
            <text:p>700VA</text:p>
          </table:table-cell>
          <table:table-cell office:value-type="float" office:value="240124041389" table:style-name="ce1">
            <text:p>2.40124E+11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FINANCIE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3500" table:style-name="ce1">
            <text:p>35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8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ESA PARA REUNION EN MELAMI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 40M X 1 80M X 35M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PRESIDENCIA ADMINISTRATI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125434" table:style-name="ce1">
            <text:p>1254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ESA PARA REUNION EN MELAMI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 40M X 2 50M X 35M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PRESIDENCIA ADMINISTRATI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6 Activos Fijos marzo 2025</text:p>
          </table:table-cell>
          <table:table-cell office:value-type="float" office:value="120950" table:style-name="ce1">
            <text:p>1209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RE ACONDICIONADO INVERTER</text:p>
          </table:table-cell>
          <table:table-cell office:value-type="string" table:style-name="ce1">
            <text:p>CONFORT TIME</text:p>
          </table:table-cell>
          <table:table-cell office:value-type="string" table:style-name="ce1">
            <text:p>12000 BTU</text:p>
          </table:table-cell>
          <table:table-cell office:value-type="string" table:style-name="ce1">
            <text:p>B9092E114702N00952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 Activos Fijos abril 2025</text:p>
          </table:table-cell>
          <table:table-cell office:value-type="float" office:value="38400" table:style-name="ce1">
            <text:p>384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-01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RE ACONDICIONADO INVERTER</text:p>
          </table:table-cell>
          <table:table-cell office:value-type="string" table:style-name="ce1">
            <text:p>CONFORT TIME</text:p>
          </table:table-cell>
          <table:table-cell office:value-type="string" table:style-name="ce1">
            <text:p>12000 BTU</text:p>
          </table:table-cell>
          <table:table-cell office:value-type="string" table:style-name="ce1">
            <text:p>B9092E114702N01279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DIRECCION DE ASISTENCIA TEC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 Activos Fijos abril 2025</text:p>
          </table:table-cell>
          <table:table-cell office:value-type="float" office:value="38400" table:style-name="ce1">
            <text:p>384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RE ACONDICIONADO INVERTER</text:p>
          </table:table-cell>
          <table:table-cell office:value-type="string" table:style-name="ce1">
            <text:p>CONFORT TIME</text:p>
          </table:table-cell>
          <table:table-cell office:value-type="string" table:style-name="ce1">
            <text:p>18000 BTU</text:p>
          </table:table-cell>
          <table:table-cell office:value-type="string" table:style-name="ce1">
            <text:p>B9107C824006N00363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 Activos Fijos abril 2025</text:p>
          </table:table-cell>
          <table:table-cell office:value-type="float" office:value="56000" table:style-name="ce1">
            <text:p>56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3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RE ACONDICIONADO INVERTER</text:p>
          </table:table-cell>
          <table:table-cell office:value-type="string" table:style-name="ce1">
            <text:p>CONFORT TIME</text:p>
          </table:table-cell>
          <table:table-cell office:value-type="string" table:style-name="ce1">
            <text:p>12000 BTU</text:p>
          </table:table-cell>
          <table:table-cell office:value-type="string" table:style-name="ce1">
            <text:p>B9092E114702N01244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 Activos Fijos abril 2025</text:p>
          </table:table-cell>
          <table:table-cell office:value-type="float" office:value="38400" table:style-name="ce1">
            <text:p>384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D-01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RE ACONDICIONADO INVERTER</text:p>
          </table:table-cell>
          <table:table-cell office:value-type="string" table:style-name="ce1">
            <text:p>CONFORT TIME</text:p>
          </table:table-cell>
          <table:table-cell office:value-type="string" table:style-name="ce1">
            <text:p>12000 BTU</text:p>
          </table:table-cell>
          <table:table-cell office:value-type="string" table:style-name="ce1">
            <text:p>B9092E114702N01167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DIRECCION DE FOMENTO Y DESARRO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 Activos Fijos abril 2025</text:p>
          </table:table-cell>
          <table:table-cell office:value-type="float" office:value="38400" table:style-name="ce1">
            <text:p>384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-0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RECLINABLE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FINANCIE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 Activos Fijos abril 2025</text:p>
          </table:table-cell>
          <table:table-cell office:value-type="float" office:value="12390.71" table:style-name="ce1">
            <text:p>12390.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G-00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RECLINABLE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 Activos Fijos abril 2025</text:p>
          </table:table-cell>
          <table:table-cell office:value-type="float" office:value="12390.71" table:style-name="ce1">
            <text:p>12390.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DG-00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RECLINABLE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UB ADMINISTRADOR GENE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 Activos Fijos abril 2025</text:p>
          </table:table-cell>
          <table:table-cell office:value-type="float" office:value="12390.7" table:style-name="ce1">
            <text:p>12390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L-01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RECLINABLE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 Activos Fijos abril 2025</text:p>
          </table:table-cell>
          <table:table-cell office:value-type="float" office:value="12390.71" table:style-name="ce1">
            <text:p>12390.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-006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RECLINABLE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 Activos Fijos abril 2025</text:p>
          </table:table-cell>
          <table:table-cell office:value-type="float" office:value="12390.71" table:style-name="ce1">
            <text:p>12390.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VC-003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VISION Y CONTRO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 Activos Fijos abril 2025</text:p>
          </table:table-cell>
          <table:table-cell office:value-type="float" office:value="7986.47" table:style-name="ce1">
            <text:p>7986.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SJ-01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JU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986.47" table:style-name="ce1">
            <text:p>7986.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S-028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TIA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986.48" table:style-name="ce1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S-028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TIA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986.48" table:style-name="ce1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4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4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4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4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5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5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5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L-0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N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0543.77" table:style-name="ce1">
            <text:p>10543.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L-014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N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0543.77" table:style-name="ce1">
            <text:p>10543.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-006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N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0543.77" table:style-name="ce1">
            <text:p>10543.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-00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N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EPARTAMENTO DE SEGUR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0543.77" table:style-name="ce1">
            <text:p>10543.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F-023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ISCALIZ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986.47" table:style-name="ce1">
            <text:p>7986.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F-02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ISCALIZ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986.48" table:style-name="ce1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F-0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ISCALIZ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986.47" table:style-name="ce1">
            <text:p>7986.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F-024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ISCALIZ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986.47" table:style-name="ce1">
            <text:p>7986.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F-02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ISCALIZ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986.47" table:style-name="ce1">
            <text:p>7986.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F-024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ISCALIZ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986.47" table:style-name="ce1">
            <text:p>7986.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F-024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ISCALIZ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986.47" table:style-name="ce1">
            <text:p>7986.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F-02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DE FISCALIZ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986.47" table:style-name="ce1">
            <text:p>7986.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-0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N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FINANCIE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0543.77" table:style-name="ce1">
            <text:p>10543.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F-00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N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DIRECCION FINANCIE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0543.77" table:style-name="ce1">
            <text:p>10543.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S MODULAR LAMIDAD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OBA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017.34" table:style-name="ce1">
            <text:p>7017.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-007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S MODULAR LAMIDADO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3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OBA</text:p>
          </table:table-cell>
          <table:table-cell office:value-type="string" table:style-name="ce1">
            <text:p>PRESIDENCIA ADMINIST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017.34" table:style-name="ce1">
            <text:p>7017.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-013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REGIONAL 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-01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REGIONAL 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-01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REGIONAL 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-013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799999999996" table:style-name="ce1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-01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799999999996" table:style-name="ce1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-01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799999999996" table:style-name="ce1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-013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799999999996" table:style-name="ce1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-01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799999999996" table:style-name="ce1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-01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799999999996" table:style-name="ce1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-01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986.48" table:style-name="ce1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-01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986.48" table:style-name="ce1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A-01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986.48" table:style-name="ce1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LV-00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REGIONAL LA VE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LV-00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REGIONAL LA VE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LV-009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REGIONAL LA VE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LV-00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LA VE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799999999996" table:style-name="ce1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LV-00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LA VE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799999999996" table:style-name="ce1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LV-00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LA VE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799999999996" table:style-name="ce1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LV-01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LA VE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799999999996" table:style-name="ce1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LV-01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LA VE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799999999996" table:style-name="ce1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LV-01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LA VE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799999999996" table:style-name="ce1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LV-009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LA VE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986.48" table:style-name="ce1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LV-00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LA VE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986.48" table:style-name="ce1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LV-00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LA VE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986.48" table:style-name="ce1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-006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-006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-006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-006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799999999996" table:style-name="ce1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-006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799999999996" table:style-name="ce1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-00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799999999996" table:style-name="ce1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-00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986.48" table:style-name="ce1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-006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986.48" table:style-name="ce1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-006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CRISTO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986.48" table:style-name="ce1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FM-006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REGIONAL SAN FRANCISCO DE MACORI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FM-006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REGIONAL SAN FRANCISCO DE MACORI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FM-00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REGIONAL SAN FRANCISCO DE MACORI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FM-006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FRANCISCO DE MACORI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799999999996" table:style-name="ce1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FM-00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FRANCISCO DE MACORI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799999999996" table:style-name="ce1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FM-006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FRANCISCO DE MACORI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986.47" table:style-name="ce1">
            <text:p>7986.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FM-006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FRANCISCO DE MACORI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986.48" table:style-name="ce1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FM-006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FRANCISCO DE MACORI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986.48" table:style-name="ce1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SJ-01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REGIONAL SAN JU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SJ-01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REGIONAL SAN JU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SJ-01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JU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799999999996" table:style-name="ce1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SJ-01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JU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799999999996" table:style-name="ce1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SJ-01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JU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799999999996" table:style-name="ce1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SJ-01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DE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 JU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7986.48" table:style-name="ce1">
            <text:p>7986.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S-028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REGIONAL SANTIA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S-02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REGIONAL SANTIA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S-028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TIA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799999999996" table:style-name="ce1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S-029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GIONAL SANTIA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799999999996" table:style-name="ce1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VC-00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VISION Y CONTRO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799999999996" table:style-name="ce1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VC-00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REVISION Y CONTRO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5072.9799999999996" table:style-name="ce1">
            <text:p>5072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G-004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N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0543.77" table:style-name="ce1">
            <text:p>10543.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G-00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N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0543.77" table:style-name="ce1">
            <text:p>10543.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DG-004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N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UB ADMINISTRADOR GENE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0543.77" table:style-name="ce1">
            <text:p>10543.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DG-00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EN PIEL SINTETIC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UB ADMINISTRADOR GENE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8 Activos Fijos mayo 2025</text:p>
          </table:table-cell>
          <table:table-cell office:value-type="float" office:value="10543.79" table:style-name="ce1">
            <text:p>10543.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 Activos Fijos junio 2025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 Activos Fijos junio 2025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 Activos Fijos junio 2025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3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 Activos Fijos junio 2025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 Activos Fijos junio 2025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 Activos Fijos juni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3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 Activos Fijos juni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 Activos Fijos juni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 Activos Fijos juni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3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 Activos Fijos juni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 Activos Fijos juni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DE VISITA CB ESPARDAR EN MALLA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C 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 Activos Fijos junio 2025</text:p>
          </table:table-cell>
          <table:table-cell office:value-type="float" office:value="5072.99" table:style-name="ce1">
            <text:p>5072.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 Activos Fijos junio 2025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-00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 <text:s text:c="2"/>DE METAL 28X55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2 GAVE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TEADO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 Activos Fijos junio 2025</text:p>
          </table:table-cell>
          <table:table-cell office:value-type="float" office:value="12690.07" table:style-name="ce1">
            <text:p>12690.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G-00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UMADORA ELECTRICA</text:p>
          </table:table-cell>
          <table:table-cell office:value-type="string" table:style-name="ce1">
            <text:p>CANON</text:p>
          </table:table-cell>
          <table:table-cell office:value-type="string" table:style-name="ce1">
            <text:p>MP11DX-2</text:p>
          </table:table-cell>
          <table:table-cell office:value-type="string" table:style-name="ce1">
            <text:p>2A069652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 Activos fijos Julio 2025</text:p>
          </table:table-cell>
          <table:table-cell office:value-type="float" office:value="6183.2" table:style-name="ce1">
            <text:p>6183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VC-00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UMADORA ELECTRICA</text:p>
          </table:table-cell>
          <table:table-cell office:value-type="string" table:style-name="ce1">
            <text:p>CANON</text:p>
          </table:table-cell>
          <table:table-cell office:value-type="string" table:style-name="ce1">
            <text:p>MP11DX-2</text:p>
          </table:table-cell>
          <table:table-cell office:value-type="string" table:style-name="ce1">
            <text:p>2A069656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REVISION Y CONTRO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 Activos fijos Julio 2025</text:p>
          </table:table-cell>
          <table:table-cell office:value-type="float" office:value="6183.2" table:style-name="ce1">
            <text:p>6183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-01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UMADORA ELECTRICA</text:p>
          </table:table-cell>
          <table:table-cell office:value-type="string" table:style-name="ce1">
            <text:p>CANON</text:p>
          </table:table-cell>
          <table:table-cell office:value-type="string" table:style-name="ce1">
            <text:p>MP11DX-2</text:p>
          </table:table-cell>
          <table:table-cell office:value-type="string" table:style-name="ce1">
            <text:p>2A069664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 Activos fijos Julio 2025</text:p>
          </table:table-cell>
          <table:table-cell office:value-type="float" office:value="6183.2" table:style-name="ce1">
            <text:p>6183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-01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UMADORA ELECTRICA</text:p>
          </table:table-cell>
          <table:table-cell office:value-type="string" table:style-name="ce1">
            <text:p>CANON</text:p>
          </table:table-cell>
          <table:table-cell office:value-type="string" table:style-name="ce1">
            <text:p>MP11DX-2</text:p>
          </table:table-cell>
          <table:table-cell office:value-type="string" table:style-name="ce1">
            <text:p>2A069655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 Activos fijos Julio 2025</text:p>
          </table:table-cell>
          <table:table-cell office:value-type="float" office:value="6183.2" table:style-name="ce1">
            <text:p>6183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-01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UMADORA ELECTRICA</text:p>
          </table:table-cell>
          <table:table-cell office:value-type="string" table:style-name="ce1">
            <text:p>CANON</text:p>
          </table:table-cell>
          <table:table-cell office:value-type="string" table:style-name="ce1">
            <text:p>MP11DX-2</text:p>
          </table:table-cell>
          <table:table-cell office:value-type="string" table:style-name="ce1">
            <text:p>2A069666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ALMACEN EN STO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 Activos fijos Julio 2025</text:p>
          </table:table-cell>
          <table:table-cell office:value-type="float" office:value="6183.2" table:style-name="ce1">
            <text:p>6183.2</text:p>
          </table:table-cell>
          <table:table-cell table:number-columns-repeated="16373"/>
        </table:table-row>
        <table:table-row table:number-rows-repeated="10481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_32_2_32_2" style:display-name="Moneda 2 2" style:family="table-cell" style:data-style-name="N36"/>
    <style:style style:name="Moneda_32_4" style:display-name="Moneda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Bisandro Lopez</meta:initial-creator>
    <dc:creator>Jonathan Abreu</dc:creator>
    <meta:creation-date>2025-01-15T17:47:42Z</meta:creation-date>
    <dc:date>2025-08-15T19:00:40Z</dc:date>
  </office:meta>
</office:document-meta>
</file>