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4pt" style:font-size-asian="4pt" style:font-size-complex="4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pan text:style-name="T1">CODIGO</text:span></text:p>
          </table:table-cell>
          <table:table-cell office:value-type="string" table:style-name="ce3">
            <text:p><text:span text:style-name="T1">B/N</text:span></text:p>
          </table:table-cell>
          <table:table-cell office:value-type="string" table:style-name="ce3">
            <text:p><text:span text:style-name="T1">DETALLE</text:span></text:p>
          </table:table-cell>
          <table:table-cell office:value-type="string" table:style-name="ce2">
            <text:p><text:span text:style-name="T1">MARCA</text:span></text:p>
          </table:table-cell>
          <table:table-cell office:value-type="string" table:style-name="ce4">
            <text:p><text:span text:style-name="T1">MODELO</text:span></text:p>
          </table:table-cell>
          <table:table-cell office:value-type="string" table:style-name="ce3">
            <text:p><text:span text:style-name="T1">SERIAL</text:span></text:p>
          </table:table-cell>
          <table:table-cell office:value-type="string" table:style-name="ce4">
            <text:p><text:span text:style-name="T1">COLOR</text:span></text:p>
          </table:table-cell>
          <table:table-cell office:value-type="string" table:style-name="ce5">
            <text:p><text:span text:style-name="T1">DEPARTAMENTO</text:span></text:p>
          </table:table-cell>
          <table:table-cell office:value-type="string" table:style-name="ce3">
            <text:p><text:span text:style-name="T1">CANTIDAD</text:span></text:p>
          </table:table-cell>
          <table:table-cell office:value-type="string" table:style-name="ce6">
            <text:p><text:span text:style-name="T1">FECHA</text:span><text:span text:style-name="T2"><text:s/></text:span><text:span text:style-name="T1">ADQUISICION</text:span></text:p>
          </table:table-cell>
          <table:table-cell office:value-type="string" table:style-name="ce3">
            <text:p><text:span text:style-name="T1">VALOR</text:span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P-0047</text:span></text:p>
          </table:table-cell>
          <table:table-cell office:value-type="float" office:value="1058782" table:style-name="ce8">
            <text:p>1058782</text:p>
          </table:table-cell>
          <table:table-cell office:value-type="string" table:style-name="ce9">
            <text:p><text:span text:style-name="T1">IMPRESORA</text:span><text:span text:style-name="T2"><text:s/></text:span><text:span text:style-name="T1">MULTIFUNCIONAL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5L6D1BG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COMPRAS</text:span><text:span text:style-name="T2"><text:s/></text:span><text:span text:style-name="T1">Y</text:span><text:span text:style-name="T2"><text:s/></text:span><text:span text:style-name="T1">CONTRATACIONES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4</text:span></text:p>
          </table:table-cell>
          <table:table-cell office:value-type="float" office:value="20255.810000000001" table:style-name="ce10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08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99FL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CENTRO</text:span><text:span text:style-name="T2"><text:s/></text:span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08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3P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CENTRO</text:span><text:span text:style-name="T2"><text:s/></text:span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6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DESK</text:span></text:p>
          </table:table-cell>
          <table:table-cell office:value-type="string" table:style-name="ce7">
            <text:p><text:span text:style-name="T1">MXL3505K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4</text:span></text:p>
          </table:table-cell>
          <table:table-cell office:value-type="float" office:value="52800" table:style-name="ce10">
            <text:p>528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2HS</text:span></text:p>
          </table:table-cell>
          <table:table-cell office:value-type="string" table:style-name="ce7">
            <text:p><text:span text:style-name="T1">2QNL91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4</text:span></text:p>
          </table:table-cell>
          <table:table-cell office:value-type="float" office:value="7800" table:style-name="ce10">
            <text:p>78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DESK</text:span></text:p>
          </table:table-cell>
          <table:table-cell office:value-type="string" table:style-name="ce7">
            <text:p><text:span text:style-name="T1">MXL3505K87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UB-DIRECCION</text:span><text:span text:style-name="T2"><text:s/></text:span><text:span text:style-name="T1">GENER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4</text:span></text:p>
          </table:table-cell>
          <table:table-cell office:value-type="float" office:value="52800" table:style-name="ce10">
            <text:p>528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096D820901N01741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SUB-DIRECCION</text:span><text:span text:style-name="T2"><text:s/></text:span><text:span text:style-name="T1">GENER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4</text:span></text:p>
          </table:table-cell>
          <table:table-cell office:value-type="float" office:value="30720.01" table:style-name="ce10">
            <text:p>30720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38</text:span></text:p>
          </table:table-cell>
          <table:table-cell office:value-type="float" office:value="1058779" table:style-name="ce8">
            <text:p>1058779</text:p>
          </table:table-cell>
          <table:table-cell office:value-type="string" table:style-name="ce9">
            <text:p><text:span text:style-name="T1">BONBA</text:span><text:span text:style-name="T2"><text:s/></text:span><text:span text:style-name="T1">DE</text:span><text:span text:style-name="T2"><text:s/></text:span><text:span text:style-name="T1">1/2</text:span><text:span text:style-name="T2"><text:s/></text:span><text:span text:style-name="T1">HP</text:span></text:p>
          </table:table-cell>
          <table:table-cell office:value-type="string" table:style-name="ce7">
            <text:p><text:span text:style-name="T1">PETROLLO</text:span></text:p>
          </table:table-cell>
          <table:table-cell office:value-type="string" table:style-name="ce9">
            <text:p><text:span text:style-name="T1">1/2</text:span><text:span text:style-name="T2"><text:s/></text:span><text:span text:style-name="T1">HP</text:span></text:p>
          </table:table-cell>
          <table:table-cell office:value-type="float" office:value="842472" table:style-name="ce11">
            <text:p>842472</text:p>
          </table:table-cell>
          <table:table-cell office:value-type="string" table:style-name="ce7">
            <text:p><text:span text:style-name="T1">AZUL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4</text:span></text:p>
          </table:table-cell>
          <table:table-cell office:value-type="float" office:value="4493.4399999999996" table:style-name="ce10">
            <text:p>4493.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39</text:span></text:p>
          </table:table-cell>
          <table:table-cell office:value-type="float" office:value="1058780" table:style-name="ce8">
            <text:p>1058780</text:p>
          </table:table-cell>
          <table:table-cell office:value-type="string" table:style-name="ce9">
            <text:p><text:span text:style-name="T1">BONBA</text:span><text:span text:style-name="T2"><text:s/></text:span><text:span text:style-name="T1">DE</text:span><text:span text:style-name="T2"><text:s/></text:span><text:span text:style-name="T1">3</text:span><text:span text:style-name="T2"><text:s/></text:span><text:span text:style-name="T1">HP</text:span></text:p>
          </table:table-cell>
          <table:table-cell office:value-type="string" table:style-name="ce7">
            <text:p><text:span text:style-name="T1">PETROLLO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HP</text:span></text:p>
          </table:table-cell>
          <table:table-cell office:value-type="float" office:value="240096" table:style-name="ce11">
            <text:p>240096</text:p>
          </table:table-cell>
          <table:table-cell office:value-type="string" table:style-name="ce7">
            <text:p><text:span text:style-name="T1">AZUL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4</text:span></text:p>
          </table:table-cell>
          <table:table-cell office:value-type="float" office:value="34810" table:style-name="ce10">
            <text:p>3481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40</text:span></text:p>
          </table:table-cell>
          <table:table-cell office:value-type="float" office:value="1058781" table:style-name="ce8">
            <text:p>1058781</text:p>
          </table:table-cell>
          <table:table-cell office:value-type="string" table:style-name="ce9">
            <text:p><text:span text:style-name="T1">TANQUE</text:span><text:span text:style-name="T2"><text:s/></text:span><text:span text:style-name="T1">DE</text:span><text:span text:style-name="T2"><text:s text:c="2"/></text:span><text:span text:style-name="T1">PRESION</text:span><text:span text:style-name="T2"><text:s/></text:span><text:span text:style-name="T1">80</text:span><text:span text:style-name="T2"><text:s/></text:span><text:span text:style-name="T1">LBS</text:span></text:p>
          </table:table-cell>
          <table:table-cell office:value-type="string" table:style-name="ce7">
            <text:p><text:span text:style-name="T1">GLOBALWATER</text:span></text:p>
          </table:table-cell>
          <table:table-cell office:value-type="string" table:style-name="ce7">
            <text:p><text:span text:style-name="T1">C2N-80GV</text:span></text:p>
          </table:table-cell>
          <table:table-cell office:value-type="string" table:style-name="ce7">
            <text:p><text:span text:style-name="T1">L80GV-4-09790</text:span></text:p>
          </table:table-cell>
          <table:table-cell office:value-type="string" table:style-name="ce7">
            <text:p><text:span text:style-name="T1">CREMA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4</text:span></text:p>
          </table:table-cell>
          <table:table-cell office:value-type="float" office:value="66080" table:style-name="ce10">
            <text:p>66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41</text:span></text:p>
          </table:table-cell>
          <table:table-cell office:value-type="string" table:style-name="ce3">
            <text:p><text:span text:style-name="T1">N/A</text:span></text:p>
          </table:table-cell>
          <table:table-cell office:value-type="string" table:style-name="ce7">
            <text:p><text:span text:style-name="T1">TINACO</text:span></text:p>
          </table:table-cell>
          <table:table-cell office:value-type="string" table:style-name="ce7">
            <text:p><text:span text:style-name="T1">VALLENO</text:span></text:p>
          </table:table-cell>
          <table:table-cell office:value-type="string" table:style-name="ce9">
            <text:p><text:span text:style-name="T1">500</text:span><text:span text:style-name="T2"><text:s/></text:span><text:span text:style-name="T1">GALON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4</text:span></text:p>
          </table:table-cell>
          <table:table-cell office:value-type="float" office:value="14750" table:style-name="ce10">
            <text:p>1475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1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J9K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ALMACE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1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9N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ALMACE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5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IMPRESORA</text:span><text:span text:style-name="T2"><text:s/></text:span><text:span text:style-name="T1">MULTIFUNCIONAL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5L6D0KG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20255.810000000001" table:style-name="ce10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P-00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B1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COMPRAS</text:span><text:span text:style-name="T2"><text:s/></text:span><text:span text:style-name="T1">Y</text:span><text:span text:style-name="T2"><text:s/></text:span><text:span text:style-name="T1">CONTRATACIONES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P-004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8HC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COMPRAS</text:span><text:span text:style-name="T2"><text:s/></text:span><text:span text:style-name="T1">Y</text:span><text:span text:style-name="T2"><text:s/></text:span><text:span text:style-name="T1">CONTRATACIONES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FF</text:span><text:span text:style-name="T2"><text:s/></text:span><text:span text:style-name="T1">400</text:span><text:span text:style-name="T2"><text:s/></text:span><text:span text:style-name="T1">G9</text:span></text:p>
          </table:table-cell>
          <table:table-cell office:value-type="string" table:style-name="ce7">
            <text:p><text:span text:style-name="T1">MXL3505J9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5100" table:style-name="ce10">
            <text:p>551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3NXT91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905" table:style-name="ce10">
            <text:p>790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10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FF</text:span><text:span text:style-name="T2"><text:s/></text:span><text:span text:style-name="T1">280</text:span><text:span text:style-name="T2"><text:s/></text:span><text:span text:style-name="T1">G9</text:span></text:p>
          </table:table-cell>
          <table:table-cell office:value-type="string" table:style-name="ce7">
            <text:p><text:span text:style-name="T1">4CE322BNQ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45120" table:style-name="ce10">
            <text:p>4512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10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22v</text:span><text:span text:style-name="T2"><text:s/></text:span><text:span text:style-name="T1">G5</text:span><text:span text:style-name="T2"><text:s/></text:span><text:span text:style-name="T1">FHD</text:span></text:p>
          </table:table-cell>
          <table:table-cell office:value-type="string" table:style-name="ce7">
            <text:p><text:span text:style-name="T1">CNK314135Q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6630" table:style-name="ce10">
            <text:p>663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2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FF</text:span><text:span text:style-name="T2"><text:s/></text:span><text:span text:style-name="T1">400</text:span><text:span text:style-name="T2"><text:s/></text:span><text:span text:style-name="T1">G9</text:span></text:p>
          </table:table-cell>
          <table:table-cell office:value-type="string" table:style-name="ce7">
            <text:p><text:span text:style-name="T1">MXL3505K7J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5100" table:style-name="ce10">
            <text:p>551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2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3N3S91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905" table:style-name="ce10">
            <text:p>790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2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IMPRESORA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8R6B01J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9900" table:style-name="ce10">
            <text:p>199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H0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DGC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DESK</text:span></text:p>
          </table:table-cell>
          <table:table-cell office:value-type="string" table:style-name="ce7">
            <text:p><text:span text:style-name="T1">MXL3505K8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2800" table:style-name="ce10">
            <text:p>528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2HS</text:span></text:p>
          </table:table-cell>
          <table:table-cell office:value-type="string" table:style-name="ce7">
            <text:p><text:span text:style-name="T1">2QMK91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800" table:style-name="ce10">
            <text:p>78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8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096D820901N01537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30720.01" table:style-name="ce10">
            <text:p>30720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E-008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6X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EDUCACIO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E-008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4N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EDUCACIO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56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4GC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20</text:span></text:p>
          </table:table-cell>
          <table:table-cell office:value-type="string" table:style-name="ce7">
            <text:p><text:span text:style-name="T1">C7Q3L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9950" table:style-name="ce10">
            <text:p>5995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2HS</text:span></text:p>
          </table:table-cell>
          <table:table-cell office:value-type="string" table:style-name="ce7">
            <text:p><text:span text:style-name="T1">J9XQB1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800" table:style-name="ce10">
            <text:p>78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096D820901N01284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30720.01" table:style-name="ce10">
            <text:p>30720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24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8097D818608N00149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66499.990000000005" table:style-name="ce10">
            <text:p>66499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GREE</text:span></text:p>
          </table:table-cell>
          <table:table-cell office:value-type="string" table:style-name="ce9">
            <text:p><text:span text:style-name="T1">36000</text:span><text:span text:style-name="T2"><text:s/></text:span><text:span text:style-name="T1">BTU</text:span></text:p>
          </table:table-cell>
          <table:table-cell office:value-type="string" table:style-name="ce9">
            <text:p><text:span text:style-name="T1">GWC36AWEXH-D6DNA1A1</text:span><text:span text:style-name="T2"><text:s/></text:span><text:span text:style-name="T1">/ɪ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23500" table:style-name="ce10">
            <text:p>12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CGC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IMPRESORA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5L6D0K9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9950" table:style-name="ce10">
            <text:p>1995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6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DESK</text:span></text:p>
          </table:table-cell>
          <table:table-cell office:value-type="string" table:style-name="ce7">
            <text:p><text:span text:style-name="T1">MXL3505J9P</text:span></text:p>
          </table:table-cell>
          <table:table-cell office:value-type="string" table:style-name="ce7">
            <text:p><text:span text:style-name="T1">BLACK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5100" table:style-name="ce10">
            <text:p>551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7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3P0V914</text:span></text:p>
          </table:table-cell>
          <table:table-cell office:value-type="string" table:style-name="ce7">
            <text:p><text:span text:style-name="T1">BLACK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905" table:style-name="ce10">
            <text:p>790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7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DESK</text:span></text:p>
          </table:table-cell>
          <table:table-cell office:value-type="string" table:style-name="ce7">
            <text:p><text:span text:style-name="T1">MXL3505J9S</text:span></text:p>
          </table:table-cell>
          <table:table-cell office:value-type="string" table:style-name="ce7">
            <text:p><text:span text:style-name="T1">BLACK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5100" table:style-name="ce10">
            <text:p>551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7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IMPRESORA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5L6D0J9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9950" table:style-name="ce10">
            <text:p>1995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7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LAPTOP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255</text:span><text:span text:style-name="T2"><text:s/></text:span><text:span text:style-name="T1">G9</text:span></text:p>
          </table:table-cell>
          <table:table-cell office:value-type="string" table:style-name="ce7">
            <text:p><text:span text:style-name="T1">CND4040ZWP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36620" table:style-name="ce10">
            <text:p>3662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1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8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8079D818601N00041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1599.99" table:style-name="ce10">
            <text:p>51599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1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8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8079D818601N00081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1599.99" table:style-name="ce10">
            <text:p>51599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1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TUFA</text:span><text:span text:style-name="T2"><text:s/></text:span><text:span text:style-name="T1">ELECTRICA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BO-2</text:span></text:p>
          </table:table-cell>
          <table:table-cell office:value-type="string" table:style-name="ce7">
            <text:p><text:span text:style-name="T1">240310BO-2029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4069.82" table:style-name="ce10">
            <text:p>406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1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TUFA</text:span><text:span text:style-name="T2"><text:s/></text:span><text:span text:style-name="T1">ELECTRICA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BO-2</text:span></text:p>
          </table:table-cell>
          <table:table-cell office:value-type="string" table:style-name="ce7">
            <text:p><text:span text:style-name="T1">240310BO-2029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4069.82" table:style-name="ce10">
            <text:p>406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1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TUFA</text:span><text:span text:style-name="T2"><text:s/></text:span><text:span text:style-name="T1">ELECTRICA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BO-2</text:span></text:p>
          </table:table-cell>
          <table:table-cell office:value-type="string" table:style-name="ce7">
            <text:p><text:span text:style-name="T1">240310BO-2034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4069.82" table:style-name="ce10">
            <text:p>406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1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TUFA</text:span><text:span text:style-name="T2"><text:s/></text:span><text:span text:style-name="T1">ELECTRICA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BO-2</text:span></text:p>
          </table:table-cell>
          <table:table-cell office:value-type="string" table:style-name="ce7">
            <text:p><text:span text:style-name="T1">240310BO-2034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4069.82" table:style-name="ce10">
            <text:p>406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1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TUFA</text:span><text:span text:style-name="T2"><text:s/></text:span><text:span text:style-name="T1">ELECTRICA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BO-2</text:span></text:p>
          </table:table-cell>
          <table:table-cell office:value-type="string" table:style-name="ce7">
            <text:p><text:span text:style-name="T1">240310BO-20346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4069.82" table:style-name="ce10">
            <text:p>406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1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BEBEDERO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LM-30B</text:span></text:p>
          </table:table-cell>
          <table:table-cell office:value-type="float" office:value="240675" table:style-name="ce11">
            <text:p>240675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5930" table:style-name="ce10">
            <text:p>1593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2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BEBEDERO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LM-30B</text:span></text:p>
          </table:table-cell>
          <table:table-cell office:value-type="float" office:value="240903" table:style-name="ce11">
            <text:p>240903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5930" table:style-name="ce10">
            <text:p>1593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2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BEBEDERO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LM-30B</text:span></text:p>
          </table:table-cell>
          <table:table-cell office:value-type="float" office:value="240589" table:style-name="ce11">
            <text:p>240589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5930" table:style-name="ce10">
            <text:p>1593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2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BEBEDERO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LM-30B</text:span></text:p>
          </table:table-cell>
          <table:table-cell office:value-type="float" office:value="240561" table:style-name="ce11">
            <text:p>24056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5930" table:style-name="ce10">
            <text:p>1593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2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BEBEDERO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LM-30B</text:span></text:p>
          </table:table-cell>
          <table:table-cell office:value-type="float" office:value="240679" table:style-name="ce11">
            <text:p>240679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5930" table:style-name="ce10">
            <text:p>1593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2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JA</text:span><text:span text:style-name="T2"><text:s/></text:span><text:span text:style-name="T1">TRANSPORTADORA</text:span></text:p>
          </table:table-cell>
          <table:table-cell office:value-type="string" table:style-name="ce7">
            <text:p><text:span text:style-name="T1">FSP</text:span></text:p>
          </table:table-cell>
          <table:table-cell office:value-type="string" table:style-name="ce7">
            <text:p><text:span text:style-name="T1">UTUPC400BL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8880" table:style-name="ce10">
            <text:p>188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2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JA</text:span><text:span text:style-name="T2"><text:s/></text:span><text:span text:style-name="T1">TRANSPORTADORA</text:span></text:p>
          </table:table-cell>
          <table:table-cell office:value-type="string" table:style-name="ce7">
            <text:p><text:span text:style-name="T1">FSP</text:span></text:p>
          </table:table-cell>
          <table:table-cell office:value-type="string" table:style-name="ce7">
            <text:p><text:span text:style-name="T1">UTUPC400BL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8880" table:style-name="ce10">
            <text:p>188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7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C0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R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3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IMPRESORA</text:span><text:span text:style-name="T2"><text:s/></text:span><text:span text:style-name="T1">MULTIFUNCIONAL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5L6D1F2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20255.810000000001" table:style-name="ce10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FX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3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9GC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93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BN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IMPRESORA</text:span><text:span text:style-name="T2"><text:s/></text:span><text:span text:style-name="T1">MULTIFUNCIONAL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5L6D1C8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20255.810000000001" table:style-name="ce10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6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text:span text:style-name="T2"><text:s/></text:span><text:span text:style-name="T1">INVERTER</text:span></text:p>
          </table:table-cell>
          <table:table-cell office:value-type="string" table:style-name="ce7">
            <text:p><text:span text:style-name="T1">DIMENSIONS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G309014963520214082103NC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9995" table:style-name="ce10">
            <text:p>1999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8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DURALON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466.78" table:style-name="ce10">
            <text:p>466.7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8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DURALON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466.78" table:style-name="ce10">
            <text:p>466.7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8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IMPRESORA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8R6B01G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9900" table:style-name="ce10">
            <text:p>199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8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F0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8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3P3R914</text:span></text:p>
          </table:table-cell>
          <table:table-cell office:value-type="string" table:style-name="ce7">
            <text:p><text:span text:style-name="T1">BLACK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905" table:style-name="ce10">
            <text:p>790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IMPRESORA</text:span><text:span text:style-name="T2"><text:s/></text:span><text:span text:style-name="T1">MULTIFUNCIONAL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5L6D16Z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UB-DIRECCION</text:span><text:span text:style-name="T2"><text:s/></text:span><text:span text:style-name="T1">GENER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20255.810000000001" table:style-name="ce10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4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IMPRESORA</text:span><text:span text:style-name="T2"><text:s/></text:span><text:span text:style-name="T1">MULTIFUNCIONAL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8R6B01T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UB-DIRECCION</text:span><text:span text:style-name="T2"><text:s/></text:span><text:span text:style-name="T1">GENER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9900" table:style-name="ce10">
            <text:p>199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LAPTOP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255</text:span><text:span text:style-name="T2"><text:s/></text:span><text:span text:style-name="T1">G9</text:span></text:p>
          </table:table-cell>
          <table:table-cell office:value-type="string" table:style-name="ce7">
            <text:p><text:span text:style-name="T1">CND4040W36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UB-DIRECCION</text:span><text:span text:style-name="T2"><text:s/></text:span><text:span text:style-name="T1">GENERAL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36620" table:style-name="ce10">
            <text:p>3662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MC-00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24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8097D818608N00117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MIGUEL</text:span><text:span text:style-name="T2"><text:s/></text:span><text:span text:style-name="T1">CONDE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66499.990000000005" table:style-name="ce10">
            <text:p>66499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7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FF</text:span><text:span text:style-name="T2"><text:s/></text:span><text:span text:style-name="T1">280</text:span><text:span text:style-name="T2"><text:s/></text:span><text:span text:style-name="T1">G9</text:span></text:p>
          </table:table-cell>
          <table:table-cell office:value-type="string" table:style-name="ce7">
            <text:p><text:span text:style-name="T1">4CE322BNJJ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45120" table:style-name="ce10">
            <text:p>4512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7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22v</text:span><text:span text:style-name="T2"><text:s/></text:span><text:span text:style-name="T1">G5</text:span><text:span text:style-name="T2"><text:s/></text:span><text:span text:style-name="T1">FHD</text:span></text:p>
          </table:table-cell>
          <table:table-cell office:value-type="string" table:style-name="ce7">
            <text:p><text:span text:style-name="T1">CNK314135T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6630" table:style-name="ce10">
            <text:p>663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42</text:span></text:p>
          </table:table-cell>
          <table:table-cell office:value-type="string" table:style-name="ce3">
            <text:p><text:span text:style-name="T1">N/A</text:span></text:p>
          </table:table-cell>
          <table:table-cell office:value-type="string" table:style-name="ce7">
            <text:p><text:span text:style-name="T1">TINACO</text:span></text:p>
          </table:table-cell>
          <table:table-cell office:value-type="string" table:style-name="ce7">
            <text:p><text:span text:style-name="T1">VALLENO</text:span></text:p>
          </table:table-cell>
          <table:table-cell office:value-type="string" table:style-name="ce9">
            <text:p><text:span text:style-name="T1">500</text:span><text:span text:style-name="T2"><text:s/></text:span><text:span text:style-name="T1">GALON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14750" table:style-name="ce10">
            <text:p>1475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2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20</text:span></text:p>
          </table:table-cell>
          <table:table-cell office:value-type="string" table:style-name="ce7">
            <text:p><text:span text:style-name="T1">19Q3L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59950" table:style-name="ce10">
            <text:p>5995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2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2HS</text:span></text:p>
          </table:table-cell>
          <table:table-cell office:value-type="string" table:style-name="ce7">
            <text:p><text:span text:style-name="T1">J9TRB1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7800" table:style-name="ce10">
            <text:p>78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LAPTOP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255</text:span><text:span text:style-name="T2"><text:s/></text:span><text:span text:style-name="T1">G9</text:span></text:p>
          </table:table-cell>
          <table:table-cell office:value-type="string" table:style-name="ce7">
            <text:p><text:span text:style-name="T1">CND4040Z2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4</text:span></text:p>
          </table:table-cell>
          <table:table-cell office:value-type="float" office:value="36620" table:style-name="ce10">
            <text:p>3662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55</text:span></text:p>
          </table:table-cell>
          <table:table-cell office:value-type="float" office:value="1058784" table:style-name="ce8">
            <text:p>1058784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VIKING</text:span></text:p>
          </table:table-cell>
          <table:table-cell office:value-type="string" table:style-name="ce9">
            <text:p><text:span text:style-name="T1">12,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K526180137290130273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29075.200000000001" table:style-name="ce10">
            <text:p>29075.2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2Y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HN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5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IMPRESORA</text:span><text:span text:style-name="T2"><text:s/></text:span><text:span text:style-name="T1">MULTIFUNCIONAL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5L6D1FH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20255.810000000001" table:style-name="ce10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1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73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FINANCIER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1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6HC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FINANCIER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DETECTOR</text:span><text:span text:style-name="T2"><text:s/></text:span><text:span text:style-name="T1">DE</text:span><text:span text:style-name="T2"><text:s/></text:span><text:span text:style-name="T1">METAL</text:span></text:p>
          </table:table-cell>
          <table:table-cell office:value-type="string" table:style-name="ce7">
            <text:p><text:span text:style-name="T1">ZKTECO</text:span></text:p>
          </table:table-cell>
          <table:table-cell office:value-type="string" table:style-name="ce7">
            <text:p><text:span text:style-name="T1">ZKD1005</text:span></text:p>
          </table:table-cell>
          <table:table-cell office:value-type="float" office:value="3936230000000" table:style-name="ce13">
            <text:p>3.93623E+12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10620" table:style-name="ce10">
            <text:p>1062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DETECTOR</text:span><text:span text:style-name="T2"><text:s/></text:span><text:span text:style-name="T1">DE</text:span><text:span text:style-name="T2"><text:s/></text:span><text:span text:style-name="T1">METAL</text:span></text:p>
          </table:table-cell>
          <table:table-cell office:value-type="string" table:style-name="ce7">
            <text:p><text:span text:style-name="T1">ZKTECO</text:span></text:p>
          </table:table-cell>
          <table:table-cell office:value-type="string" table:style-name="ce7">
            <text:p><text:span text:style-name="T1">ZKD1005</text:span></text:p>
          </table:table-cell>
          <table:table-cell office:value-type="float" office:value="3936230000000" table:style-name="ce13">
            <text:p>3.93623E+12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10620" table:style-name="ce10">
            <text:p>1062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DETECTOR</text:span><text:span text:style-name="T2"><text:s/></text:span><text:span text:style-name="T1">DE</text:span><text:span text:style-name="T2"><text:s/></text:span><text:span text:style-name="T1">METAL</text:span></text:p>
          </table:table-cell>
          <table:table-cell office:value-type="string" table:style-name="ce7">
            <text:p><text:span text:style-name="T1">ZKTECO</text:span></text:p>
          </table:table-cell>
          <table:table-cell office:value-type="string" table:style-name="ce7">
            <text:p><text:span text:style-name="T1">ZKD1005</text:span></text:p>
          </table:table-cell>
          <table:table-cell office:value-type="float" office:value="3936230000000" table:style-name="ce13">
            <text:p>3.93623E+12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10620" table:style-name="ce10">
            <text:p>1062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DETECTOR</text:span><text:span text:style-name="T2"><text:s/></text:span><text:span text:style-name="T1">DE</text:span><text:span text:style-name="T2"><text:s/></text:span><text:span text:style-name="T1">METAL</text:span></text:p>
          </table:table-cell>
          <table:table-cell office:value-type="string" table:style-name="ce7">
            <text:p><text:span text:style-name="T1">ZKTECO</text:span></text:p>
          </table:table-cell>
          <table:table-cell office:value-type="string" table:style-name="ce7">
            <text:p><text:span text:style-name="T1">ZKD1005</text:span></text:p>
          </table:table-cell>
          <table:table-cell office:value-type="float" office:value="3936230000000" table:style-name="ce13">
            <text:p>3.93623E+12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10620" table:style-name="ce10">
            <text:p>1062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E-00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18FL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OGRAMAS</text:span><text:span text:style-name="T2"><text:s/></text:span><text:span text:style-name="T1">ESPECI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E-00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2H</text:span></text:p>
          </table:table-cell>
          <table:table-cell office:value-type="string" table:style-name="ce7">
            <text:p><text:span text:style-name="T1">6N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OGRAMAS</text:span><text:span text:style-name="T2"><text:s/></text:span><text:span text:style-name="T1">ESPECI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H-011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IMPRESORA</text:span><text:span text:style-name="T2"><text:s/></text:span><text:span text:style-name="T1">MULTIFUNCIONAL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5L6D182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RECURSOS</text:span><text:span text:style-name="T2"><text:s/></text:span><text:span text:style-name="T1">HUMAN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20255.810000000001" table:style-name="ce10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H-011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2Z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CURSOS</text:span><text:span text:style-name="T2"><text:s/></text:span><text:span text:style-name="T1">HUMAN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H-011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8N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CURSOS</text:span><text:span text:style-name="T2"><text:s/></text:span><text:span text:style-name="T1">HUMAN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H-011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4CFL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CURSOS</text:span><text:span text:style-name="T2"><text:s/></text:span><text:span text:style-name="T1">HUMAN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H-011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GGC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CURSOS</text:span><text:span text:style-name="T2"><text:s/></text:span><text:span text:style-name="T1">HUMAN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76</text:span></text:p>
          </table:table-cell>
          <table:table-cell office:value-type="float" office:value="1055080" table:style-name="ce8">
            <text:p>1055080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INNOVAIR</text:span></text:p>
          </table:table-cell>
          <table:table-cell office:value-type="string" table:style-name="ce9">
            <text:p><text:span text:style-name="T1">60,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VV302000021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190000.06" table:style-name="ce10">
            <text:p>190000.0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7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3GC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R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8CFL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3N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HFK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5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5N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7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DURALON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466.78" table:style-name="ce10">
            <text:p>466.7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7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DURALON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466.78" table:style-name="ce10">
            <text:p>466.7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8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DURALON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466.78" table:style-name="ce10">
            <text:p>466.7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HLM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50000.03" table:style-name="ce10">
            <text:p>50000.0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4P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IMPRESORA</text:span><text:span text:style-name="T2"><text:s/></text:span><text:span text:style-name="T1">MULTIFUNCIONAL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ANK</text:span><text:span text:style-name="T2"><text:s/></text:span><text:span text:style-name="T1">750</text:span></text:p>
          </table:table-cell>
          <table:table-cell office:value-type="string" table:style-name="ce7">
            <text:p><text:span text:style-name="T1">TH45L6D0KH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20255.810000000001" table:style-name="ce10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23</text:span></text:p>
          </table:table-cell>
          <table:table-cell office:value-type="float" office:value="1058783" table:style-name="ce8">
            <text:p>1058783</text:p>
          </table:table-cell>
          <table:table-cell office:value-type="string" table:style-name="ce9">
            <text:p><text:span text:style-name="T1">CISCO</text:span><text:span text:style-name="T2"><text:s/></text:span><text:span text:style-name="T1">WS-C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DUSTER</text:span></text:p>
          </table:table-cell>
          <table:table-cell office:value-type="string" table:style-name="ce7">
            <text:p><text:span text:style-name="T1">WS-C2960-8TC-S</text:span></text:p>
          </table:table-cell>
          <table:table-cell office:value-type="string" table:style-name="ce7">
            <text:p><text:span text:style-name="T1">FOC1441V0JE</text:span></text:p>
          </table:table-cell>
          <table:table-cell office:value-type="string" table:style-name="ce9">
            <text:p><text:span text:style-name="T1">GRIS</text:span><text:span text:style-name="T2"><text:s/></text:span><text:span text:style-name="T1">OSCU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69030" table:style-name="ce10">
            <text:p>6903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F7FL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CN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1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DYLKK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</text:span><text:span text:style-name="T2"><text:s/></text:span><text:span text:style-name="T1">DE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50000" table:style-name="ce10">
            <text:p>5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1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</text:span></text:p>
          </table:table-cell>
          <table:table-cell office:value-type="string" table:style-name="ce7">
            <text:p><text:span text:style-name="T1">7N6MGP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</text:span><text:span text:style-name="T2"><text:s/></text:span><text:span text:style-name="T1">DE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4</text:span></text:p>
          </table:table-cell>
          <table:table-cell office:value-type="float" office:value="7042.26" table:style-name="ce10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7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TELEVISOR</text:span></text:p>
          </table:table-cell>
          <table:table-cell office:value-type="string" table:style-name="ce7">
            <text:p><text:span text:style-name="T1">CHIQ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TV</text:span><text:span text:style-name="T2"><text:s/></text:span><text:span text:style-name="T1">55"</text:span></text:p>
          </table:table-cell>
          <table:table-cell office:value-type="string" table:style-name="ce7">
            <text:p><text:span text:style-name="T1">55QB4H5GX2A44H0041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41988" table:style-name="ce10">
            <text:p>41988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8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ET</text:span><text:span text:style-name="T2"><text:s/></text:span><text:span text:style-name="T1">MESA</text:span><text:span text:style-name="T2"><text:s/></text:span><text:span text:style-name="T1">DE</text:span><text:span text:style-name="T2"><text:s/></text:span><text:span text:style-name="T1">CENTRO</text:span><text:span text:style-name="T2"><text:s/></text:span><text:span text:style-name="T1">80X35CM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TOPE</text:span><text:span text:style-name="T2"><text:s/></text:span><text:span text:style-name="T1">DE</text:span><text:span text:style-name="T2"><text:s/></text:span><text:span text:style-name="T1">MADER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MARRON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30500" table:style-name="ce10">
            <text:p>30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8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ET</text:span><text:span text:style-name="T2"><text:s/></text:span><text:span text:style-name="T1">MESA</text:span><text:span text:style-name="T2"><text:s/></text:span><text:span text:style-name="T1">DE</text:span><text:span text:style-name="T2"><text:s/></text:span><text:span text:style-name="T1">CENTRO</text:span><text:span text:style-name="T2"><text:s/></text:span><text:span text:style-name="T1">100X35CM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TOPE</text:span><text:span text:style-name="T2"><text:s/></text:span><text:span text:style-name="T1">DE</text:span><text:span text:style-name="T2"><text:s/></text:span><text:span text:style-name="T1">MADER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MARRON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38000" table:style-name="ce10">
            <text:p>38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2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3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3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3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3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3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6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7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7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09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09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09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09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09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09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09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09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09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10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10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LV-010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LA</text:span><text:span text:style-name="T2"><text:s/></text:span><text:span text:style-name="T1">VEG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-028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TIAG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-028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TIAG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-028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TIAG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-028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TIAG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-028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TIAG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-029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TIAG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2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2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2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7" table:style-name="ce10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3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1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RECLINABLE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FINANCIER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390.71" table:style-name="ce10">
            <text:p>12390.7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2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N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FINANCIER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0543.77" table:style-name="ce10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2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N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FINANCIER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0543.77" table:style-name="ce10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2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FINANCIER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FINANCIER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RECLINABLE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390.71" table:style-name="ce10">
            <text:p>12390.7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N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0543.77" table:style-name="ce10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N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0543.77" table:style-name="ce10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5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5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RECLINABLE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390.71" table:style-name="ce10">
            <text:p>12390.7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N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0543.77" table:style-name="ce10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6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N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0543.77" table:style-name="ce10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7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MODULAR</text:span><text:span text:style-name="T2"><text:s/></text:span><text:span text:style-name="T1">LAMIDAD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AOBA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017.34" table:style-name="ce10">
            <text:p>7017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7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MODULAR</text:span><text:span text:style-name="T2"><text:s/></text:span><text:span text:style-name="T1">LAMIDAD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AOBA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017.34" table:style-name="ce10">
            <text:p>7017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3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4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5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5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6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VC-00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VISION</text:span><text:span text:style-name="T2"><text:s/></text:span><text:span text:style-name="T1">Y</text:span><text:span text:style-name="T2"><text:s/></text:span><text:span text:style-name="T1">CONTRO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7" table:style-name="ce10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VC-00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VISION</text:span><text:span text:style-name="T2"><text:s/></text:span><text:span text:style-name="T1">Y</text:span><text:span text:style-name="T2"><text:s/></text:span><text:span text:style-name="T1">CONTRO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VC-00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VISION</text:span><text:span text:style-name="T2"><text:s/></text:span><text:span text:style-name="T1">Y</text:span><text:span text:style-name="T2"><text:s/></text:span><text:span text:style-name="T1">CONTRO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7" table:style-name="ce10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7" table:style-name="ce10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7" table:style-name="ce10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7" table:style-name="ce10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7" table:style-name="ce10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7" table:style-name="ce10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7" table:style-name="ce10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6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RECLINABLE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UB-ADMINISTRADOR</text:span><text:span text:style-name="T2"><text:s/></text:span><text:span text:style-name="T1">GENER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390.7" table:style-name="ce10">
            <text:p>12390.7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N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UB-ADMINISTRADOR</text:span><text:span text:style-name="T2"><text:s/></text:span><text:span text:style-name="T1">GENER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0543.77" table:style-name="ce10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N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UB-ADMINISTRADOR</text:span><text:span text:style-name="T2"><text:s/></text:span><text:span text:style-name="T1">GENER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0543.79" table:style-name="ce10">
            <text:p>10543.7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text:span text:style-name="T2"><text:s/></text:span><text:span text:style-name="T1">DE</text:span><text:span text:style-name="T2"><text:s/></text:span><text:span text:style-name="T1">MACORI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text:span text:style-name="T2"><text:s/></text:span><text:span text:style-name="T1">DE</text:span><text:span text:style-name="T2"><text:s/></text:span><text:span text:style-name="T1">MACORI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4"/></text:span><text:span text:style-name="T1">DE</text:span><text:span text:style-name="T2"><text:s/></text:span><text:span text:style-name="T1">METAL</text:span><text:span text:style-name="T2"><text:s/></text:span><text:span text:style-name="T1">28X55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text:span text:style-name="T2"><text:s/></text:span><text:span text:style-name="T1">DE</text:span><text:span text:style-name="T2"><text:s/></text:span><text:span text:style-name="T1">MACORI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690.07" table:style-name="ce10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text:span text:style-name="T2"><text:s/></text:span><text:span text:style-name="T1">DE</text:span><text:span text:style-name="T2"><text:s/></text:span><text:span text:style-name="T1">MACORI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text:span text:style-name="T2"><text:s/></text:span><text:span text:style-name="T1">DE</text:span><text:span text:style-name="T2"><text:s/></text:span><text:span text:style-name="T1">MACORI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8" table:style-name="ce10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DE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text:span text:style-name="T2"><text:s/></text:span><text:span text:style-name="T1">DE</text:span><text:span text:style-name="T2"><text:s/></text:span><text:span text:style-name="T1">MACORI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7986.47" table:style-name="ce10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text:span text:style-name="T2"><text:s/></text:span><text:span text:style-name="T1">DE</text:span><text:span text:style-name="T2"><text:s/></text:span><text:span text:style-name="T1">MACORI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6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text:span text:style-name="T2"><text:s/></text:span><text:span text:style-name="T1">DE</text:span><text:span text:style-name="T2"><text:s/></text:span><text:span text:style-name="T1">MACORI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799999999996" table:style-name="ce10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text:span text:style-name="T2"><text:s/></text:span><text:span text:style-name="T1">RECLINABLE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2390.71" table:style-name="ce10">
            <text:p>12390.7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N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0543.77" table:style-name="ce10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EN</text:span><text:span text:style-name="T2"><text:s/></text:span><text:span text:style-name="T1">PIEL</text:span><text:span text:style-name="T2"><text:s/></text:span><text:span text:style-name="T1">SINTETIC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10543.77" table:style-name="ce10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DE-00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TO</text:span><text:span text:style-name="T2"><text:s/></text:span><text:span text:style-name="T1">DOMINGO</text:span><text:span text:style-name="T2"><text:s/></text:span><text:span text:style-name="T1">ESTE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DE-00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DE</text:span><text:span text:style-name="T2"><text:s/></text:span><text:span text:style-name="T1">VISITA</text:span><text:span text:style-name="T2"><text:s/></text:span><text:span text:style-name="T1">C/B</text:span><text:span text:style-name="T2"><text:s/></text:span><text:span text:style-name="T1">ESPARDAR</text:span><text:span text:style-name="T2"><text:s/></text:span><text:span text:style-name="T1">EN</text:span><text:span text:style-name="T2"><text:s/></text:span><text:span text:style-name="T1">MALL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TO</text:span><text:span text:style-name="T2"><text:s/></text:span><text:span text:style-name="T1">DOMINGO</text:span><text:span text:style-name="T2"><text:s/></text:span><text:span text:style-name="T1">ESTE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/></text:span><text:span text:style-name="T1">2025</text:span></text:p>
          </table:table-cell>
          <table:table-cell office:value-type="float" office:value="5072.99" table:style-name="ce10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9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text:span text:style-name="T2"><text:s/></text:span><text:span text:style-name="T1">INVERTER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092E114702N00952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febrero</text:span><text:span text:style-name="T2"><text:s/></text:span><text:span text:style-name="T1">2025</text:span></text:p>
          </table:table-cell>
          <table:table-cell office:value-type="float" office:value="38400" table:style-name="ce10">
            <text:p>384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9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text:span text:style-name="T2"><text:s/></text:span><text:span text:style-name="T1">INVERTER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092E114702N01279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febrero</text:span><text:span text:style-name="T2"><text:s/></text:span><text:span text:style-name="T1">2025</text:span></text:p>
          </table:table-cell>
          <table:table-cell office:value-type="float" office:value="38400" table:style-name="ce10">
            <text:p>384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text:span text:style-name="T2"><text:s/></text:span><text:span text:style-name="T1">INVERTER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8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107C824006N00363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febrero</text:span><text:span text:style-name="T2"><text:s/></text:span><text:span text:style-name="T1">2025</text:span></text:p>
          </table:table-cell>
          <table:table-cell office:value-type="float" office:value="56000" table:style-name="ce10">
            <text:p>56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text:span text:style-name="T2"><text:s/></text:span><text:span text:style-name="T1">INVERTER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092E114702N01244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febrero</text:span><text:span text:style-name="T2"><text:s/></text:span><text:span text:style-name="T1">2025</text:span></text:p>
          </table:table-cell>
          <table:table-cell office:value-type="float" office:value="38400" table:style-name="ce10">
            <text:p>384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text:span text:style-name="T2"><text:s/></text:span><text:span text:style-name="T1">INVERTER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092E114702N01167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febrero</text:span><text:span text:style-name="T2"><text:s/></text:span><text:span text:style-name="T1">2025</text:span></text:p>
          </table:table-cell>
          <table:table-cell office:value-type="float" office:value="38400" table:style-name="ce10">
            <text:p>384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text:span text:style-name="T2"><text:s/></text:span><text:span text:style-name="T1">INVERTER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092E114702N01240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febrero</text:span><text:span text:style-name="T2"><text:s/></text:span><text:span text:style-name="T1">2025</text:span></text:p>
          </table:table-cell>
          <table:table-cell office:value-type="float" office:value="38400" table:style-name="ce10">
            <text:p>384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1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ALMACE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1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ALMACE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5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9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C-010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CONTABIL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2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FINANCIER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2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FINANCIER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GRABADORA</text:span><text:span text:style-name="T2"><text:s/></text:span><text:span text:style-name="T1">DE</text:span><text:span text:style-name="T2"><text:s/></text:span><text:span text:style-name="T1">VOZ</text:span><text:span text:style-name="T2"><text:s/></text:span><text:span text:style-name="T1">DIGITAL</text:span></text:p>
          </table:table-cell>
          <table:table-cell office:value-type="string" table:style-name="ce7">
            <text:p><text:span text:style-name="T1">SONY</text:span></text:p>
          </table:table-cell>
          <table:table-cell office:value-type="string" table:style-name="ce7">
            <text:p><text:span text:style-name="T1">ICD-UX570</text:span></text:p>
          </table:table-cell>
          <table:table-cell office:value-type="float" office:value="1208805" table:style-name="ce11">
            <text:p>1208805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9366.25" table:style-name="ce10">
            <text:p>9366.2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4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7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5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5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LAI-003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LIBRE</text:span><text:span text:style-name="T2"><text:s/></text:span><text:span text:style-name="T1">ACCESO</text:span><text:span text:style-name="T2"><text:s/></text:span><text:span text:style-name="T1">A</text:span><text:span text:style-name="T2"><text:s/></text:span><text:span text:style-name="T1">LA</text:span><text:span text:style-name="T2"><text:s/></text:span><text:span text:style-name="T1">INFORM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7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7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7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8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8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TELEVISOR</text:span><text:span text:style-name="T2"><text:s/></text:span><text:span text:style-name="T1">SMART</text:span></text:p>
          </table:table-cell>
          <table:table-cell office:value-type="string" table:style-name="ce7">
            <text:p><text:span text:style-name="T1">JVC</text:span></text:p>
          </table:table-cell>
          <table:table-cell office:value-type="string" table:style-name="ce9">
            <text:p><text:span text:style-name="T1">SMART</text:span><text:span text:style-name="T2"><text:s/></text:span><text:span text:style-name="T1">65</text:span><text:span text:style-name="T2"><text:s/></text:span><text:span text:style-name="T1">PULGAD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46794" table:style-name="ce10">
            <text:p>46794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8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ESA</text:span><text:span text:style-name="T2"><text:s/></text:span><text:span text:style-name="T1">PARA</text:span><text:span text:style-name="T2"><text:s/></text:span><text:span text:style-name="T1">REUNION</text:span><text:span text:style-name="T2"><text:s/></text:span><text:span text:style-name="T1">EN</text:span><text:span text:style-name="T2"><text:s/></text:span><text:span text:style-name="T1">MELAMIN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.40M</text:span><text:span text:style-name="T2"><text:s/></text:span><text:span text:style-name="T1">X</text:span><text:span text:style-name="T2"><text:s/></text:span><text:span text:style-name="T1">1.80M</text:span><text:span text:style-name="T2"><text:s/></text:span><text:span text:style-name="T1">X</text:span><text:span text:style-name="T2"><text:s/></text:span><text:span text:style-name="T1">35MM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125434" table:style-name="ce10">
            <text:p>125434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08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ESA</text:span><text:span text:style-name="T2"><text:s/></text:span><text:span text:style-name="T1">PARA</text:span><text:span text:style-name="T2"><text:s/></text:span><text:span text:style-name="T1">REUNION</text:span><text:span text:style-name="T2"><text:s/></text:span><text:span text:style-name="T1">EN</text:span><text:span text:style-name="T2"><text:s/></text:span><text:span text:style-name="T1">MELAMIN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2.40M</text:span><text:span text:style-name="T2"><text:s/></text:span><text:span text:style-name="T1">X</text:span><text:span text:style-name="T2"><text:s/></text:span><text:span text:style-name="T1">2.50M</text:span><text:span text:style-name="T2"><text:s/></text:span><text:span text:style-name="T1">X</text:span><text:span text:style-name="T2"><text:s/></text:span><text:span text:style-name="T1">35MM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120950" table:style-name="ce10">
            <text:p>12095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1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8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8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8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8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8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NAQUELES</text:span><text:span text:style-name="T2"><text:s/></text:span><text:span text:style-name="T1">DE</text:span><text:span text:style-name="T2"><text:s/></text:span><text:span text:style-name="T1">4</text:span><text:span text:style-name="T2"><text:s/></text:span><text:span text:style-name="T1">NIVELES</text:span><text:span text:style-name="T2"><text:s/></text:span><text:span text:style-name="T1">GALVANIZADO</text:span></text:p>
          </table:table-cell>
          <table:table-cell office:value-type="string" table:style-name="ce7">
            <text:p><text:span text:style-name="T1">KINGMOR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4</text:span><text:span text:style-name="T2"><text:s/></text:span><text:span text:style-name="T1">NIVEL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AMARILO</text:span><text:span text:style-name="T2"><text:s/></text:span><text:span text:style-name="T1">/AZUL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21157.26" table:style-name="ce10">
            <text:p>21157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5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NAQUELES</text:span><text:span text:style-name="T2"><text:s/></text:span><text:span text:style-name="T1">DE</text:span><text:span text:style-name="T2"><text:s/></text:span><text:span text:style-name="T1">4</text:span><text:span text:style-name="T2"><text:s/></text:span><text:span text:style-name="T1">NIVELES</text:span><text:span text:style-name="T2"><text:s/></text:span><text:span text:style-name="T1">GALVANIZADO</text:span></text:p>
          </table:table-cell>
          <table:table-cell office:value-type="string" table:style-name="ce7">
            <text:p><text:span text:style-name="T1">KINGMOR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4</text:span><text:span text:style-name="T2"><text:s/></text:span><text:span text:style-name="T1">NIVEL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AMARILO</text:span><text:span text:style-name="T2"><text:s/></text:span><text:span text:style-name="T1">/AZUL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21157.26" table:style-name="ce10">
            <text:p>21157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NAQUELES</text:span><text:span text:style-name="T2"><text:s/></text:span><text:span text:style-name="T1">DE</text:span><text:span text:style-name="T2"><text:s/></text:span><text:span text:style-name="T1">4</text:span><text:span text:style-name="T2"><text:s/></text:span><text:span text:style-name="T1">NIVELES</text:span><text:span text:style-name="T2"><text:s/></text:span><text:span text:style-name="T1">GALVANIZADO</text:span></text:p>
          </table:table-cell>
          <table:table-cell office:value-type="string" table:style-name="ce7">
            <text:p><text:span text:style-name="T1">KINGMOR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4</text:span><text:span text:style-name="T2"><text:s/></text:span><text:span text:style-name="T1">NIVEL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AMARILO</text:span><text:span text:style-name="T2"><text:s/></text:span><text:span text:style-name="T1">/AZUL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22675.96" table:style-name="ce10">
            <text:p>22675.9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NAQUELES</text:span><text:span text:style-name="T2"><text:s/></text:span><text:span text:style-name="T1">DE</text:span><text:span text:style-name="T2"><text:s/></text:span><text:span text:style-name="T1">4</text:span><text:span text:style-name="T2"><text:s/></text:span><text:span text:style-name="T1">NIVELES</text:span><text:span text:style-name="T2"><text:s/></text:span><text:span text:style-name="T1">GALVANIZADO</text:span></text:p>
          </table:table-cell>
          <table:table-cell office:value-type="string" table:style-name="ce7">
            <text:p><text:span text:style-name="T1">KINGMOR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4</text:span><text:span text:style-name="T2"><text:s/></text:span><text:span text:style-name="T1">NIVEL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AMARILO</text:span><text:span text:style-name="T2"><text:s/></text:span><text:span text:style-name="T1">/AZUL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22675.96" table:style-name="ce10">
            <text:p>22675.9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19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19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19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19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NAQUELES</text:span><text:span text:style-name="T2"><text:s/></text:span><text:span text:style-name="T1">DE</text:span><text:span text:style-name="T2"><text:s/></text:span><text:span text:style-name="T1">4</text:span><text:span text:style-name="T2"><text:s/></text:span><text:span text:style-name="T1">NIVELES</text:span><text:span text:style-name="T2"><text:s/></text:span><text:span text:style-name="T1">GALVANIZADO</text:span></text:p>
          </table:table-cell>
          <table:table-cell office:value-type="string" table:style-name="ce7">
            <text:p><text:span text:style-name="T1">KINGMOR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4</text:span><text:span text:style-name="T2"><text:s/></text:span><text:span text:style-name="T1">NIVEL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AMARILO</text:span><text:span text:style-name="T2"><text:s/></text:span><text:span text:style-name="T1">/AZUL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22675.96" table:style-name="ce10">
            <text:p>22675.9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19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NAQUELES</text:span><text:span text:style-name="T2"><text:s/></text:span><text:span text:style-name="T1">DE</text:span><text:span text:style-name="T2"><text:s/></text:span><text:span text:style-name="T1">4</text:span><text:span text:style-name="T2"><text:s/></text:span><text:span text:style-name="T1">NIVELES</text:span><text:span text:style-name="T2"><text:s/></text:span><text:span text:style-name="T1">GALVANIZADO</text:span></text:p>
          </table:table-cell>
          <table:table-cell office:value-type="string" table:style-name="ce7">
            <text:p><text:span text:style-name="T1">KINGMOR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4</text:span><text:span text:style-name="T2"><text:s/></text:span><text:span text:style-name="T1">NIVEL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AMARILO</text:span><text:span text:style-name="T2"><text:s/></text:span><text:span text:style-name="T1">/AZUL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22675.96" table:style-name="ce10">
            <text:p>22675.9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19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NAQUELES</text:span><text:span text:style-name="T2"><text:s/></text:span><text:span text:style-name="T1">DE</text:span><text:span text:style-name="T2"><text:s/></text:span><text:span text:style-name="T1">4</text:span><text:span text:style-name="T2"><text:s/></text:span><text:span text:style-name="T1">NIVELES</text:span><text:span text:style-name="T2"><text:s/></text:span><text:span text:style-name="T1">GALVANIZADO</text:span></text:p>
          </table:table-cell>
          <table:table-cell office:value-type="string" table:style-name="ce7">
            <text:p><text:span text:style-name="T1">KINGMOR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4</text:span><text:span text:style-name="T2"><text:s/></text:span><text:span text:style-name="T1">NIVEL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AMARILO</text:span><text:span text:style-name="T2"><text:s/></text:span><text:span text:style-name="T1">/AZUL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22675.97" table:style-name="ce10">
            <text:p>22675.9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19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NAQUELES</text:span><text:span text:style-name="T2"><text:s/></text:span><text:span text:style-name="T1">DE</text:span><text:span text:style-name="T2"><text:s/></text:span><text:span text:style-name="T1">4</text:span><text:span text:style-name="T2"><text:s/></text:span><text:span text:style-name="T1">NIVELES</text:span><text:span text:style-name="T2"><text:s/></text:span><text:span text:style-name="T1">GALVANIZADO</text:span></text:p>
          </table:table-cell>
          <table:table-cell office:value-type="string" table:style-name="ce7">
            <text:p><text:span text:style-name="T1">KINGMOR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4</text:span><text:span text:style-name="T2"><text:s/></text:span><text:span text:style-name="T1">NIVEL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AMARILO</text:span><text:span text:style-name="T2"><text:s/></text:span><text:span text:style-name="T1">/AZUL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22675.97" table:style-name="ce10">
            <text:p>22675.9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19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NAQUELES</text:span><text:span text:style-name="T2"><text:s/></text:span><text:span text:style-name="T1">DE</text:span><text:span text:style-name="T2"><text:s/></text:span><text:span text:style-name="T1">4</text:span><text:span text:style-name="T2"><text:s/></text:span><text:span text:style-name="T1">NIVELES</text:span><text:span text:style-name="T2"><text:s/></text:span><text:span text:style-name="T1">GALVANIZADO</text:span></text:p>
          </table:table-cell>
          <table:table-cell office:value-type="string" table:style-name="ce7">
            <text:p><text:span text:style-name="T1">KINGMOR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4</text:span><text:span text:style-name="T2"><text:s/></text:span><text:span text:style-name="T1">NIVEL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AMARILO</text:span><text:span text:style-name="T2"><text:s/></text:span><text:span text:style-name="T1">/AZUL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21157.26" table:style-name="ce10">
            <text:p>21157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20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NAQUELES</text:span><text:span text:style-name="T2"><text:s/></text:span><text:span text:style-name="T1">DE</text:span><text:span text:style-name="T2"><text:s/></text:span><text:span text:style-name="T1">4</text:span><text:span text:style-name="T2"><text:s/></text:span><text:span text:style-name="T1">NIVELES</text:span><text:span text:style-name="T2"><text:s/></text:span><text:span text:style-name="T1">GALVANIZADO</text:span></text:p>
          </table:table-cell>
          <table:table-cell office:value-type="string" table:style-name="ce7">
            <text:p><text:span text:style-name="T1">KINGMOR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4</text:span><text:span text:style-name="T2"><text:s/></text:span><text:span text:style-name="T1">NIVELE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AMARILO</text:span><text:span text:style-name="T2"><text:s/></text:span><text:span text:style-name="T1">/AZUL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21157.26" table:style-name="ce10">
            <text:p>21157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C-008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ICROONDA</text:span></text:p>
          </table:table-cell>
          <table:table-cell office:value-type="string" table:style-name="ce7">
            <text:p><text:span text:style-name="T1">CONEX</text:span></text:p>
          </table:table-cell>
          <table:table-cell office:value-type="string" table:style-name="ce7">
            <text:p><text:span text:style-name="T1">CONX-11B</text:span></text:p>
          </table:table-cell>
          <table:table-cell office:value-type="string" table:style-name="ce7">
            <text:p><text:span text:style-name="T1">16070000B0055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CRISTOB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6295" table:style-name="ce10">
            <text:p>629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5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UB-ADMINISTRADOR</text:span><text:span text:style-name="T2"><text:s/></text:span><text:span text:style-name="T1">GENER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7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4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D-009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TRAMITE</text:span><text:span text:style-name="T2"><text:s/></text:span><text:span text:style-name="T1">Y</text:span><text:span text:style-name="T2"><text:s/></text:span><text:span text:style-name="T1">CORRESPONDENCI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D-009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TRAMITE</text:span><text:span text:style-name="T2"><text:s/></text:span><text:span text:style-name="T1">Y</text:span><text:span text:style-name="T2"><text:s/></text:span><text:span text:style-name="T1">CORRESPONDENCI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3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3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3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1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UNIPOWER</text:span></text:p>
          </table:table-cell>
          <table:table-cell office:value-type="string" table:style-name="ce7">
            <text:p><text:span text:style-name="T1">700VA</text:span></text:p>
          </table:table-cell>
          <table:table-cell office:value-type="float" office:value="240124000000" table:style-name="ce13">
            <text:p>2.40124E+1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/></text:span><text:span text:style-name="T1">2025</text:span>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text:span text:style-name="T2"><text:s/></text:span><text:span text:style-name="T1">INVERTER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2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114D818606N00024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bril</text:span><text:span text:style-name="T2"><text:s/></text:span><text:span text:style-name="T1">2025</text:span></text:p>
          </table:table-cell>
          <table:table-cell office:value-type="float" office:value="67200" table:style-name="ce10">
            <text:p>672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text:span text:style-name="T2"><text:s/></text:span><text:span text:style-name="T1">INVERTER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7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107C824006N00217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bril</text:span><text:span text:style-name="T2"><text:s/></text:span><text:span text:style-name="T1">2025</text:span></text:p>
          </table:table-cell>
          <table:table-cell office:value-type="float" office:value="52000" table:style-name="ce10">
            <text:p>5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8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text:span text:style-name="T2"><text:s/></text:span><text:span text:style-name="T1">INVERTER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2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114D818606N00051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bril</text:span><text:span text:style-name="T2"><text:s/></text:span><text:span text:style-name="T1">2025</text:span></text:p>
          </table:table-cell>
          <table:table-cell office:value-type="float" office:value="67200" table:style-name="ce10">
            <text:p>672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LCD-001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FF</text:span><text:span text:style-name="T2"><text:s/></text:span><text:span text:style-name="T1">400</text:span><text:span text:style-name="T2"><text:s/></text:span><text:span text:style-name="T1">G9</text:span></text:p>
          </table:table-cell>
          <table:table-cell office:value-type="string" table:style-name="ce7">
            <text:p><text:span text:style-name="T1">4CE416B0N5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SESORIA</text:span><text:span text:style-name="T2"><text:s/></text:span><text:span text:style-name="T1">LEGAL</text:span><text:span text:style-name="T2"><text:s/></text:span><text:span text:style-name="T1">DEL</text:span><text:span text:style-name="T2"><text:s/></text:span><text:span text:style-name="T1">CONSEJ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bril</text:span><text:span text:style-name="T2"><text:s/></text:span><text:span text:style-name="T1">2025</text:span></text:p>
          </table:table-cell>
          <table:table-cell office:value-type="float" office:value="62466.25" table:style-name="ce10">
            <text:p>62466.2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LCD-001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22</text:span><text:span text:style-name="T2"><text:s/></text:span><text:span text:style-name="T1">G5</text:span><text:span text:style-name="T2"><text:s/></text:span><text:span text:style-name="T1">FHD</text:span></text:p>
          </table:table-cell>
          <table:table-cell office:value-type="string" table:style-name="ce7">
            <text:p><text:span text:style-name="T1">CNC4271F35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SESORIA</text:span><text:span text:style-name="T2"><text:s/></text:span><text:span text:style-name="T1">LEGAL</text:span><text:span text:style-name="T2"><text:s/></text:span><text:span text:style-name="T1">DEL</text:span><text:span text:style-name="T2"><text:s/></text:span><text:span text:style-name="T1">CONSEJ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bril</text:span><text:span text:style-name="T2"><text:s/></text:span><text:span text:style-name="T1">2025</text:span></text:p>
          </table:table-cell>
          <table:table-cell office:value-type="float" office:value="11945.13" table:style-name="ce10">
            <text:p>11945.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3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FF</text:span><text:span text:style-name="T2"><text:s/></text:span><text:span text:style-name="T1">400</text:span><text:span text:style-name="T2"><text:s/></text:span><text:span text:style-name="T1">G9</text:span></text:p>
          </table:table-cell>
          <table:table-cell office:value-type="string" table:style-name="ce7">
            <text:p><text:span text:style-name="T1">4CE416B0M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bril</text:span><text:span text:style-name="T2"><text:s/></text:span><text:span text:style-name="T1">2025</text:span></text:p>
          </table:table-cell>
          <table:table-cell office:value-type="float" office:value="62466.25" table:style-name="ce10">
            <text:p>62466.2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3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22</text:span><text:span text:style-name="T2"><text:s/></text:span><text:span text:style-name="T1">G5</text:span><text:span text:style-name="T2"><text:s/></text:span><text:span text:style-name="T1">FHD</text:span></text:p>
          </table:table-cell>
          <table:table-cell office:value-type="string" table:style-name="ce7">
            <text:p><text:span text:style-name="T1">CNC4271F3G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bril</text:span><text:span text:style-name="T2"><text:s/></text:span><text:span text:style-name="T1">2025</text:span></text:p>
          </table:table-cell>
          <table:table-cell office:value-type="float" office:value="11945.13" table:style-name="ce10">
            <text:p>11945.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3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FF</text:span><text:span text:style-name="T2"><text:s/></text:span><text:span text:style-name="T1">400</text:span><text:span text:style-name="T2"><text:s/></text:span><text:span text:style-name="T1">G9</text:span></text:p>
          </table:table-cell>
          <table:table-cell office:value-type="string" table:style-name="ce7">
            <text:p><text:span text:style-name="T1">4CE416B22G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bril</text:span><text:span text:style-name="T2"><text:s/></text:span><text:span text:style-name="T1">2025</text:span></text:p>
          </table:table-cell>
          <table:table-cell office:value-type="float" office:value="62466.25" table:style-name="ce10">
            <text:p>62466.2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22</text:span><text:span text:style-name="T2"><text:s/></text:span><text:span text:style-name="T1">G5</text:span><text:span text:style-name="T2"><text:s/></text:span><text:span text:style-name="T1">FHD</text:span></text:p>
          </table:table-cell>
          <table:table-cell office:value-type="string" table:style-name="ce7">
            <text:p><text:span text:style-name="T1">CNC4271F3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bril</text:span><text:span text:style-name="T2"><text:s/></text:span><text:span text:style-name="T1">2025</text:span></text:p>
          </table:table-cell>
          <table:table-cell office:value-type="float" office:value="11945.13" table:style-name="ce10">
            <text:p>11945.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FF</text:span><text:span text:style-name="T2"><text:s/></text:span><text:span text:style-name="T1">400</text:span><text:span text:style-name="T2"><text:s/></text:span><text:span text:style-name="T1">G9</text:span></text:p>
          </table:table-cell>
          <table:table-cell office:value-type="string" table:style-name="ce7">
            <text:p><text:span text:style-name="T1">4CE416B0MZ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bril</text:span><text:span text:style-name="T2"><text:s/></text:span><text:span text:style-name="T1">2025</text:span></text:p>
          </table:table-cell>
          <table:table-cell office:value-type="float" office:value="62466.25" table:style-name="ce10">
            <text:p>62466.2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5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P22</text:span><text:span text:style-name="T2"><text:s/></text:span><text:span text:style-name="T1">G5</text:span><text:span text:style-name="T2"><text:s/></text:span><text:span text:style-name="T1">FHD</text:span></text:p>
          </table:table-cell>
          <table:table-cell office:value-type="string" table:style-name="ce7">
            <text:p><text:span text:style-name="T1">CNC4271F3Q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bril</text:span><text:span text:style-name="T2"><text:s/></text:span><text:span text:style-name="T1">2025</text:span></text:p>
          </table:table-cell>
          <table:table-cell office:value-type="float" office:value="11945.13" table:style-name="ce10">
            <text:p>11945.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5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6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6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7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7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PARA</text:span><text:span text:style-name="T2"><text:s text:c="2"/></text:span><text:span text:style-name="T1">12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D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263208.5" table:style-name="ce10">
            <text:p>26320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7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2"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D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19275.3" table:style-name="ce10">
            <text:p>19275.3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7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ESA</text:span><text:span text:style-name="T2"><text:s text:c="2"/></text:span><text:span text:style-name="T1">DE</text:span><text:span text:style-name="T2"><text:s/></text:span><text:span text:style-name="T1">CENTR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REGULAR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18.2900000000009" table:style-name="ce10">
            <text:p>8218.2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7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5839.82" table:style-name="ce10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7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5839.82" table:style-name="ce10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7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5839.82" table:style-name="ce10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7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5839.82" table:style-name="ce10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7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PARA</text:span><text:span text:style-name="T2"><text:s/></text:span><text:span text:style-name="T1">ESCRITORI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D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11448.4" table:style-name="ce10">
            <text:p>11448.4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8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8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8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8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8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8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8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8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8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8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9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9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9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9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9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SOF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TRES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24654.85" table:style-name="ce10">
            <text:p>24654.8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9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2"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D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15770.7" table:style-name="ce10">
            <text:p>15770.7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1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OBRA</text:span><text:span text:style-name="T2"><text:s/></text:span><text:span text:style-name="T1">DE</text:span><text:span text:style-name="T2"><text:s/></text:span><text:span text:style-name="T1">ARTE</text:span><text:span text:style-name="T2"><text:s/></text:span><text:span text:style-name="T1">MIGUEL</text:span><text:span text:style-name="T2"><text:s/></text:span><text:span text:style-name="T1">ULLOA</text:span><text:span text:style-name="T2"><text:s/></text:span><text:span text:style-name="T1">40X50</text:span></text:p>
          </table:table-cell>
          <table:table-cell office:value-type="string" table:style-name="ce9">
            <text:p><text:span text:style-name="T1">MIGUEL</text:span><text:span text:style-name="T2"><text:s/></text:span><text:span text:style-name="T1">ULLOA</text:span></text:p>
          </table:table-cell>
          <table:table-cell office:value-type="string" table:style-name="ce7">
            <text:p><text:span text:style-name="T1">40X50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43660" table:style-name="ce10">
            <text:p>4366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1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OBRA</text:span><text:span text:style-name="T2"><text:s/></text:span><text:span text:style-name="T1">DE</text:span><text:span text:style-name="T2"><text:s/></text:span><text:span text:style-name="T1">ARTE</text:span><text:span text:style-name="T2"><text:s/></text:span><text:span text:style-name="T1">P.</text:span><text:span text:style-name="T2"><text:s/></text:span><text:span text:style-name="T1">PALASO</text:span></text:p>
          </table:table-cell>
          <table:table-cell office:value-type="string" table:style-name="ce9">
            <text:p><text:span text:style-name="T1">P</text:span><text:span text:style-name="T2"><text:s/></text:span><text:span text:style-name="T1">PALASO</text:span></text:p>
          </table:table-cell>
          <table:table-cell office:value-type="string" table:style-name="ce9">
            <text:p><text:span text:style-name="T1">P</text:span><text:span text:style-name="T2"><text:s/></text:span><text:span text:style-name="T1">PALAS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8500" table:style-name="ce10">
            <text:p>88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1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OBRA</text:span><text:span text:style-name="T2"><text:s/></text:span><text:span text:style-name="T1">DE</text:span><text:span text:style-name="T2"><text:s/></text:span><text:span text:style-name="T1">ARTE</text:span><text:span text:style-name="T2"><text:s/></text:span><text:span text:style-name="T1">P.</text:span><text:span text:style-name="T2"><text:s/></text:span><text:span text:style-name="T1">PALASO</text:span></text:p>
          </table:table-cell>
          <table:table-cell office:value-type="string" table:style-name="ce9">
            <text:p><text:span text:style-name="T1">P</text:span><text:span text:style-name="T2"><text:s/></text:span><text:span text:style-name="T1">PALASO</text:span></text:p>
          </table:table-cell>
          <table:table-cell office:value-type="string" table:style-name="ce9">
            <text:p><text:span text:style-name="T1">P</text:span><text:span text:style-name="T2"><text:s/></text:span><text:span text:style-name="T1">PALAS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8500" table:style-name="ce10">
            <text:p>88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ROV-007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3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65802.12" table:style-name="ce10">
            <text:p>65802.1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C2-003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9">
            <text:p><text:span text:style-name="T1">MADERA</text:span><text:span text:style-name="T2"><text:s/></text:span><text:span text:style-name="T1">OSCURA</text:span></text:p>
          </table:table-cell>
          <table:table-cell office:value-type="string" table:style-name="ce9">
            <text:p><text:span text:style-name="T1">RECEPCION</text:span><text:span text:style-name="T2"><text:s/></text:span><text:span text:style-name="T1">SEGUNDO</text:span><text:span text:style-name="T2"><text:s/></text:span><text:span text:style-name="T1">NIVE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C2-003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CEPCION</text:span><text:span text:style-name="T2"><text:s/></text:span><text:span text:style-name="T1">SEGUNDO</text:span><text:span text:style-name="T2"><text:s/></text:span><text:span text:style-name="T1">NIVE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C2-00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CEPCION</text:span><text:span text:style-name="T2"><text:s/></text:span><text:span text:style-name="T1">SEGUNDO</text:span><text:span text:style-name="T2"><text:s/></text:span><text:span text:style-name="T1">NIVE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8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8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8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8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9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9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9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9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9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9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9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9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9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MODULAR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59.17" table:style-name="ce10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09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0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0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0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0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0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0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0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0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0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0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1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1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1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1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1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1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1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1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1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1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2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2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9783.68" table:style-name="ce10">
            <text:p>9783.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2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SOF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TRES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24654.85" table:style-name="ce10">
            <text:p>24654.8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2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REDENZ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TRES</text:span><text:span text:style-name="T2"><text:s/></text:span><text:span text:style-name="T1">PUER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12400.44" table:style-name="ce10">
            <text:p>12400.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2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2"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D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19275.3" table:style-name="ce10">
            <text:p>19275.3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2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PARA</text:span><text:span text:style-name="T2"><text:s text:c="2"/></text:span><text:span text:style-name="T1">12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D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263208.5" table:style-name="ce10">
            <text:p>26320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2"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D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15770.7" table:style-name="ce10">
            <text:p>15770.7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 text:c="2"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D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15770.7" table:style-name="ce10">
            <text:p>15770.7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ESA</text:span><text:span text:style-name="T2"><text:s text:c="2"/></text:span><text:span text:style-name="T1">DE</text:span><text:span text:style-name="T2"><text:s/></text:span><text:span text:style-name="T1">CENTR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REGULAR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8218.2900000000009" table:style-name="ce10">
            <text:p>8218.2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3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ESA</text:span><text:span text:style-name="T2"><text:s/></text:span><text:span text:style-name="T1">PARA</text:span><text:span text:style-name="T2"><text:s/></text:span><text:span text:style-name="T1">RENION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8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36769.1" table:style-name="ce10">
            <text:p>36769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3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5839.82" table:style-name="ce10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3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5839.82" table:style-name="ce10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3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5839.82" table:style-name="ce10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5839.82" table:style-name="ce10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3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5839.82" table:style-name="ce10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5839.82" table:style-name="ce10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PARA</text:span><text:span text:style-name="T2"><text:s/></text:span><text:span text:style-name="T1">ESCRITORI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11448.4" table:style-name="ce10">
            <text:p>11448.4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REDENZ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OS</text:span><text:span text:style-name="T2"><text:s/></text:span><text:span text:style-name="T1">PUERT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SUB-ADMINISTRADOR</text:span><text:span text:style-name="T2"><text:s/></text:span><text:span text:style-name="T1">GENER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8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15864.21" table:style-name="ce10">
            <text:p>15864.2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7559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JEEP</text:span></text:p>
          </table:table-cell>
          <table:table-cell office:value-type="string" table:style-name="ce7">
            <text:p><text:span text:style-name="T1">CHEVROLET</text:span></text:p>
          </table:table-cell>
          <table:table-cell office:value-type="string" table:style-name="ce9">
            <text:p><text:span text:style-name="T1">TOHOE</text:span><text:span text:style-name="T2"><text:s/></text:span><text:span text:style-name="T1">2025</text:span></text:p>
          </table:table-cell>
          <table:table-cell office:value-type="string" table:style-name="ce7">
            <text:p><text:span text:style-name="T1">1GNS6ARL1SR17242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yo</text:span><text:span text:style-name="T2"><text:s/></text:span><text:span text:style-name="T1">2025</text:span></text:p>
          </table:table-cell>
          <table:table-cell office:value-type="float" office:value="6243750" table:style-name="ce10">
            <text:p>624375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7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PA410</text:span></text:p>
          </table:table-cell>
          <table:table-cell office:value-type="string" table:style-name="ce7">
            <text:p><text:span text:style-name="T1">SP410U00406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85009.01" table:style-name="ce10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7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PA-410</text:span></text:p>
          </table:table-cell>
          <table:table-cell office:value-type="string" table:style-name="ce7">
            <text:p><text:span text:style-name="T1">SP410U01077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85009.01" table:style-name="ce10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7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PA-410</text:span></text:p>
          </table:table-cell>
          <table:table-cell office:value-type="string" table:style-name="ce7">
            <text:p><text:span text:style-name="T1">SP410U0049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85009.01" table:style-name="ce10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7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PA-410</text:span></text:p>
          </table:table-cell>
          <table:table-cell office:value-type="string" table:style-name="ce7">
            <text:p><text:span text:style-name="T1">SP410U0049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85009.01" table:style-name="ce10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7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PA-410</text:span></text:p>
          </table:table-cell>
          <table:table-cell office:value-type="string" table:style-name="ce7">
            <text:p><text:span text:style-name="T1">SP410U0048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85009.01" table:style-name="ce10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7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PA-410</text:span></text:p>
          </table:table-cell>
          <table:table-cell office:value-type="string" table:style-name="ce7">
            <text:p><text:span text:style-name="T1">SP410U002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85009.01" table:style-name="ce10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7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PA-410</text:span></text:p>
          </table:table-cell>
          <table:table-cell office:value-type="string" table:style-name="ce7">
            <text:p><text:span text:style-name="T1">SP410U0010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85009.01" table:style-name="ce10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7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PA-410</text:span></text:p>
          </table:table-cell>
          <table:table-cell office:value-type="string" table:style-name="ce7">
            <text:p><text:span text:style-name="T1">SP410U0107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85009.01" table:style-name="ce10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7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PA-410</text:span></text:p>
          </table:table-cell>
          <table:table-cell office:value-type="string" table:style-name="ce7">
            <text:p><text:span text:style-name="T1">SP410U00117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85009.01" table:style-name="ce10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8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PA-410</text:span></text:p>
          </table:table-cell>
          <table:table-cell office:value-type="string" table:style-name="ce7">
            <text:p><text:span text:style-name="T1">SP410U0004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85009.01" table:style-name="ce10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8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PA-410</text:span></text:p>
          </table:table-cell>
          <table:table-cell office:value-type="string" table:style-name="ce7">
            <text:p><text:span text:style-name="T1">SP410U0020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85009.01" table:style-name="ce10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8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REDIO</text:span><text:span text:style-name="T2"><text:s/></text:span><text:span text:style-name="T1">COMUNICADOR</text:span><text:span text:style-name="T2"><text:s/></text:span><text:span text:style-name="T1">PORTATIL</text:span></text:p>
          </table:table-cell>
          <table:table-cell office:value-type="string" table:style-name="ce7">
            <text:p><text:span text:style-name="T1">SERIAL</text:span></text:p>
          </table:table-cell>
          <table:table-cell office:value-type="string" table:style-name="ce7">
            <text:p><text:span text:style-name="T1">SD408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64999.9" table:style-name="ce10">
            <text:p>64999.9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P-002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TRILES</text:span><text:span text:style-name="T2"><text:s/></text:span><text:span text:style-name="T1">AUTONOMOS</text:span><text:span text:style-name="T2"><text:s/></text:span><text:span text:style-name="T1">(PODIUM)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45X20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AZUL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.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09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nio</text:span><text:span text:style-name="T2"><text:s/></text:span><text:span text:style-name="T1">2025</text:span></text:p>
          </table:table-cell>
          <table:table-cell office:value-type="float" office:value="34193.53" table:style-name="ce10">
            <text:p>34193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C-00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text:span text:style-name="T2"><text:s/></text:span><text:span text:style-name="T1">INVERTER</text:span></text:p>
          </table:table-cell>
          <table:table-cell office:value-type="string" table:style-name="ce9">
            <text:p><text:span text:style-name="T1">COM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36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367D595208N00113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7">
            <text:p><text:span text:style-name="T1">RECEP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22800" table:style-name="ce10">
            <text:p>1228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C-00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ANEJADORA</text:span><text:span text:style-name="T2"><text:s/></text:span><text:span text:style-name="T1">DE</text:span><text:span text:style-name="T2"><text:s/></text:span><text:span text:style-name="T1">AIRE</text:span><text:span text:style-name="T2"><text:s/></text:span><text:span text:style-name="T1">ESTANDAR</text:span></text:p>
          </table:table-cell>
          <table:table-cell office:value-type="string" table:style-name="ce7">
            <text:p><text:span text:style-name="T1">GENERAL</text:span></text:p>
          </table:table-cell>
          <table:table-cell office:value-type="string" table:style-name="ce9">
            <text:p><text:span text:style-name="T1">5</text:span><text:span text:style-name="T2"><text:s/></text:span><text:span text:style-name="T1">TONELADA</text:span></text:p>
          </table:table-cell>
          <table:table-cell office:value-type="string" table:style-name="ce7">
            <text:p><text:span text:style-name="T1">ZQ62200006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7">
            <text:p><text:span text:style-name="T1">RECEP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89000" table:style-name="ce10">
            <text:p>89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UMADORA</text:span><text:span text:style-name="T2"><text:s/></text:span><text:span text:style-name="T1">ELECTRICA</text:span></text:p>
          </table:table-cell>
          <table:table-cell office:value-type="string" table:style-name="ce7">
            <text:p><text:span text:style-name="T1">CANON</text:span></text:p>
          </table:table-cell>
          <table:table-cell office:value-type="string" table:style-name="ce7">
            <text:p><text:span text:style-name="T1">MP11DX-2</text:span></text:p>
          </table:table-cell>
          <table:table-cell office:value-type="string" table:style-name="ce7">
            <text:p><text:span text:style-name="T1">2A069664</text:span></text:p>
          </table:table-cell>
          <table:table-cell office:value-type="string" table:style-name="ce7">
            <text:p><text:span text:style-name="T1">CREMA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6183.2" table:style-name="ce10">
            <text:p>6183.2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1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UMADORA</text:span><text:span text:style-name="T2"><text:s/></text:span><text:span text:style-name="T1">ELECTRICA</text:span></text:p>
          </table:table-cell>
          <table:table-cell office:value-type="string" table:style-name="ce7">
            <text:p><text:span text:style-name="T1">CANON</text:span></text:p>
          </table:table-cell>
          <table:table-cell office:value-type="string" table:style-name="ce7">
            <text:p><text:span text:style-name="T1">MP11DX-2</text:span></text:p>
          </table:table-cell>
          <table:table-cell office:value-type="string" table:style-name="ce7">
            <text:p><text:span text:style-name="T1">2A069655</text:span></text:p>
          </table:table-cell>
          <table:table-cell office:value-type="string" table:style-name="ce7">
            <text:p><text:span text:style-name="T1">CREMA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6183.2" table:style-name="ce10">
            <text:p>6183.2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1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UMADORA</text:span><text:span text:style-name="T2"><text:s/></text:span><text:span text:style-name="T1">ELECTRICA</text:span></text:p>
          </table:table-cell>
          <table:table-cell office:value-type="string" table:style-name="ce7">
            <text:p><text:span text:style-name="T1">CANON</text:span></text:p>
          </table:table-cell>
          <table:table-cell office:value-type="string" table:style-name="ce7">
            <text:p><text:span text:style-name="T1">MP11DX-2</text:span></text:p>
          </table:table-cell>
          <table:table-cell office:value-type="string" table:style-name="ce7">
            <text:p><text:span text:style-name="T1">2A069666</text:span></text:p>
          </table:table-cell>
          <table:table-cell office:value-type="string" table:style-name="ce7">
            <text:p><text:span text:style-name="T1">CREMA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6183.2" table:style-name="ce10">
            <text:p>6183.2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VC-00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UMADORA</text:span><text:span text:style-name="T2"><text:s/></text:span><text:span text:style-name="T1">ELECTRICA</text:span></text:p>
          </table:table-cell>
          <table:table-cell office:value-type="string" table:style-name="ce7">
            <text:p><text:span text:style-name="T1">CANON</text:span></text:p>
          </table:table-cell>
          <table:table-cell office:value-type="string" table:style-name="ce7">
            <text:p><text:span text:style-name="T1">MP11DX-2</text:span></text:p>
          </table:table-cell>
          <table:table-cell office:value-type="string" table:style-name="ce7">
            <text:p><text:span text:style-name="T1">2A069656</text:span></text:p>
          </table:table-cell>
          <table:table-cell office:value-type="string" table:style-name="ce7">
            <text:p><text:span text:style-name="T1">CREMA</text:span></text:p>
          </table:table-cell>
          <table:table-cell office:value-type="string" table:style-name="ce9">
            <text:p><text:span text:style-name="T1">REVISION</text:span><text:span text:style-name="T2"><text:s/></text:span><text:span text:style-name="T1">Y</text:span><text:span text:style-name="T2"><text:s/></text:span><text:span text:style-name="T1">CONTRO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6183.2" table:style-name="ce10">
            <text:p>6183.2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UMADORA</text:span><text:span text:style-name="T2"><text:s/></text:span><text:span text:style-name="T1">ELECTRICA</text:span></text:p>
          </table:table-cell>
          <table:table-cell office:value-type="string" table:style-name="ce7">
            <text:p><text:span text:style-name="T1">CANON</text:span></text:p>
          </table:table-cell>
          <table:table-cell office:value-type="string" table:style-name="ce7">
            <text:p><text:span text:style-name="T1">MP11DX-2</text:span></text:p>
          </table:table-cell>
          <table:table-cell office:value-type="string" table:style-name="ce7">
            <text:p><text:span text:style-name="T1">2A069652</text:span></text:p>
          </table:table-cell>
          <table:table-cell office:value-type="string" table:style-name="ce7">
            <text:p><text:span text:style-name="T1">CREMA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6183.2" table:style-name="ce10">
            <text:p>6183.2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1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ICROFONO</text:span><text:span text:style-name="T2"><text:s/></text:span><text:span text:style-name="T1">INALAMBRICO</text:span></text:p>
          </table:table-cell>
          <table:table-cell office:value-type="string" table:style-name="ce7">
            <text:p><text:span text:style-name="T1">LUUCCO</text:span></text:p>
          </table:table-cell>
          <table:table-cell office:value-type="string" table:style-name="ce9">
            <text:p><text:span text:style-name="T1">AIR</text:span><text:span text:style-name="T2"><text:s/></text:span><text:span text:style-name="T1">WARE</text:span></text:p>
          </table:table-cell>
          <table:table-cell office:value-type="string" table:style-name="ce7">
            <text:p><text:span text:style-name="T1">DG0701251324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7500" table:style-name="ce10">
            <text:p>75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2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7">
            <text:p><text:span text:style-name="T1">ALMACE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2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7">
            <text:p><text:span text:style-name="T1">ALMACE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2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ALMACE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C-010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CREMA</text:span></text:p>
          </table:table-cell>
          <table:table-cell office:value-type="string" table:style-name="ce7">
            <text:p><text:span text:style-name="T1">CONTABIL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19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PUERTAS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MARRON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7932.1" table:style-name="ce10">
            <text:p>793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2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CREM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FINANCIER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2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PUERTAS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HAYA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FINANCIER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7932.1" table:style-name="ce10">
            <text:p>793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A-01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PUERTAS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HAYA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AZU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7932.1" table:style-name="ce10">
            <text:p>793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MARRON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7932.1" table:style-name="ce10">
            <text:p>793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3</text:span><text:span text:style-name="T2"><text:s/></text:span><text:span text:style-name="T1">GABETAS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PUERTAS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HAYA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7932.1" table:style-name="ce10">
            <text:p>793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PUERTAS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HAYA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7932.1" table:style-name="ce10">
            <text:p>793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3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PUERTAS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HAYA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7932.1" table:style-name="ce10">
            <text:p>793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3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PUERTAS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HAYA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7932.1" table:style-name="ce10">
            <text:p>793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PUERTAS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HAYA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7932.1" table:style-name="ce10">
            <text:p>793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3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PUERTAS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2</text:span><text:span text:style-name="T2"><text:s/></text:span><text:span text:style-name="T1">PUERTAS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4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5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5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5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5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6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CRETARIA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STRO</text:span><text:span text:style-name="T2"><text:s/></text:span><text:span text:style-name="T1">DE</text:span><text:span text:style-name="T2"><text:s/></text:span><text:span text:style-name="T1">BIENES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891.84" table:style-name="ce10">
            <text:p>489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VC-00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PEQUEÑOS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REVISION</text:span><text:span text:style-name="T2"><text:s/></text:span><text:span text:style-name="T1">Y</text:span><text:span text:style-name="T2"><text:s/></text:span><text:span text:style-name="T1">CONTRO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4129.59" table:style-name="ce10">
            <text:p>4129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5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9">
            <text:p><text:span text:style-name="T1">CREDENZ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HAYA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7932.1" table:style-name="ce10">
            <text:p>793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2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20</text:span></text:p>
          </table:table-cell>
          <table:table-cell office:value-type="string" table:style-name="ce7">
            <text:p><text:span text:style-name="T1">CCHKR2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ALMACE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5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90</text:span></text:p>
          </table:table-cell>
          <table:table-cell office:value-type="string" table:style-name="ce7">
            <text:p><text:span text:style-name="T1">BN8KR2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A-011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20</text:span></text:p>
          </table:table-cell>
          <table:table-cell office:value-type="string" table:style-name="ce7">
            <text:p><text:span text:style-name="T1">JZD1P2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ADMINISTRATIV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A-011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914HF</text:span></text:p>
          </table:table-cell>
          <table:table-cell office:value-type="string" table:style-name="ce7">
            <text:p><text:span text:style-name="T1">3AV-E17B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ADMINISTRATIV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20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90</text:span></text:p>
          </table:table-cell>
          <table:table-cell office:value-type="string" table:style-name="ce7">
            <text:p><text:span text:style-name="T1">54CTVR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T-020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31914HF</text:span></text:p>
          </table:table-cell>
          <table:table-cell office:value-type="string" table:style-name="ce7">
            <text:p><text:span text:style-name="T1">3BC-ET4M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ASISTENCIA</text:span><text:span text:style-name="T2"><text:s/></text:span><text:span text:style-name="T1">TECN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5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20</text:span></text:p>
          </table:table-cell>
          <table:table-cell office:value-type="string" table:style-name="ce7">
            <text:p><text:span text:style-name="T1">27K5RD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914HF</text:span></text:p>
          </table:table-cell>
          <table:table-cell office:value-type="string" table:style-name="ce7">
            <text:p><text:span text:style-name="T1">41F-CM6M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20</text:span></text:p>
          </table:table-cell>
          <table:table-cell office:value-type="string" table:style-name="ce7">
            <text:p><text:span text:style-name="T1">JMY4V1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916HF</text:span></text:p>
          </table:table-cell>
          <table:table-cell office:value-type="string" table:style-name="ce7">
            <text:p><text:span text:style-name="T1">IE3-EBA0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5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20</text:span></text:p>
          </table:table-cell>
          <table:table-cell office:value-type="string" table:style-name="ce7">
            <text:p><text:span text:style-name="T1">4BHV05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6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912HF</text:span></text:p>
          </table:table-cell>
          <table:table-cell office:value-type="string" table:style-name="ce7">
            <text:p><text:span text:style-name="T1">35F-ADVM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BGY9N2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20</text:span></text:p>
          </table:table-cell>
          <table:table-cell office:value-type="string" table:style-name="ce7">
            <text:p><text:span text:style-name="T1">JGJ0N0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8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912HF</text:span></text:p>
          </table:table-cell>
          <table:table-cell office:value-type="string" table:style-name="ce7">
            <text:p><text:span text:style-name="T1">219-KL6M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90</text:span></text:p>
          </table:table-cell>
          <table:table-cell office:value-type="string" table:style-name="ce7">
            <text:p><text:span text:style-name="T1">4HVXY1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20</text:span></text:p>
          </table:table-cell>
          <table:table-cell office:value-type="string" table:style-name="ce7">
            <text:p><text:span text:style-name="T1">14RSL0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3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20</text:span></text:p>
          </table:table-cell>
          <table:table-cell office:value-type="string" table:style-name="ce7">
            <text:p><text:span text:style-name="T1">1PYKZ1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20</text:span></text:p>
          </table:table-cell>
          <table:table-cell office:value-type="string" table:style-name="ce7">
            <text:p><text:span text:style-name="T1">2YWKC4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0" table:style-name="ce10">
            <text:p>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90</text:span></text:p>
          </table:table-cell>
          <table:table-cell office:value-type="string" table:style-name="ce7">
            <text:p><text:span text:style-name="T1">CPF6V5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914HC</text:span></text:p>
          </table:table-cell>
          <table:table-cell office:value-type="string" table:style-name="ce7">
            <text:p><text:span text:style-name="T1">425-0NMB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20</text:span></text:p>
          </table:table-cell>
          <table:table-cell office:value-type="string" table:style-name="ce7">
            <text:p><text:span text:style-name="T1">8HHXJ0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10</text:span></text:p>
          </table:table-cell>
          <table:table-cell office:value-type="string" table:style-name="ce7">
            <text:p><text:span text:style-name="T1">DM5VNW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20</text:span></text:p>
          </table:table-cell>
          <table:table-cell office:value-type="string" table:style-name="ce7">
            <text:p><text:span text:style-name="T1">JGCZT1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90</text:span></text:p>
          </table:table-cell>
          <table:table-cell office:value-type="string" table:style-name="ce7">
            <text:p><text:span text:style-name="T1">JM9VT1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90</text:span></text:p>
          </table:table-cell>
          <table:table-cell office:value-type="string" table:style-name="ce7">
            <text:p><text:span text:style-name="T1">BL3KR2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715SC</text:span></text:p>
          </table:table-cell>
          <table:table-cell office:value-type="string" table:style-name="ce7">
            <text:p><text:span text:style-name="T1">481-199U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7O9WC</text:span></text:p>
          </table:table-cell>
          <table:table-cell office:value-type="string" table:style-name="ce7">
            <text:p><text:span text:style-name="T1">96N-15C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5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715SC</text:span></text:p>
          </table:table-cell>
          <table:table-cell office:value-type="string" table:style-name="ce7">
            <text:p><text:span text:style-name="T1">481-19FU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914HF</text:span></text:p>
          </table:table-cell>
          <table:table-cell office:value-type="string" table:style-name="ce7">
            <text:p><text:span text:style-name="T1">41F-C5GM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78WFPC</text:span></text:p>
          </table:table-cell>
          <table:table-cell office:value-type="string" table:style-name="ce7">
            <text:p><text:span text:style-name="T1">7CP-5WB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5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P17OST</text:span></text:p>
          </table:table-cell>
          <table:table-cell office:value-type="string" table:style-name="ce7">
            <text:p><text:span text:style-name="T1">17I-BUYU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5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715SC</text:span></text:p>
          </table:table-cell>
          <table:table-cell office:value-type="string" table:style-name="ce7">
            <text:p><text:span text:style-name="T1">421-1ABU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715SC</text:span></text:p>
          </table:table-cell>
          <table:table-cell office:value-type="string" table:style-name="ce7">
            <text:p><text:span text:style-name="T1">481-0K5U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912HF</text:span></text:p>
          </table:table-cell>
          <table:table-cell office:value-type="string" table:style-name="ce7">
            <text:p><text:span text:style-name="T1">32K-H3EM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5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913C</text:span></text:p>
          </table:table-cell>
          <table:table-cell office:value-type="string" table:style-name="ce7">
            <text:p><text:span text:style-name="T1">28P0EWS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7">
            <text:p><text:span text:style-name="T1">L1710</text:span></text:p>
          </table:table-cell>
          <table:table-cell office:value-type="string" table:style-name="ce7">
            <text:p><text:span text:style-name="T1">908-1BH8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7">
            <text:p><text:span text:style-name="T1">W17E</text:span></text:p>
          </table:table-cell>
          <table:table-cell office:value-type="string" table:style-name="ce7">
            <text:p><text:span text:style-name="T1">804-RMBN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7">
            <text:p><text:span text:style-name="T1">L1710</text:span></text:p>
          </table:table-cell>
          <table:table-cell office:value-type="string" table:style-name="ce7">
            <text:p><text:span text:style-name="T1">908-1B6N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7">
            <text:p><text:span text:style-name="T1">L1710</text:span></text:p>
          </table:table-cell>
          <table:table-cell office:value-type="string" table:style-name="ce7">
            <text:p><text:span text:style-name="T1">924-60NC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D-01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90</text:span></text:p>
          </table:table-cell>
          <table:table-cell office:value-type="string" table:style-name="ce7">
            <text:p><text:span text:style-name="T1">2JCH5V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DAJAB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D-01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914HF</text:span></text:p>
          </table:table-cell>
          <table:table-cell office:value-type="string" table:style-name="ce7">
            <text:p><text:span text:style-name="T1">52A-CWPB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DAJAB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D-01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90</text:span></text:p>
          </table:table-cell>
          <table:table-cell office:value-type="string" table:style-name="ce7">
            <text:p><text:span text:style-name="T1">9VFHMS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DAJAB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D-01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709WC</text:span></text:p>
          </table:table-cell>
          <table:table-cell office:value-type="string" table:style-name="ce7">
            <text:p><text:span text:style-name="T1">11D-022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DAJAB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20</text:span></text:p>
          </table:table-cell>
          <table:table-cell office:value-type="string" table:style-name="ce7">
            <text:p><text:span text:style-name="T1">2XDCC4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912HC0</text:span></text:p>
          </table:table-cell>
          <table:table-cell office:value-type="string" table:style-name="ce7">
            <text:p><text:span text:style-name="T1">15P-1VEM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-029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7010</text:span></text:p>
          </table:table-cell>
          <table:table-cell office:value-type="string" table:style-name="ce7">
            <text:p><text:span text:style-name="T1">4L8YM2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TIAG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-029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17O9WC</text:span></text:p>
          </table:table-cell>
          <table:table-cell office:value-type="string" table:style-name="ce7">
            <text:p><text:span text:style-name="T1">075-0VUL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TIAG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VC-00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10</text:span></text:p>
          </table:table-cell>
          <table:table-cell office:value-type="string" table:style-name="ce7">
            <text:p><text:span text:style-name="T1">1HDBTW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VISION</text:span><text:span text:style-name="T2"><text:s/></text:span><text:span text:style-name="T1">Y</text:span><text:span text:style-name="T2"><text:s/></text:span><text:span text:style-name="T1">CONTRO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D-010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OPTIPLEX</text:span><text:span text:style-name="T2"><text:s/></text:span><text:span text:style-name="T1">9020</text:span></text:p>
          </table:table-cell>
          <table:table-cell office:value-type="string" table:style-name="ce7">
            <text:p><text:span text:style-name="T1">4KL1C6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TRAMITE</text:span><text:span text:style-name="T2"><text:s/></text:span><text:span text:style-name="T1">Y</text:span><text:span text:style-name="T2"><text:s/></text:span><text:span text:style-name="T1">CORRESPONDENCI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0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julio</text:span><text:span text:style-name="T2"><text:s/></text:span><text:span text:style-name="T1">2025</text:span></text:p>
          </table:table-cell>
          <table:table-cell office:value-type="float" office:value="13000" table:style-name="ce10">
            <text:p>13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5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CANON</text:span><text:span text:style-name="T2"><text:s/></text:span><text:span text:style-name="T1">SOS</text:span><text:span text:style-name="T2"><text:s/></text:span><text:span text:style-name="T1">R5</text:span></text:p>
          </table:table-cell>
          <table:table-cell office:value-type="string" table:style-name="ce7">
            <text:p><text:span text:style-name="T1">CANON</text:span></text:p>
          </table:table-cell>
          <table:table-cell office:value-type="string" table:style-name="ce9">
            <text:p><text:span text:style-name="T1">EOS</text:span><text:span text:style-name="T2"><text:s/></text:span><text:span text:style-name="T1">R5</text:span></text:p>
          </table:table-cell>
          <table:table-cell office:value-type="float" office:value="602229001304" table:style-name="ce11">
            <text:p>602229001304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gosto</text:span><text:span text:style-name="T2"><text:s/></text:span><text:span text:style-name="T1">2025</text:span></text:p>
          </table:table-cell>
          <table:table-cell office:value-type="float" office:value="240787.26" table:style-name="ce10">
            <text:p>240787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6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LENTE</text:span><text:span text:style-name="T2"><text:s/></text:span><text:span text:style-name="T1">CANON</text:span><text:span text:style-name="T2"><text:s/></text:span><text:span text:style-name="T1">RF</text:span><text:span text:style-name="T2"><text:s/></text:span><text:span text:style-name="T1">100-500MM</text:span></text:p>
          </table:table-cell>
          <table:table-cell office:value-type="string" table:style-name="ce7">
            <text:p><text:span text:style-name="T1">CANON</text:span></text:p>
          </table:table-cell>
          <table:table-cell office:value-type="string" table:style-name="ce9">
            <text:p><text:span text:style-name="T1">RF</text:span><text:span text:style-name="T2"><text:s/></text:span><text:span text:style-name="T1">100-500MM</text:span></text:p>
          </table:table-cell>
          <table:table-cell office:value-type="float" office:value="5444000645" table:style-name="ce11">
            <text:p>5444000645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gosto</text:span><text:span text:style-name="T2"><text:s/></text:span><text:span text:style-name="T1">2025</text:span></text:p>
          </table:table-cell>
          <table:table-cell office:value-type="float" office:value="210380.43" table:style-name="ce10">
            <text:p>210380.4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LENTE</text:span><text:span text:style-name="T2"><text:s/></text:span><text:span text:style-name="T1">CANON</text:span><text:span text:style-name="T2"><text:s/></text:span><text:span text:style-name="T1">EF-S</text:span><text:span text:style-name="T2"><text:s/></text:span><text:span text:style-name="T1">18-135MM</text:span></text:p>
          </table:table-cell>
          <table:table-cell office:value-type="string" table:style-name="ce7">
            <text:p><text:span text:style-name="T1">CANON</text:span></text:p>
          </table:table-cell>
          <table:table-cell office:value-type="string" table:style-name="ce7">
            <text:p><text:span text:style-name="T1">EF-18-135MM</text:span></text:p>
          </table:table-cell>
          <table:table-cell office:value-type="float" office:value="3969000741" table:style-name="ce11">
            <text:p>3969000741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gosto</text:span><text:span text:style-name="T2"><text:s/></text:span><text:span text:style-name="T1">2025</text:span></text:p>
          </table:table-cell>
          <table:table-cell office:value-type="float" office:value="43469.43" table:style-name="ce10">
            <text:p>43469.4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BATTERY</text:span><text:span text:style-name="T2"><text:s/></text:span><text:span text:style-name="T1">GRIP</text:span><text:span text:style-name="T2"><text:s/></text:span><text:span text:style-name="T1">CANON</text:span><text:span text:style-name="T2"><text:s/></text:span><text:span text:style-name="T1">CF-R20EP</text:span></text:p>
          </table:table-cell>
          <table:table-cell office:value-type="string" table:style-name="ce7">
            <text:p><text:span text:style-name="T1">CANON</text:span></text:p>
          </table:table-cell>
          <table:table-cell office:value-type="string" table:style-name="ce7">
            <text:p><text:span text:style-name="T1">CF-R20EP</text:span></text:p>
          </table:table-cell>
          <table:table-cell office:value-type="float" office:value="700000863" table:style-name="ce14">
            <text:p>0700000863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gosto</text:span><text:span text:style-name="T2"><text:s/></text:span><text:span text:style-name="T1">2025</text:span></text:p>
          </table:table-cell>
          <table:table-cell office:value-type="float" office:value="45612.43" table:style-name="ce10">
            <text:p>45612.4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1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ET</text:span><text:span text:style-name="T2"><text:s/></text:span><text:span text:style-name="T1">DE</text:span><text:span text:style-name="T2"><text:s/></text:span><text:span text:style-name="T1">MESA</text:span><text:span text:style-name="T2"><text:s/></text:span><text:span text:style-name="T1">AUXILIAR</text:span><text:span text:style-name="T2"><text:s/></text:span><text:span text:style-name="T1">DE</text:span><text:span text:style-name="T2"><text:s/></text:span><text:span text:style-name="T1">MADERA</text:span><text:span text:style-name="T2"><text:s/></text:span><text:span text:style-name="T1">21"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TOPE</text:span><text:span text:style-name="T2"><text:s/></text:span><text:span text:style-name="T1">DE</text:span><text:span text:style-name="T2"><text:s/></text:span><text:span text:style-name="T1">MARMOL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MARRON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gosto</text:span><text:span text:style-name="T2"><text:s/></text:span><text:span text:style-name="T1">2025</text:span></text:p>
          </table:table-cell>
          <table:table-cell office:value-type="float" office:value="20440" table:style-name="ce10">
            <text:p>2044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1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ET</text:span><text:span text:style-name="T2"><text:s/></text:span><text:span text:style-name="T1">DE</text:span><text:span text:style-name="T2"><text:s/></text:span><text:span text:style-name="T1">MESA</text:span><text:span text:style-name="T2"><text:s/></text:span><text:span text:style-name="T1">AUXILIAR</text:span><text:span text:style-name="T2"><text:s/></text:span><text:span text:style-name="T1">DE</text:span><text:span text:style-name="T2"><text:s/></text:span><text:span text:style-name="T1">MADERA</text:span><text:span text:style-name="T2"><text:s/></text:span><text:span text:style-name="T1">19"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TOPE</text:span><text:span text:style-name="T2"><text:s/></text:span><text:span text:style-name="T1">DE</text:span><text:span text:style-name="T2"><text:s/></text:span><text:span text:style-name="T1">MARMOL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MARRON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gosto</text:span><text:span text:style-name="T2"><text:s/></text:span><text:span text:style-name="T1">2025</text:span></text:p>
          </table:table-cell>
          <table:table-cell office:value-type="float" office:value="8760" table:style-name="ce10">
            <text:p>876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C-00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OUNTER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RECEPCION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MARRON</text:span></text:p>
          </table:table-cell>
          <table:table-cell office:value-type="string" table:style-name="ce7">
            <text:p><text:span text:style-name="T1">RECEP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gosto</text:span><text:span text:style-name="T2"><text:s/></text:span><text:span text:style-name="T1">2025</text:span></text:p>
          </table:table-cell>
          <table:table-cell office:value-type="float" office:value="130000" table:style-name="ce10">
            <text:p>13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C-00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ES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IMPRESOR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7">
            <text:p><text:span text:style-name="T1">RECEP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1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agosto</text:span><text:span text:style-name="T2"><text:s/></text:span><text:span text:style-name="T1">2025</text:span></text:p>
          </table:table-cell>
          <table:table-cell office:value-type="float" office:value="7110.1" table:style-name="ce10">
            <text:p>7110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B-00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COMEDOR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C2-003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OFA</text:span><text:span text:style-name="T2"><text:s/></text:span><text:span text:style-name="T1">ESTACIONARIO</text:span><text:span text:style-name="T2"><text:s/></text:span><text:span text:style-name="T1">PARA</text:span><text:span text:style-name="T2"><text:s/></text:span><text:span text:style-name="T1">3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3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MARRON</text:span></text:p>
          </table:table-cell>
          <table:table-cell office:value-type="string" table:style-name="ce9">
            <text:p><text:span text:style-name="T1">RECEPCION</text:span><text:span text:style-name="T2"><text:s/></text:span><text:span text:style-name="T1">SEGUNDO</text:span><text:span text:style-name="T2"><text:s text:c="2"/></text:span><text:span text:style-name="T1">NIVE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196782.3" table:style-name="ce10">
            <text:p>196782.3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6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7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7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7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7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7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7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7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7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7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7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8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8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8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8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8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ISCALIZ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20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20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20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20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20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20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20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20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20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PLANIFICA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5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GRIS</text:span><text:span text:style-name="T2"><text:s/></text:span><text:span text:style-name="T1">OSCURO</text:span></text:p>
          </table:table-cell>
          <table:table-cell office:value-type="string" table:style-name="ce9">
            <text:p><text:span text:style-name="T1">SUB-DIRECCION</text:span><text:span text:style-name="T2"><text:s/></text:span><text:span text:style-name="T1">GENER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29974.36" table:style-name="ce10">
            <text:p>29974.3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3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3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3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3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4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5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5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5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5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6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6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7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7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7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7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7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7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7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7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7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7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8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8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8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8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8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8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8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8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8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8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9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9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9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9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9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9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9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9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9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29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0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0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0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0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0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0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0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0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0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0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1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1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1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1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1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1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1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1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1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1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2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2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2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2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2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2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2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3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3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3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3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3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4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5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5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5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5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6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6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7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7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7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7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7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7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7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7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7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7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" table:style-name="ce10">
            <text:p>788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8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LASTICA</text:span></text:p>
          </table:table-cell>
          <table:table-cell office:value-type="string" table:style-name="ce7">
            <text:p><text:span text:style-name="T1">RIMAX</text:span></text:p>
          </table:table-cell>
          <table:table-cell office:value-type="string" table:style-name="ce7">
            <text:p><text:span text:style-name="T1">S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88.52" table:style-name="ce10">
            <text:p>788.5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AERE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1</text:span><text:span text:style-name="T2"><text:s/></text:span><text:span text:style-name="T1">GAVET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GRIS</text:span><text:span text:style-name="T2"><text:s/></text:span><text:span text:style-name="T1">OSCU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8995.73" table:style-name="ce10">
            <text:p>8995.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AERE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1</text:span><text:span text:style-name="T2"><text:s/></text:span><text:span text:style-name="T1">GAVET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GRIS</text:span><text:span text:style-name="T2"><text:s/></text:span><text:span text:style-name="T1">OSCU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8995.73" table:style-name="ce10">
            <text:p>8995.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6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AERE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1</text:span><text:span text:style-name="T2"><text:s/></text:span><text:span text:style-name="T1">GAVET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GRIS</text:span><text:span text:style-name="T2"><text:s/></text:span><text:span text:style-name="T1">OSCU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8995.73" table:style-name="ce10">
            <text:p>8995.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7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AERE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1</text:span><text:span text:style-name="T2"><text:s/></text:span><text:span text:style-name="T1">GAVET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GRIS</text:span><text:span text:style-name="T2"><text:s/></text:span><text:span text:style-name="T1">OSCU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8995.73" table:style-name="ce10">
            <text:p>8995.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7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AERE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1</text:span><text:span text:style-name="T2"><text:s/></text:span><text:span text:style-name="T1">GAVET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GRIS</text:span><text:span text:style-name="T2"><text:s/></text:span><text:span text:style-name="T1">OSCU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8995.73" table:style-name="ce10">
            <text:p>8995.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7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AERE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1</text:span><text:span text:style-name="T2"><text:s/></text:span><text:span text:style-name="T1">GAVET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GRIS</text:span><text:span text:style-name="T2"><text:s/></text:span><text:span text:style-name="T1">OSCU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8995.73" table:style-name="ce10">
            <text:p>8995.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7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STEELFIL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7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STEELFIL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7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STEELFIL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7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STEELFIL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7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STEELFIL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7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STEELFILE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7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UBICULOS</text:span><text:span text:style-name="T2"><text:s/></text:span><text:span text:style-name="T1">DE</text:span><text:span text:style-name="T2"><text:s/></text:span><text:span text:style-name="T1">METAL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2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52050.93" table:style-name="ce10">
            <text:p>52050.9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8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UBICUL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3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115983.6" table:style-name="ce10">
            <text:p>115983.6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8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UBICULOS</text:span><text:span text:style-name="T2"><text:s/></text:span><text:span text:style-name="T1">PARA</text:span><text:span text:style-name="T2"><text:s/></text:span><text:span text:style-name="T1">3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3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29816.25" table:style-name="ce10">
            <text:p>29816.2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8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TIPO</text:span><text:span text:style-name="T2"><text:s/></text:span><text:span text:style-name="T1">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GRIS</text:span><text:span text:style-name="T2"><text:s/></text:span><text:span text:style-name="T1">OSCU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25744.06" table:style-name="ce10">
            <text:p>25744.0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8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5898.82" table:style-name="ce10">
            <text:p>5898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8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5898.82" table:style-name="ce10">
            <text:p>5898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8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8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8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8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9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9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9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9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9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11564" table:style-name="ce10">
            <text:p>11564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1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1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1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1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2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2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2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2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2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RCHIV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</text:span><text:span text:style-name="T2"><text:s/></text:span><text:span text:style-name="T1">GAVET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080" table:style-name="ce10">
            <text:p>7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2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REDENZ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GRIS</text:span><text:span text:style-name="T2"><text:s/></text:span><text:span text:style-name="T1">OSCU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12978.82" table:style-name="ce10">
            <text:p>12978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2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UBICUL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4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154644.79999999999" table:style-name="ce10">
            <text:p>154644.8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UBICUL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2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7322.41" table:style-name="ce10">
            <text:p>77322.4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UBICULOS</text:span><text:span text:style-name="T2"><text:s/></text:span><text:span text:style-name="T1">MODULARE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2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77322.41" table:style-name="ce10">
            <text:p>77322.4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ESCRITORIO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TIPO</text:span><text:span text:style-name="T2"><text:s/></text:span><text:span text:style-name="T1">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GRIS</text:span><text:span text:style-name="T2"><text:s/></text:span><text:span text:style-name="T1">OSCU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19454.66" table:style-name="ce10">
            <text:p>19454.6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3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5898.82" table:style-name="ce10">
            <text:p>5898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3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PARA</text:span><text:span text:style-name="T2"><text:s/></text:span><text:span text:style-name="T1">VISITA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C/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5898.82" table:style-name="ce10">
            <text:p>5898.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3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ON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7">
            <text:p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11564" table:style-name="ce10">
            <text:p>11564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3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3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LLA</text:span><text:span text:style-name="T2"><text:s/></text:span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SEMI</text:span><text:span text:style-name="T2"><text:s/></text:span><text:span text:style-name="T1">EJECUTIV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9882.5" table:style-name="ce10">
            <text:p>9882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OFA</text:span><text:span text:style-name="T2"><text:s/></text:span><text:span text:style-name="T1">DE</text:span><text:span text:style-name="T2"><text:s/></text:span><text:span text:style-name="T1">3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OMAR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3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24903.9" table:style-name="ce10">
            <text:p>24903.9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C2-00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ASA</text:span><text:span text:style-name="T2"><text:s/></text:span><text:span text:style-name="T1">LATERAL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TOPE</text:span><text:span text:style-name="T2"><text:s/></text:span><text:span text:style-name="T1">DE</text:span><text:span text:style-name="T2"><text:s/></text:span><text:span text:style-name="T1">MADERA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MARRON</text:span></text:p>
          </table:table-cell>
          <table:table-cell office:value-type="string" table:style-name="ce9">
            <text:p><text:span text:style-name="T1">RECEPCION</text:span><text:span text:style-name="T2"><text:s/></text:span><text:span text:style-name="T1">SEGUNDO</text:span><text:span text:style-name="T2"><text:s text:c="2"/></text:span><text:span text:style-name="T1">NIVE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10178.99" table:style-name="ce10">
            <text:p>10178.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TALADRO</text:span></text:p>
          </table:table-cell>
          <table:table-cell office:value-type="string" table:style-name="ce7">
            <text:p><text:span text:style-name="T1">INECO</text:span></text:p>
          </table:table-cell>
          <table:table-cell office:value-type="string" table:style-name="ce7">
            <text:p><text:span text:style-name="T1">INDUSTRIAL</text:span></text:p>
          </table:table-cell>
          <table:table-cell office:value-type="string" table:style-name="ce7">
            <text:p><text:span text:style-name="T1">UAG10508</text:span></text:p>
          </table:table-cell>
          <table:table-cell office:value-type="string" table:style-name="ce7">
            <text:p><text:span text:style-name="T1">AMARILL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2133.2800000000002" table:style-name="ce10">
            <text:p>2133.2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C2-00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OFA</text:span><text:span text:style-name="T2"><text:s/></text:span><text:span text:style-name="T1">ESTACIONARIO</text:span><text:span text:style-name="T2"><text:s/></text:span><text:span text:style-name="T1">DE</text:span><text:span text:style-name="T2"><text:s/></text:span><text:span text:style-name="T1">3.5</text:span><text:span text:style-name="T2"><text:s/></text:span><text:span text:style-name="T1">ASIENT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PARA</text:span><text:span text:style-name="T2"><text:s/></text:span><text:span text:style-name="T1">3</text:span><text:span text:style-name="T2"><text:s/></text:span><text:span text:style-name="T1">PERSONAS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MARRON</text:span></text:p>
          </table:table-cell>
          <table:table-cell office:value-type="string" table:style-name="ce9">
            <text:p><text:span text:style-name="T1">RECEPCION</text:span><text:span text:style-name="T2"><text:s/></text:span><text:span text:style-name="T1">SEGUNDO</text:span><text:span text:style-name="T2"><text:s text:c="2"/></text:span><text:span text:style-name="T1">NIVE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158280.74" table:style-name="ce10">
            <text:p>158280.7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O-00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ICROONDA</text:span></text:p>
          </table:table-cell>
          <table:table-cell office:value-type="string" table:style-name="ce7">
            <text:p><text:span text:style-name="T1">OSTER</text:span></text:p>
          </table:table-cell>
          <table:table-cell office:value-type="string" table:style-name="ce7">
            <text:p><text:span text:style-name="T1">OGCD1102</text:span></text:p>
          </table:table-cell>
          <table:table-cell office:value-type="string" table:style-name="ce7">
            <text:p><text:span text:style-name="T1">25FL7820000020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COMEDOR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10009.94" table:style-name="ce10">
            <text:p>10009.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O-00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ICROONDA</text:span></text:p>
          </table:table-cell>
          <table:table-cell office:value-type="string" table:style-name="ce7">
            <text:p><text:span text:style-name="T1">OSTER</text:span></text:p>
          </table:table-cell>
          <table:table-cell office:value-type="string" table:style-name="ce7">
            <text:p><text:span text:style-name="T1">OGCD1102</text:span></text:p>
          </table:table-cell>
          <table:table-cell office:value-type="string" table:style-name="ce7">
            <text:p><text:span text:style-name="T1">25FL7820000039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COMEDOR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2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septiembre</text:span><text:span text:style-name="T2"><text:s/></text:span><text:span text:style-name="T1">2025</text:span></text:p>
          </table:table-cell>
          <table:table-cell office:value-type="float" office:value="10009.94" table:style-name="ce10">
            <text:p>10009.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2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540P483630246110131813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69089.61" table:style-name="ce10">
            <text:p>69089.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2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540P483630246110131785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69089.61" table:style-name="ce10">
            <text:p>69089.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2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540P483630246110131443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69089.61" table:style-name="ce10">
            <text:p>69089.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O-002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36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540V1109101A42200130244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7">
            <text:p><text:span text:style-name="T1">COMEDOR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40895.04000000001" table:style-name="ce10">
            <text:p>140895.0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18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540V1107301A4220170424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AREA</text:span><text:span text:style-name="T2"><text:s/></text:span><text:span text:style-name="T1">COMU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86186.36" table:style-name="ce10">
            <text:p>86186.3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540P483630246110131784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OFICI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69089.61" table:style-name="ce10">
            <text:p>69089.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540P483630246110131793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SERVIDOR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69089.61" table:style-name="ce10">
            <text:p>69089.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540P483630246110131250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SERVIDOR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69089.61" table:style-name="ce10">
            <text:p>69089.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18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540V1107301A4220170367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LAVADO</text:span><text:span text:style-name="T2"><text:s text:c="2"/></text:span><text:span text:style-name="T1">RECEPCIO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86186.36" table:style-name="ce10">
            <text:p>86186.3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18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540V1107301A4220170331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LAVADO</text:span><text:span text:style-name="T2"><text:s/></text:span><text:span text:style-name="T1">AREA</text:span><text:span text:style-name="T2"><text:s/></text:span><text:span text:style-name="T1">COMU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86186.36" table:style-name="ce10">
            <text:p>86186.3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540P483630246110131919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LAVADO</text:span><text:span text:style-name="T2"><text:s/></text:span><text:span text:style-name="T1">OFICINA</text:span><text:span text:style-name="T2"><text:s/></text:span><text:span text:style-name="T1">PRINCIP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69089.61" table:style-name="ce10">
            <text:p>69089.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8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ANEJADORA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60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1APVYNR400ZR41000048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13875" table:style-name="ce10">
            <text:p>11387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8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ANEJADORA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60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1APVYNR400ZR41000042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13875" table:style-name="ce10">
            <text:p>11387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8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ANEJADORA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60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1APVYNR400ZR41000043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13875" table:style-name="ce10">
            <text:p>11387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8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ANEJADORA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60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1APVYNR400ZR41000049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13875" table:style-name="ce10">
            <text:p>11387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8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ONDENSADOR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60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1AZVPWR700ZR71400014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13875" table:style-name="ce10">
            <text:p>11387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8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ONDENSADOR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60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1AZVPWR700ZR71400089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13875" table:style-name="ce10">
            <text:p>11387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8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ONDENSADOR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60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1AZVPWR700ZR71400019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13875" table:style-name="ce10">
            <text:p>11387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8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ONDENSADOR</text:span></text:p>
          </table:table-cell>
          <table:table-cell office:value-type="string" table:style-name="ce7">
            <text:p><text:span text:style-name="T1">TGM</text:span></text:p>
          </table:table-cell>
          <table:table-cell office:value-type="string" table:style-name="ce9">
            <text:p><text:span text:style-name="T1">60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1AZVPWR700ZR71400020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13875" table:style-name="ce10">
            <text:p>113875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8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PROYECTOR</text:span></text:p>
          </table:table-cell>
          <table:table-cell office:value-type="string" table:style-name="ce7">
            <text:p><text:span text:style-name="T1">EPSOM</text:span></text:p>
          </table:table-cell>
          <table:table-cell office:value-type="string" table:style-name="ce7">
            <text:p><text:span text:style-name="T1">3LCD</text:span></text:p>
          </table:table-cell>
          <table:table-cell office:value-type="string" table:style-name="ce7">
            <text:p><text:span text:style-name="T1">X8BW330053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295000" table:style-name="ce10">
            <text:p>295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9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PANTALLA</text:span><text:span text:style-name="T2"><text:s/></text:span><text:span text:style-name="T1">DE</text:span><text:span text:style-name="T2"><text:s/></text:span><text:span text:style-name="T1">PROYECCION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53100" table:style-name="ce10">
            <text:p>531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9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BOSINA</text:span><text:span text:style-name="T2"><text:s/></text:span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7700" table:style-name="ce10">
            <text:p>177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9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BOSINA</text:span><text:span text:style-name="T2"><text:s/></text:span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7700" table:style-name="ce10">
            <text:p>177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9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BOSINA</text:span><text:span text:style-name="T2"><text:s/></text:span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7700" table:style-name="ce10">
            <text:p>177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9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BOSINA</text:span><text:span text:style-name="T2"><text:s/></text:span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7700" table:style-name="ce10">
            <text:p>177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9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BOSINA</text:span><text:span text:style-name="T2"><text:s/></text:span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7700" table:style-name="ce10">
            <text:p>177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9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BOSINA</text:span><text:span text:style-name="T2"><text:s/></text:span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7700" table:style-name="ce10">
            <text:p>177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9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BOSINA</text:span><text:span text:style-name="T2"><text:s/></text:span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7700" table:style-name="ce10">
            <text:p>177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9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BOSINA</text:span><text:span text:style-name="T2"><text:s/></text:span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TECHO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7700" table:style-name="ce10">
            <text:p>177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39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AMPLIFICADOR</text:span></text:p>
          </table:table-cell>
          <table:table-cell office:value-type="string" table:style-name="ce7">
            <text:p><text:span text:style-name="T1">SHOW</text:span></text:p>
          </table:table-cell>
          <table:table-cell office:value-type="string" table:style-name="ce7">
            <text:p><text:span text:style-name="T1">AH300.4</text:span></text:p>
          </table:table-cell>
          <table:table-cell office:value-type="float" office:value="9230401243" table:style-name="ce11">
            <text:p>9230401243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76700" table:style-name="ce10">
            <text:p>767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40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ESCLADORES</text:span><text:span text:style-name="T2"><text:s/></text:span><text:span text:style-name="T1">DE</text:span><text:span text:style-name="T2"><text:s/></text:span><text:span text:style-name="T1">AUDIOS</text:span></text:p>
          </table:table-cell>
          <table:table-cell office:value-type="string" table:style-name="ce7">
            <text:p><text:span text:style-name="T1">YAMAHA</text:span></text:p>
          </table:table-cell>
          <table:table-cell office:value-type="string" table:style-name="ce7">
            <text:p><text:span text:style-name="T1">MG12XU</text:span></text:p>
          </table:table-cell>
          <table:table-cell office:value-type="string" table:style-name="ce7">
            <text:p><text:span text:style-name="T1">UGF0105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66080" table:style-name="ce10">
            <text:p>6608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40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GABINETE</text:span><text:span text:style-name="T2"><text:s/></text:span><text:span text:style-name="T1">DE</text:span><text:span text:style-name="T2"><text:s/></text:span><text:span text:style-name="T1">MONTAJE</text:span><text:span text:style-name="T2"><text:s/></text:span><text:span text:style-name="T1">DE</text:span><text:span text:style-name="T2"><text:s/></text:span><text:span text:style-name="T1">PARE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46020" table:style-name="ce10">
            <text:p>4602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40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GABINETE</text:span><text:span text:style-name="T2"><text:s/></text:span><text:span text:style-name="T1">DE</text:span><text:span text:style-name="T2"><text:s/></text:span><text:span text:style-name="T1">MONTAJE</text:span><text:span text:style-name="T2"><text:s/></text:span><text:span text:style-name="T1">DE</text:span><text:span text:style-name="T2"><text:s/></text:span><text:span text:style-name="T1">PARE</text:span></text:p>
          </table:table-cell>
          <table:table-cell office:value-type="string" table:style-name="ce7">
            <text:p><text:span text:style-name="T1">NEXXT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PARED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89414.5" table:style-name="ce10">
            <text:p>89414.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40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STEMAS</text:span><text:span text:style-name="T2"><text:s/></text:span><text:span text:style-name="T1">DE</text:span><text:span text:style-name="T2"><text:s/></text:span><text:span text:style-name="T1">MICROFONO</text:span><text:span text:style-name="T2"><text:s/></text:span><text:span text:style-name="T1">INALAMBRICOS</text:span></text:p>
          </table:table-cell>
          <table:table-cell office:value-type="string" table:style-name="ce7">
            <text:p><text:span text:style-name="T1">SENNHEISER</text:span></text:p>
          </table:table-cell>
          <table:table-cell office:value-type="string" table:style-name="ce7">
            <text:p><text:span text:style-name="T1">EM-XSW1</text:span></text:p>
          </table:table-cell>
          <table:table-cell office:value-type="float" office:value="433002343" table:style-name="ce11">
            <text:p>433002343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73160" table:style-name="ce10">
            <text:p>7316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40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STEMAS</text:span><text:span text:style-name="T2"><text:s/></text:span><text:span text:style-name="T1">DE</text:span><text:span text:style-name="T2"><text:s/></text:span><text:span text:style-name="T1">MICROFONO</text:span><text:span text:style-name="T2"><text:s/></text:span><text:span text:style-name="T1">INALAMBRICOS</text:span></text:p>
          </table:table-cell>
          <table:table-cell office:value-type="string" table:style-name="ce7">
            <text:p><text:span text:style-name="T1">SENNHEISER</text:span></text:p>
          </table:table-cell>
          <table:table-cell office:value-type="string" table:style-name="ce7">
            <text:p><text:span text:style-name="T1">EM-XSW1</text:span></text:p>
          </table:table-cell>
          <table:table-cell office:value-type="float" office:value="44001167" table:style-name="ce11">
            <text:p>44001167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73160" table:style-name="ce10">
            <text:p>7316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STEMA</text:span><text:span text:style-name="T2"><text:s/></text:span><text:span text:style-name="T1">DE</text:span><text:span text:style-name="T2"><text:s/></text:span><text:span text:style-name="T1">EVALUACION</text:span><text:span text:style-name="T2"><text:s/></text:span><text:span text:style-name="T1">CUALITATIVA</text:span><text:span text:style-name="T2"><text:s/></text:span><text:span text:style-name="T1">(SOF</text:span></text:p>
          </table:table-cell>
          <table:table-cell office:value-type="string" table:style-name="ce7">
            <text:p><text:span text:style-name="T1">SEC</text:span></text:p>
          </table:table-cell>
          <table:table-cell office:value-type="string" table:style-name="ce7">
            <text:p><text:span text:style-name="T1">INTANGIBLE</text:span></text:p>
          </table:table-cell>
          <table:table-cell office:value-type="string" table:style-name="ce7">
            <text:p><text:span text:style-name="T1">INTANGIBLE</text:span></text:p>
          </table:table-cell>
          <table:table-cell office:value-type="string" table:style-name="ce7">
            <text:p><text:span text:style-name="T1">INTANGIBLE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954270" table:style-name="ce10">
            <text:p>95427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9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SISTEMA</text:span><text:span text:style-name="T2"><text:s/></text:span><text:span text:style-name="T1">DE</text:span><text:span text:style-name="T2"><text:s/></text:span><text:span text:style-name="T1">ALERTA</text:span><text:span text:style-name="T2"><text:s/></text:span><text:span text:style-name="T1">TEMPRANA</text:span><text:span text:style-name="T2"><text:s/></text:span><text:span text:style-name="T1">(SOFTWARE</text:span></text:p>
          </table:table-cell>
          <table:table-cell office:value-type="string" table:style-name="ce7">
            <text:p><text:span text:style-name="T1">AT</text:span></text:p>
          </table:table-cell>
          <table:table-cell office:value-type="string" table:style-name="ce7">
            <text:p><text:span text:style-name="T1">INTANGIBLE</text:span></text:p>
          </table:table-cell>
          <table:table-cell office:value-type="string" table:style-name="ce7">
            <text:p><text:span text:style-name="T1">INTANGIBLE</text:span></text:p>
          </table:table-cell>
          <table:table-cell office:value-type="string" table:style-name="ce7">
            <text:p><text:span text:style-name="T1">INTANGIBLE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3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octubre</text:span><text:span text:style-name="T2"><text:s/></text:span><text:span text:style-name="T1">2025</text:span></text:p>
          </table:table-cell>
          <table:table-cell office:value-type="float" office:value="1590450" table:style-name="ce10">
            <text:p>159045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092F011803N00374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38000" table:style-name="ce10">
            <text:p>38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092E114702N00005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38000" table:style-name="ce10">
            <text:p>38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2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092E114702N00321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38000" table:style-name="ce10">
            <text:p>38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7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18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9107E923602N00180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55872" table:style-name="ce10">
            <text:p>55872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B-017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IRE</text:span><text:span text:style-name="T2"><text:s/></text:span><text:span text:style-name="T1">ACONDICIONADO</text:span></text:p>
          </table:table-cell>
          <table:table-cell office:value-type="string" table:style-name="ce9">
            <text:p><text:span text:style-name="T1">CONFORT</text:span><text:span text:style-name="T2"><text:s/></text:span><text:span text:style-name="T1">TIME</text:span></text:p>
          </table:table-cell>
          <table:table-cell office:value-type="string" table:style-name="ce9">
            <text:p><text:span text:style-name="T1">24000</text:span><text:span text:style-name="T2"><text:s/></text:span><text:span text:style-name="T1">BTU</text:span></text:p>
          </table:table-cell>
          <table:table-cell office:value-type="string" table:style-name="ce7">
            <text:p><text:span text:style-name="T1">B8649F087808N00013</text:span></text:p>
          </table:table-cell>
          <table:table-cell office:value-type="string" table:style-name="ce7">
            <text:p><text:span text:style-name="T1">WHITE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BARAHON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78000.009999999995" table:style-name="ce10">
            <text:p>78000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0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JT2KXB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1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7D5NXB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1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6R2KXB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1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J5LP3D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1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DQ8RMC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1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291F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3" table:style-name="ce10">
            <text:p>15721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1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381F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4" table:style-name="ce10">
            <text:p>15721.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1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191F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3" table:style-name="ce10">
            <text:p>15721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1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F81F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4" table:style-name="ce10">
            <text:p>15721.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1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881F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3" table:style-name="ce10">
            <text:p>15721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0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333APXT1MY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4" table:style-name="ce10">
            <text:p>2765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0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333APCT1KW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5" table:style-name="ce10">
            <text:p>2765.3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1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333APST1HV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5" table:style-name="ce10">
            <text:p>2765.3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0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333AP4T1J3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5" table:style-name="ce10">
            <text:p>2765.3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0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533APKT1MR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4" table:style-name="ce10">
            <text:p>2765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DG-00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533APHT1HW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4" table:style-name="ce10">
            <text:p>2765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P-021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533APAT1EY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4" table:style-name="ce10">
            <text:p>2765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H-011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533APFT1G9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4" table:style-name="ce10">
            <text:p>2765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8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533APHT1HW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4" table:style-name="ce10">
            <text:p>2765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533APWT1EN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4" table:style-name="ce10">
            <text:p>2765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6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533APCT1NR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4" table:style-name="ce10">
            <text:p>2765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533APJT1HY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4" table:style-name="ce10">
            <text:p>2765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533AP5T1EB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4" table:style-name="ce10">
            <text:p>2765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F-00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WEB</text:span><text:span text:style-name="T2"><text:s/></text:span><text:span text:style-name="T1">LOGISTECH</text:span></text:p>
          </table:table-cell>
          <table:table-cell office:value-type="string" table:style-name="ce7">
            <text:p><text:span text:style-name="T1">BRIO</text:span></text:p>
          </table:table-cell>
          <table:table-cell office:value-type="string" table:style-name="ce9">
            <text:p><text:span text:style-name="T1">FHD</text:span><text:span text:style-name="T2"><text:s/></text:span><text:span text:style-name="T1">1080p</text:span></text:p>
          </table:table-cell>
          <table:table-cell office:value-type="string" table:style-name="ce7">
            <text:p><text:span text:style-name="T1">2533APGT1G7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2765.34" table:style-name="ce10">
            <text:p>2765.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4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9R2KXB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8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7N2KXB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8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DQ2KXB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9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8Q2KXB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GR2KXB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8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BD5NXB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9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PU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SLIM</text:span></text:p>
          </table:table-cell>
          <table:table-cell office:value-type="string" table:style-name="ce7">
            <text:p><text:span text:style-name="T1">BS2KXB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60000" table:style-name="ce10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5HVD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3" table:style-name="ce10">
            <text:p>15721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9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4B1F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3" table:style-name="ce10">
            <text:p>15721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9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D91F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3" table:style-name="ce10">
            <text:p>15721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281F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3" table:style-name="ce10">
            <text:p>15721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9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4HVD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3" table:style-name="ce10">
            <text:p>15721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9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BQ6F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3" table:style-name="ce10">
            <text:p>15721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F-029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ELL</text:span></text:p>
          </table:table-cell>
          <table:table-cell office:value-type="string" table:style-name="ce7">
            <text:p><text:span text:style-name="T1">E2225HM</text:span></text:p>
          </table:table-cell>
          <table:table-cell office:value-type="string" table:style-name="ce7">
            <text:p><text:span text:style-name="T1">571FB8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ALMACEN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721.54" table:style-name="ce10">
            <text:p>15721.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C2-0038</text:span></text:p>
          </table:table-cell>
          <table:table-cell office:value-type="string" table:style-name="ce3">
            <text:p><text:span text:style-name="T1">ND</text:span></text:p>
          </table:table-cell>
          <table:table-cell office:value-type="string" table:style-name="ce7">
            <text:p><text:span text:style-name="T1">CAUNTER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MELAMIN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REMA</text:span></text:p>
          </table:table-cell>
          <table:table-cell office:value-type="string" table:style-name="ce9">
            <text:p><text:span text:style-name="T1">RECEPCION</text:span><text:span text:style-name="T2"><text:s/></text:span><text:span text:style-name="T1">2DO</text:span><text:span text:style-name="T2"><text:s text:c="2"/></text:span><text:span text:style-name="T1">NIVE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75020.509999999995" table:style-name="ce10">
            <text:p>75020.5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98</text:span></text:p>
          </table:table-cell>
          <table:table-cell office:value-type="string" table:style-name="ce3">
            <text:p><text:span text:style-name="T1">ND</text:span></text:p>
          </table:table-cell>
          <table:table-cell office:value-type="string" table:style-name="ce7">
            <text:p><text:span text:style-name="T1">CAUNTER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MELAMIN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REMA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58299.91" table:style-name="ce10">
            <text:p>58299.9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ULA-0148</text:span></text:p>
          </table:table-cell>
          <table:table-cell office:value-type="string" table:style-name="ce3">
            <text:p><text:span text:style-name="T1">ND</text:span></text:p>
          </table:table-cell>
          <table:table-cell office:value-type="string" table:style-name="ce7">
            <text:p><text:span text:style-name="T1">CAUNTER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MELAMINA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CREMA</text:span></text:p>
          </table:table-cell>
          <table:table-cell office:value-type="string" table:style-name="ce9">
            <text:p><text:span text:style-name="T1">UNIDAD</text:span><text:span text:style-name="T2"><text:s/></text:span><text:span text:style-name="T1">ANTILAVADO</text:span><text:span text:style-name="T2"><text:s/></text:span><text:span text:style-name="T1">DE</text:span><text:span text:style-name="T2"><text:s/></text:span><text:span text:style-name="T1">ACTIV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4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noviembre</text:span><text:span text:style-name="T2"><text:s/></text:span><text:span text:style-name="T1">2025</text:span></text:p>
          </table:table-cell>
          <table:table-cell office:value-type="float" office:value="15347.9" table:style-name="ce10">
            <text:p>15347.9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0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TESTER</text:span><text:span text:style-name="T2"><text:s/></text:span><text:span text:style-name="T1">DE</text:span><text:span text:style-name="T2"><text:s/></text:span><text:span text:style-name="T1">EMISION</text:span><text:span text:style-name="T2"><text:s/></text:span><text:span text:style-name="T1">DE</text:span><text:span text:style-name="T2"><text:s/></text:span><text:span text:style-name="T1">RED</text:span></text:p>
          </table:table-cell>
          <table:table-cell office:value-type="string" table:style-name="ce7">
            <text:p><text:span text:style-name="T1">NOVAFA</text:span></text:p>
          </table:table-cell>
          <table:table-cell office:value-type="string" table:style-name="ce7">
            <text:p><text:span text:style-name="T1">NF-8209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800" table:style-name="ce10">
            <text:p>28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0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TESTER</text:span><text:span text:style-name="T2"><text:s/></text:span><text:span text:style-name="T1">RESECTOR</text:span><text:span text:style-name="T2"><text:s/></text:span><text:span text:style-name="T1">DE</text:span><text:span text:style-name="T2"><text:s/></text:span><text:span text:style-name="T1">RED</text:span></text:p>
          </table:table-cell>
          <table:table-cell office:value-type="string" table:style-name="ce7">
            <text:p><text:span text:style-name="T1">NOVAFA</text:span></text:p>
          </table:table-cell>
          <table:table-cell office:value-type="string" table:style-name="ce7">
            <text:p><text:span text:style-name="T1">NF-8209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27.01" table:style-name="ce10">
            <text:p>3027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8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0A100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8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45A55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8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B73A2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8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E4558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8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19F4F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8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505E7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9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BCA25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9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FFC5C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9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1A751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9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52021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9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C2A44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9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25669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9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686FE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9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D305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9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33382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09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A2D62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0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D3C05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0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3BF31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0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B1247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0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BULLET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AC057EBPAGDC12B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0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1C9EC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0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4BFC0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0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67D1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0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933F2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0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BC690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0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E1123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1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24226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1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4C6CB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1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743B6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1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94391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1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BEE6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1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E3B24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1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2DE21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1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52650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1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7CF4C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1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97AEC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2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C2C9C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2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E62E6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2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33BBE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2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5C5BA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2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7EB7C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2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995E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2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DB5C9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2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F0EF9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2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38935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64CF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3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90020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3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ADB77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3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DC8E8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3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FB842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4698F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3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65804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90109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.01" table:style-name="ce10">
            <text:p>5101.0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B66B9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" table:style-name="ce10">
            <text:p>5101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DOMO</text:span><text:span text:style-name="T2"><text:s/></text:span><text:span text:style-name="T1">2.8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4MP</text:span></text:p>
          </table:table-cell>
          <table:table-cell office:value-type="string" table:style-name="ce7">
            <text:p><text:span text:style-name="T1">BC0FAC4PAGE001C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101" table:style-name="ce10">
            <text:p>5101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AMARA</text:span><text:span text:style-name="T2"><text:s/></text:span><text:span text:style-name="T1">IP</text:span><text:span text:style-name="T2"><text:s/></text:span><text:span text:style-name="T1">FISHEYE</text:span><text:span text:style-name="T2"><text:s/></text:span><text:span text:style-name="T1">1.85MM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8MP</text:span></text:p>
          </table:table-cell>
          <table:table-cell office:value-type="string" table:style-name="ce7">
            <text:p><text:span text:style-name="T1">BD0DB34PAG00016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6414.46" table:style-name="ce10">
            <text:p>36414.4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ONTROL</text:span><text:span text:style-name="T2"><text:s/></text:span><text:span text:style-name="T1">DE</text:span><text:span text:style-name="T2"><text:s/></text:span><text:span text:style-name="T1">ACCESO</text:span><text:span text:style-name="T2"><text:s/></text:span><text:span text:style-name="T1">CON</text:span><text:span text:style-name="T2"><text:s/></text:span><text:span text:style-name="T1">BOTON</text:span><text:span text:style-name="T2"><text:s/></text:span><text:span text:style-name="T1">DE</text:span><text:span text:style-name="T2"><text:s/></text:span><text:span text:style-name="T1">SALID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HUELLAS</text:span></text:p>
          </table:table-cell>
          <table:table-cell office:value-type="string" table:style-name="ce7">
            <text:p><text:span text:style-name="T1">8A05135PAJ1A75C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529.54" table:style-name="ce10">
            <text:p>5529.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ONTROL</text:span><text:span text:style-name="T2"><text:s/></text:span><text:span text:style-name="T1">DE</text:span><text:span text:style-name="T2"><text:s/></text:span><text:span text:style-name="T1">ACCESO</text:span><text:span text:style-name="T2"><text:s/></text:span><text:span text:style-name="T1">CON</text:span><text:span text:style-name="T2"><text:s/></text:span><text:span text:style-name="T1">BOTON</text:span><text:span text:style-name="T2"><text:s/></text:span><text:span text:style-name="T1">DE</text:span><text:span text:style-name="T2"><text:s/></text:span><text:span text:style-name="T1">SALID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HUELLAS</text:span></text:p>
          </table:table-cell>
          <table:table-cell office:value-type="string" table:style-name="ce7">
            <text:p><text:span text:style-name="T1">BC0D9CEPAJ1E04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529.54" table:style-name="ce10">
            <text:p>5529.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4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ONTROL</text:span><text:span text:style-name="T2"><text:s/></text:span><text:span text:style-name="T1">DE</text:span><text:span text:style-name="T2"><text:s/></text:span><text:span text:style-name="T1">ACCESO</text:span><text:span text:style-name="T2"><text:s/></text:span><text:span text:style-name="T1">CON</text:span><text:span text:style-name="T2"><text:s/></text:span><text:span text:style-name="T1">BOTON</text:span><text:span text:style-name="T2"><text:s/></text:span><text:span text:style-name="T1">DE</text:span><text:span text:style-name="T2"><text:s/></text:span><text:span text:style-name="T1">SALID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HUELLAS</text:span></text:p>
          </table:table-cell>
          <table:table-cell office:value-type="string" table:style-name="ce7">
            <text:p><text:span text:style-name="T1">BC0D9CEPAJ60BB8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529.54" table:style-name="ce10">
            <text:p>5529.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ONTROL</text:span><text:span text:style-name="T2"><text:s/></text:span><text:span text:style-name="T1">DE</text:span><text:span text:style-name="T2"><text:s/></text:span><text:span text:style-name="T1">ACCESO</text:span><text:span text:style-name="T2"><text:s/></text:span><text:span text:style-name="T1">CON</text:span><text:span text:style-name="T2"><text:s/></text:span><text:span text:style-name="T1">BOTON</text:span><text:span text:style-name="T2"><text:s/></text:span><text:span text:style-name="T1">DE</text:span><text:span text:style-name="T2"><text:s/></text:span><text:span text:style-name="T1">SALID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HUELLAS</text:span></text:p>
          </table:table-cell>
          <table:table-cell office:value-type="string" table:style-name="ce7">
            <text:p><text:span text:style-name="T1">BC0D9CEPAJ6C23A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529.54" table:style-name="ce10">
            <text:p>5529.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5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ONTROL</text:span><text:span text:style-name="T2"><text:s/></text:span><text:span text:style-name="T1">DE</text:span><text:span text:style-name="T2"><text:s/></text:span><text:span text:style-name="T1">ACCESO</text:span><text:span text:style-name="T2"><text:s/></text:span><text:span text:style-name="T1">CON</text:span><text:span text:style-name="T2"><text:s/></text:span><text:span text:style-name="T1">BOTON</text:span><text:span text:style-name="T2"><text:s/></text:span><text:span text:style-name="T1">DE</text:span><text:span text:style-name="T2"><text:s/></text:span><text:span text:style-name="T1">SALID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HUELLAS</text:span></text:p>
          </table:table-cell>
          <table:table-cell office:value-type="string" table:style-name="ce7">
            <text:p><text:span text:style-name="T1">BC0D9CEPAJC1802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529.54" table:style-name="ce10">
            <text:p>5529.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ONTROL</text:span><text:span text:style-name="T2"><text:s/></text:span><text:span text:style-name="T1">DE</text:span><text:span text:style-name="T2"><text:s/></text:span><text:span text:style-name="T1">ACCESO</text:span><text:span text:style-name="T2"><text:s/></text:span><text:span text:style-name="T1">CON</text:span><text:span text:style-name="T2"><text:s/></text:span><text:span text:style-name="T1">BOTON</text:span><text:span text:style-name="T2"><text:s/></text:span><text:span text:style-name="T1">DE</text:span><text:span text:style-name="T2"><text:s/></text:span><text:span text:style-name="T1">SALID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HUELLAS</text:span></text:p>
          </table:table-cell>
          <table:table-cell office:value-type="string" table:style-name="ce7">
            <text:p><text:span text:style-name="T1">BC0D9CEPAJE047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529.54" table:style-name="ce10">
            <text:p>5529.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CONTROLADOR</text:span><text:span text:style-name="T2"><text:s/></text:span><text:span text:style-name="T1">DE</text:span><text:span text:style-name="T2"><text:s/></text:span><text:span text:style-name="T1">ACCESO</text:span><text:span text:style-name="T2"><text:s/></text:span><text:span text:style-name="T1">PARA</text:span><text:span text:style-name="T2"><text:s/></text:span><text:span text:style-name="T1">HASTA</text:span><text:span text:style-name="T2"><text:s/></text:span><text:span text:style-name="T1">8</text:span><text:span text:style-name="T2"><text:s/></text:span><text:span text:style-name="T1">P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9">
            <text:p><text:span text:style-name="T1">PRO</text:span><text:span text:style-name="T2"><text:s/></text:span><text:span text:style-name="T1">8</text:span><text:span text:style-name="T2"><text:s/></text:span><text:span text:style-name="T1">PUERSTAS</text:span></text:p>
          </table:table-cell>
          <table:table-cell office:value-type="string" table:style-name="ce7">
            <text:p><text:span text:style-name="T1">AA05013PAJ3CB6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16284.51" table:style-name="ce10">
            <text:p>16284.5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ONITOR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7">
            <text:p><text:span text:style-name="T1">50"</text:span></text:p>
          </table:table-cell>
          <table:table-cell office:value-type="string" table:style-name="ce7">
            <text:p><text:span text:style-name="T1">AG0D7B5PA1D3FB6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1941.84" table:style-name="ce10">
            <text:p>31941.8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NVR</text:span><text:span text:style-name="T2"><text:s/></text:span><text:span text:style-name="T1">DE</text:span><text:span text:style-name="T2"><text:s/></text:span><text:span text:style-name="T1">16CANALES</text:span><text:span text:style-name="T2"><text:s/></text:span><text:span text:style-name="T1">CON</text:span><text:span text:style-name="T2"><text:s/></text:span><text:span text:style-name="T1">2</text:span><text:span text:style-name="T2"><text:s/></text:span><text:span text:style-name="T1">DISCO</text:span><text:span text:style-name="T2"><text:s/></text:span><text:span text:style-name="T1">DURO</text:span><text:span text:style-name="T2"><text:s/></text:span><text:span text:style-name="T1">SAT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9">
            <text:p><text:span text:style-name="T1">WIZSENSE</text:span><text:span text:style-name="T2"><text:s/></text:span><text:span text:style-name="T1">5000-EI</text:span></text:p>
          </table:table-cell>
          <table:table-cell office:value-type="string" table:style-name="ce7">
            <text:p><text:span text:style-name="T1">AH07F3CPAZ1BA85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60872.59" table:style-name="ce10">
            <text:p>60872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NVR</text:span><text:span text:style-name="T2"><text:s/></text:span><text:span text:style-name="T1">DE</text:span><text:span text:style-name="T2"><text:s/></text:span><text:span text:style-name="T1">16CANALES</text:span><text:span text:style-name="T2"><text:s/></text:span><text:span text:style-name="T1">CON</text:span><text:span text:style-name="T2"><text:s/></text:span><text:span text:style-name="T1">2</text:span><text:span text:style-name="T2"><text:s/></text:span><text:span text:style-name="T1">DISCO</text:span><text:span text:style-name="T2"><text:s/></text:span><text:span text:style-name="T1">DURO</text:span><text:span text:style-name="T2"><text:s/></text:span><text:span text:style-name="T1">SAT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9">
            <text:p><text:span text:style-name="T1">WIZSENSE</text:span><text:span text:style-name="T2"><text:s/></text:span><text:span text:style-name="T1">5000-EI</text:span></text:p>
          </table:table-cell>
          <table:table-cell office:value-type="string" table:style-name="ce7">
            <text:p><text:span text:style-name="T1">AH07F3CPAZ2013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60872.59" table:style-name="ce10">
            <text:p>60872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NVR</text:span><text:span text:style-name="T2"><text:s/></text:span><text:span text:style-name="T1">DE</text:span><text:span text:style-name="T2"><text:s/></text:span><text:span text:style-name="T1">16CANALES</text:span><text:span text:style-name="T2"><text:s/></text:span><text:span text:style-name="T1">CON</text:span><text:span text:style-name="T2"><text:s/></text:span><text:span text:style-name="T1">2</text:span><text:span text:style-name="T2"><text:s/></text:span><text:span text:style-name="T1">DISCO</text:span><text:span text:style-name="T2"><text:s/></text:span><text:span text:style-name="T1">DURO</text:span><text:span text:style-name="T2"><text:s/></text:span><text:span text:style-name="T1">SAT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9">
            <text:p><text:span text:style-name="T1">WIZSENSE</text:span><text:span text:style-name="T2"><text:s/></text:span><text:span text:style-name="T1">5000-EI</text:span></text:p>
          </table:table-cell>
          <table:table-cell office:value-type="string" table:style-name="ce7">
            <text:p><text:span text:style-name="T1">AH07F3CPAZF70F5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60872.59" table:style-name="ce10">
            <text:p>60872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NVR</text:span><text:span text:style-name="T2"><text:s/></text:span><text:span text:style-name="T1">DE</text:span><text:span text:style-name="T2"><text:s/></text:span><text:span text:style-name="T1">16CANALES</text:span><text:span text:style-name="T2"><text:s/></text:span><text:span text:style-name="T1">CON</text:span><text:span text:style-name="T2"><text:s/></text:span><text:span text:style-name="T1">2</text:span><text:span text:style-name="T2"><text:s/></text:span><text:span text:style-name="T1">DISCO</text:span><text:span text:style-name="T2"><text:s/></text:span><text:span text:style-name="T1">DURO</text:span><text:span text:style-name="T2"><text:s/></text:span><text:span text:style-name="T1">SAT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9">
            <text:p><text:span text:style-name="T1">WIZSENSE</text:span><text:span text:style-name="T2"><text:s/></text:span><text:span text:style-name="T1">5000-EI</text:span></text:p>
          </table:table-cell>
          <table:table-cell office:value-type="string" table:style-name="ce7">
            <text:p><text:span text:style-name="T1">AH07F3CPAZFCCE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60872.59" table:style-name="ce10">
            <text:p>60872.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PATCH</text:span><text:span text:style-name="T2"><text:s/></text:span><text:span text:style-name="T1">PANEL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9">
            <text:p><text:span text:style-name="T1">24</text:span><text:span text:style-name="T2"><text:s/></text:span><text:span text:style-name="T1">PUERT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983.29" table:style-name="ce10">
            <text:p>2983.2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S-01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PATCH</text:span><text:span text:style-name="T2"><text:s/></text:span><text:span text:style-name="T1">PANEL</text:span></text:p>
          </table:table-cell>
          <table:table-cell office:value-type="string" table:style-name="ce7">
            <text:p><text:span text:style-name="T1">DAHUA</text:span></text:p>
          </table:table-cell>
          <table:table-cell office:value-type="string" table:style-name="ce9">
            <text:p><text:span text:style-name="T1">24</text:span><text:span text:style-name="T2"><text:s/></text:span><text:span text:style-name="T1">PUERTO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DE</text:span><text:span text:style-name="T2"><text:s/></text:span><text:span text:style-name="T1">SEGUR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983.29" table:style-name="ce10">
            <text:p>2983.2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1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ESA</text:span><text:span text:style-name="T2"><text:s/></text:span><text:span text:style-name="T1">RECTANGULAR</text:span></text:p>
          </table:table-cell>
          <table:table-cell office:value-type="string" table:style-name="ce7">
            <text:p><text:span text:style-name="T1">RESOL</text:span></text:p>
          </table:table-cell>
          <table:table-cell office:value-type="string" table:style-name="ce9">
            <text:p><text:span text:style-name="T1">30</text:span><text:span text:style-name="T2"><text:s/></text:span><text:span text:style-name="T1">X</text:span><text:span text:style-name="T2"><text:s/></text:span><text:span text:style-name="T1">20</text:span></text:p>
          </table:table-cell>
          <table:table-cell office:value-type="string" table:style-name="ce7">
            <text:p><text:span text:style-name="T1">N/A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600" table:style-name="ce10">
            <text:p>26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9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NEVER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KEG</text:span></text:p>
          </table:table-cell>
          <table:table-cell office:value-type="string" table:style-name="ce7">
            <text:p><text:span text:style-name="T1">EJECUTIVA</text:span></text:p>
          </table:table-cell>
          <table:table-cell office:value-type="string" table:style-name="ce7">
            <text:p><text:span text:style-name="T1">201T000800102024785G0444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9204" table:style-name="ce10">
            <text:p>9204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NEVER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KEG</text:span></text:p>
          </table:table-cell>
          <table:table-cell office:value-type="string" table:style-name="ce7">
            <text:p><text:span text:style-name="T1">EJECUTIVA</text:span></text:p>
          </table:table-cell>
          <table:table-cell office:value-type="string" table:style-name="ce7">
            <text:p><text:span text:style-name="T1">201T000800102024785G0450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9204" table:style-name="ce10">
            <text:p>9204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P-00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NEVER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KEG</text:span></text:p>
          </table:table-cell>
          <table:table-cell office:value-type="string" table:style-name="ce7">
            <text:p><text:span text:style-name="T1">EJECUTIVA</text:span></text:p>
          </table:table-cell>
          <table:table-cell office:value-type="string" table:style-name="ce7">
            <text:p><text:span text:style-name="T1">201T000800102024785G0403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COMPRAS</text:span><text:span text:style-name="T2"><text:s/></text:span><text:span text:style-name="T1">Y</text:span><text:span text:style-name="T2"><text:s/></text:span><text:span text:style-name="T1">CONTRATACION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9204" table:style-name="ce10">
            <text:p>9204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NEVERA</text:span><text:span text:style-name="T2"><text:s/></text:span><text:span text:style-name="T1">EJECUTIVA</text:span></text:p>
          </table:table-cell>
          <table:table-cell office:value-type="string" table:style-name="ce7">
            <text:p><text:span text:style-name="T1">KEG</text:span></text:p>
          </table:table-cell>
          <table:table-cell office:value-type="string" table:style-name="ce7">
            <text:p><text:span text:style-name="T1">EJECUTIVA</text:span></text:p>
          </table:table-cell>
          <table:table-cell office:value-type="string" table:style-name="ce7">
            <text:p><text:span text:style-name="T1">201T000800102024785G0474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9204" table:style-name="ce10">
            <text:p>9204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O-00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OCINA</text:span></text:p>
          </table:table-cell>
          <table:table-cell office:value-type="string" table:style-name="ce7">
            <text:p><text:span text:style-name="T1">KEG</text:span></text:p>
          </table:table-cell>
          <table:table-cell office:value-type="string" table:style-name="ce7">
            <text:p><text:span text:style-name="T1">EJECUTIVA</text:span></text:p>
          </table:table-cell>
          <table:table-cell office:value-type="string" table:style-name="ce7">
            <text:p><text:span text:style-name="T1">201T000800102024785G0630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7">
            <text:p><text:span text:style-name="T1">COMEDOR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9204" table:style-name="ce10">
            <text:p>9204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C-010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MICROONDA</text:span></text:p>
          </table:table-cell>
          <table:table-cell office:value-type="string" table:style-name="ce7">
            <text:p><text:span text:style-name="T1">MIDEA</text:span></text:p>
          </table:table-cell>
          <table:table-cell office:value-type="string" table:style-name="ce7">
            <text:p><text:span text:style-name="T1">EM0025ED-P00AOH</text:span></text:p>
          </table:table-cell>
          <table:table-cell office:value-type="string" table:style-name="ce7">
            <text:p><text:span text:style-name="T1">EM0025ED-P00AOH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7">
            <text:p><text:span text:style-name="T1">CONTABILIDAD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10490.2" table:style-name="ce10">
            <text:p>10490.2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2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UQAUC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2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UQBRM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2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PQBTN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2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G0CZ6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2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N8XM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2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20B0C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2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X0CX7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0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BOBYE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0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MOBV2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D0BGE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NGBUA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DL-01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AUDIFONOS</text:span><text:span text:style-name="T2"><text:s text:c="2"/></text:span><text:span text:style-name="T1">PARA</text:span><text:span text:style-name="T2"><text:s/></text:span><text:span text:style-name="T1">PC</text:span></text:p>
          </table:table-cell>
          <table:table-cell office:value-type="string" table:style-name="ce7">
            <text:p><text:span text:style-name="T1">LOGITECH</text:span></text:p>
          </table:table-cell>
          <table:table-cell office:value-type="string" table:style-name="ce7">
            <text:p><text:span text:style-name="T1">H390</text:span></text:p>
          </table:table-cell>
          <table:table-cell office:value-type="string" table:style-name="ce7">
            <text:p><text:span text:style-name="T1">2522AYX0B4R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DEPARTAMENTO</text:span><text:span text:style-name="T2"><text:s/></text:span><text:span text:style-name="T1">LEGAL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236.15" table:style-name="ce10">
            <text:p>2236.1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2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DISCO</text:span><text:span text:style-name="T2"><text:s/></text:span><text:span text:style-name="T1">DURO</text:span><text:span text:style-name="T2"><text:s/></text:span><text:span text:style-name="T1">EXTERNO</text:span></text:p>
          </table:table-cell>
          <table:table-cell office:value-type="string" table:style-name="ce7">
            <text:p><text:span text:style-name="T1">SEAGATE</text:span></text:p>
          </table:table-cell>
          <table:table-cell office:value-type="string" table:style-name="ce7">
            <text:p><text:span text:style-name="T1">4TB</text:span></text:p>
          </table:table-cell>
          <table:table-cell office:value-type="string" table:style-name="ce7">
            <text:p><text:span text:style-name="T1">NT3DW6KF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9851.73" table:style-name="ce10">
            <text:p>9851.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3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DISCO</text:span><text:span text:style-name="T2"><text:s/></text:span><text:span text:style-name="T1">DURO</text:span><text:span text:style-name="T2"><text:s/></text:span><text:span text:style-name="T1">EXTERNO</text:span></text:p>
          </table:table-cell>
          <table:table-cell office:value-type="string" table:style-name="ce7">
            <text:p><text:span text:style-name="T1">SEAGATE</text:span></text:p>
          </table:table-cell>
          <table:table-cell office:value-type="string" table:style-name="ce7">
            <text:p><text:span text:style-name="T1">4TB</text:span></text:p>
          </table:table-cell>
          <table:table-cell office:value-type="string" table:style-name="ce7">
            <text:p><text:span text:style-name="T1">NT3DW6QH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9851.73" table:style-name="ce10">
            <text:p>9851.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3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ETIQUETADORA</text:span></text:p>
          </table:table-cell>
          <table:table-cell office:value-type="string" table:style-name="ce7">
            <text:p><text:span text:style-name="T1">DYMO</text:span></text:p>
          </table:table-cell>
          <table:table-cell office:value-type="string" table:style-name="ce7">
            <text:p><text:span text:style-name="T1">LETRATAG</text:span></text:p>
          </table:table-cell>
          <table:table-cell office:value-type="string" table:style-name="ce7">
            <text:p><text:span text:style-name="T1">CC5130845783P</text:span></text:p>
          </table:table-cell>
          <table:table-cell office:value-type="string" table:style-name="ce7">
            <text:p><text:span text:style-name="T1">GRIS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025.54" table:style-name="ce10">
            <text:p>2025.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3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IMPRESORA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MFP</text:span><text:span text:style-name="T2"><text:s/></text:span><text:span text:style-name="T1">M430F</text:span></text:p>
          </table:table-cell>
          <table:table-cell office:value-type="string" table:style-name="ce7">
            <text:p><text:span text:style-name="T1">CNBRS820K3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86175.49" table:style-name="ce10">
            <text:p>86175.4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3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IMPRESORA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MFP</text:span><text:span text:style-name="T2"><text:s/></text:span><text:span text:style-name="T1">M430F</text:span></text:p>
          </table:table-cell>
          <table:table-cell office:value-type="string" table:style-name="ce7">
            <text:p><text:span text:style-name="T1">CNBRS820J8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86175.49" table:style-name="ce10">
            <text:p>86175.4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3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IMPRESORA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MFP</text:span><text:span text:style-name="T2"><text:s/></text:span><text:span text:style-name="T1">M430F</text:span></text:p>
          </table:table-cell>
          <table:table-cell office:value-type="string" table:style-name="ce7">
            <text:p><text:span text:style-name="T1">CNBRS817D1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86175.49" table:style-name="ce10">
            <text:p>86175.4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3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ONITOR</text:span><text:span text:style-name="T2"><text:s/></text:span><text:span text:style-name="T1">ODYSSEY</text:span><text:span text:style-name="T2"><text:s/></text:span><text:span text:style-name="T1">G5</text:span></text:p>
          </table:table-cell>
          <table:table-cell office:value-type="string" table:style-name="ce7">
            <text:p><text:span text:style-name="T1">SAMSUNG</text:span></text:p>
          </table:table-cell>
          <table:table-cell office:value-type="string" table:style-name="ce7">
            <text:p><text:span text:style-name="T1">32"</text:span></text:p>
          </table:table-cell>
          <table:table-cell office:value-type="string" table:style-name="ce7">
            <text:p><text:span text:style-name="T1">0T64HNBXB00303M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4843" table:style-name="ce10">
            <text:p>24843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3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ONITOR</text:span><text:span text:style-name="T2"><text:s/></text:span><text:span text:style-name="T1">ODYSSEY</text:span><text:span text:style-name="T2"><text:s/></text:span><text:span text:style-name="T1">G5</text:span></text:p>
          </table:table-cell>
          <table:table-cell office:value-type="string" table:style-name="ce7">
            <text:p><text:span text:style-name="T1">SAMSUNG</text:span></text:p>
          </table:table-cell>
          <table:table-cell office:value-type="string" table:style-name="ce7">
            <text:p><text:span text:style-name="T1">32"</text:span></text:p>
          </table:table-cell>
          <table:table-cell office:value-type="string" table:style-name="ce7">
            <text:p><text:span text:style-name="T1">0T64HNBXB00306P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4843" table:style-name="ce10">
            <text:p>24843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3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SCANNE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CAJET</text:span><text:span text:style-name="T2"><text:s/></text:span><text:span text:style-name="T1">Pro</text:span><text:span text:style-name="T2"><text:s/></text:span><text:span text:style-name="T1">3000</text:span><text:span text:style-name="T2"><text:s/></text:span><text:span text:style-name="T1">s4</text:span></text:p>
          </table:table-cell>
          <table:table-cell office:value-type="string" table:style-name="ce7">
            <text:p><text:span text:style-name="T1">CN51HB801W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5309.83" table:style-name="ce10">
            <text:p>25309.8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3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SCANNE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CAJET</text:span><text:span text:style-name="T2"><text:s/></text:span><text:span text:style-name="T1">Pro</text:span><text:span text:style-name="T2"><text:s/></text:span><text:span text:style-name="T1">3000</text:span><text:span text:style-name="T2"><text:s/></text:span><text:span text:style-name="T1">s4</text:span></text:p>
          </table:table-cell>
          <table:table-cell office:value-type="string" table:style-name="ce7">
            <text:p><text:span text:style-name="T1">CN51IB801P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5309.83" table:style-name="ce10">
            <text:p>25309.8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3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SCANNE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CAJET</text:span><text:span text:style-name="T2"><text:s/></text:span><text:span text:style-name="T1">Pro</text:span><text:span text:style-name="T2"><text:s/></text:span><text:span text:style-name="T1">3000</text:span><text:span text:style-name="T2"><text:s/></text:span><text:span text:style-name="T1">s4</text:span></text:p>
          </table:table-cell>
          <table:table-cell office:value-type="string" table:style-name="ce7">
            <text:p><text:span text:style-name="T1">CN51HB8008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5309.83" table:style-name="ce10">
            <text:p>25309.8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AD-01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SCANNE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CAJET</text:span><text:span text:style-name="T2"><text:s/></text:span><text:span text:style-name="T1">Pro</text:span><text:span text:style-name="T2"><text:s/></text:span><text:span text:style-name="T1">3000</text:span><text:span text:style-name="T2"><text:s/></text:span><text:span text:style-name="T1">s4</text:span></text:p>
          </table:table-cell>
          <table:table-cell office:value-type="string" table:style-name="ce7">
            <text:p><text:span text:style-name="T1">CN51HB800D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DIRECCION</text:span><text:span text:style-name="T2"><text:s/></text:span><text:span text:style-name="T1">DE</text:span><text:span text:style-name="T2"><text:s/></text:span><text:span text:style-name="T1">FOMENTO</text:span><text:span text:style-name="T2"><text:s/></text:span><text:span text:style-name="T1">Y</text:span><text:span text:style-name="T2"><text:s/></text:span><text:span text:style-name="T1">DESARROLL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5309.83" table:style-name="ce10">
            <text:p>25309.8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RH-012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SCANNER</text:span></text:p>
          </table:table-cell>
          <table:table-cell office:value-type="string" table:style-name="ce7">
            <text:p><text:span text:style-name="T1">HP</text:span></text:p>
          </table:table-cell>
          <table:table-cell office:value-type="string" table:style-name="ce9">
            <text:p><text:span text:style-name="T1">SCAJET</text:span><text:span text:style-name="T2"><text:s/></text:span><text:span text:style-name="T1">Pro</text:span><text:span text:style-name="T2"><text:s/></text:span><text:span text:style-name="T1">3000</text:span><text:span text:style-name="T2"><text:s/></text:span><text:span text:style-name="T1">s4</text:span></text:p>
          </table:table-cell>
          <table:table-cell office:value-type="string" table:style-name="ce7">
            <text:p><text:span text:style-name="T1">CN51IB803F</text:span></text:p>
          </table:table-cell>
          <table:table-cell office:value-type="string" table:style-name="ce7">
            <text:p><text:span text:style-name="T1">BLANCO</text:span></text:p>
          </table:table-cell>
          <table:table-cell office:value-type="string" table:style-name="ce9">
            <text:p><text:span text:style-name="T1">RECURSOS</text:span><text:span text:style-name="T2"><text:s/></text:span><text:span text:style-name="T1">HUMANO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5309.83" table:style-name="ce10">
            <text:p>25309.8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1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TABLET</text:span><text:span text:style-name="T2"><text:s/></text:span><text:span text:style-name="T1">APPLE</text:span><text:span text:style-name="T2"><text:s/></text:span><text:span text:style-name="T1">IPAD</text:span></text:p>
          </table:table-cell>
          <table:table-cell office:value-type="string" table:style-name="ce7">
            <text:p><text:span text:style-name="T1">APPLE</text:span></text:p>
          </table:table-cell>
          <table:table-cell office:value-type="string" table:style-name="ce7">
            <text:p><text:span text:style-name="T1">128GB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56138.09" table:style-name="ce10">
            <text:p>56138.0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4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77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7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23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74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CRSJ-01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7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JUA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FM-007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237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GIONAL</text:span><text:span text:style-name="T2"><text:s/></text:span><text:span text:style-name="T1">SAN</text:span><text:span text:style-name="T2"><text:s/></text:span><text:span text:style-name="T1">FRANCISC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4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24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4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77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4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29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4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71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4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71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70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4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71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4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4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4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45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5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47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5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46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5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496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5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49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5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49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5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495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55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5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56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5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5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6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95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6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96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6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9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6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9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6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0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6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0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6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0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6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0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6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44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6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43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7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4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7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4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7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5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7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5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7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5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7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69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7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69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7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69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7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68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7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7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8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7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8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7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8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6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8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3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8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37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8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4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8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3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8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9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8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8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89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7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90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77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91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78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92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9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9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8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9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3990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9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049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INFORMATICA</text:span><text:span text:style-name="T2"><text:s/></text:span><text:span text:style-name="T1">EN</text:span><text:span text:style-name="T2"><text:s/></text:span><text:span text:style-name="T1">STOP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9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74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29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UPS</text:span></text:p>
          </table:table-cell>
          <table:table-cell office:value-type="string" table:style-name="ce7">
            <text:p><text:span text:style-name="T1">SAT</text:span></text:p>
          </table:table-cell>
          <table:table-cell office:value-type="string" table:style-name="ce7">
            <text:p><text:span text:style-name="T1">SAT-UR750+</text:span></text:p>
          </table:table-cell>
          <table:table-cell office:value-type="string" table:style-name="ce7">
            <text:p><text:span text:style-name="T1">XVPU12535928794742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3062.1" table:style-name="ce10">
            <text:p>3062.1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E-040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TARIMA</text:span><text:span text:style-name="T2"><text:s/></text:span><text:span text:style-name="T1">MODULAR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MODULAR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ALON</text:span><text:span text:style-name="T2"><text:s/></text:span><text:span text:style-name="T1">PROFESOR</text:span><text:span text:style-name="T2"><text:s/></text:span><text:span text:style-name="T1">JUAN</text:span><text:span text:style-name="T2"><text:s/></text:span><text:span text:style-name="T1">BOSCH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849600" table:style-name="ce10">
            <text:p>8496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TI-0399</text:span></text:p>
          </table:table-cell>
          <table:table-cell office:value-type="string" table:style-name="ce3">
            <text:p><text:span text:style-name="T1">ND</text:span></text:p>
          </table:table-cell>
          <table:table-cell office:value-type="string" table:style-name="ce9">
            <text:p><text:span text:style-name="T1">SOFTWARE</text:span><text:span text:style-name="T2"><text:s/></text:span><text:span text:style-name="T1">ANTIVIRUS</text:span></text:p>
          </table:table-cell>
          <table:table-cell office:value-type="string" table:style-name="ce9">
            <text:p><text:span text:style-name="T1">KASPERSKY</text:span><text:span text:style-name="T2"><text:s/></text:span><text:span text:style-name="T1">NEX</text:span></text:p>
          </table:table-cell>
          <table:table-cell office:value-type="string" table:style-name="ce9">
            <text:p><text:span text:style-name="T1">EDR</text:span><text:span text:style-name="T2"><text:s/></text:span><text:span text:style-name="T1">OPTIMUM</text:span></text:p>
          </table:table-cell>
          <table:table-cell office:value-type="string" table:style-name="ce7">
            <text:p><text:span text:style-name="T1">INTANGIBLE</text:span></text:p>
          </table:table-cell>
          <table:table-cell office:value-type="string" table:style-name="ce7">
            <text:p><text:span text:style-name="T1">INTANGIBLE</text:span></text:p>
          </table:table-cell>
          <table:table-cell office:value-type="string" table:style-name="ce7">
            <text:p><text:span text:style-name="T1">INFORMATIC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5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diciembre</text:span><text:span text:style-name="T2"><text:s/></text:span><text:span text:style-name="T1">2025</text:span></text:p>
          </table:table-cell>
          <table:table-cell office:value-type="float" office:value="247912" table:style-name="ce10">
            <text:p>247912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AMG-0130</text:span></text:p>
          </table:table-cell>
          <table:table-cell office:value-type="string" table:style-name="ce3">
            <text:p><text:span text:style-name="T1">ND</text:span></text:p>
          </table:table-cell>
          <table:table-cell office:value-type="string" table:style-name="ce9">
            <text:p><text:span text:style-name="T1">TRAMERIAS</text:span><text:span text:style-name="T2"><text:s/></text:span><text:span text:style-name="T1">DE</text:span><text:span text:style-name="T2"><text:s/></text:span><text:span text:style-name="T1">METAL</text:span></text:p>
          </table:table-cell>
          <table:table-cell office:value-type="string" table:style-name="ce7">
            <text:p><text:span text:style-name="T1">COLON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AZUL</text:span></text:p>
          </table:table-cell>
          <table:table-cell office:value-type="string" table:style-name="ce7">
            <text:p><text:span text:style-name="T1">ALMACEN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6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enero</text:span><text:span text:style-name="T2"><text:s text:c="2"/></text:span><text:span text:style-name="T1">2026</text:span></text:p>
          </table:table-cell>
          <table:table-cell office:value-type="string" table:style-name="ce15">
            <text:p><text:span text:style-name="T1">966,420,00</text:span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5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AFETERA</text:span></text:p>
          </table:table-cell>
          <table:table-cell office:value-type="string" table:style-name="ce7">
            <text:p><text:span text:style-name="T1">BLACK+DECKE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12</text:span><text:span text:style-name="T2"><text:s/></text:span><text:span text:style-name="T1">TAZ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 text:c="2"/></text:span><text:span text:style-name="T1">2026</text:span></text:p>
          </table:table-cell>
          <table:table-cell office:value-type="float" office:value="5787.9" table:style-name="ce10">
            <text:p>5787.9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55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AFETERA</text:span></text:p>
          </table:table-cell>
          <table:table-cell office:value-type="string" table:style-name="ce7">
            <text:p><text:span text:style-name="T1">OSTE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5</text:span><text:span text:style-name="T2"><text:s/></text:span><text:span text:style-name="T1">TAZ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 text:c="2"/></text:span><text:span text:style-name="T1">2026</text:span></text:p>
          </table:table-cell>
          <table:table-cell office:value-type="float" office:value="5038.6000000000004" table:style-name="ce10">
            <text:p>5038.6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5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AFETERA</text:span></text:p>
          </table:table-cell>
          <table:table-cell office:value-type="string" table:style-name="ce7">
            <text:p><text:span text:style-name="T1">OSTE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5</text:span><text:span text:style-name="T2"><text:s/></text:span><text:span text:style-name="T1">TAZ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 text:c="2"/></text:span><text:span text:style-name="T1">2026</text:span></text:p>
          </table:table-cell>
          <table:table-cell office:value-type="float" office:value="5038.6000000000004" table:style-name="ce10">
            <text:p>5038.6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57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CAFETERA</text:span></text:p>
          </table:table-cell>
          <table:table-cell office:value-type="string" table:style-name="ce7">
            <text:p><text:span text:style-name="T1">OSTER</text:span></text:p>
          </table:table-cell>
          <table:table-cell office:value-type="string" table:style-name="ce9">
            <text:p><text:span text:style-name="T1">DE</text:span><text:span text:style-name="T2"><text:s/></text:span><text:span text:style-name="T1">35</text:span><text:span text:style-name="T2"><text:s/></text:span><text:span text:style-name="T1">TAZAS</text:span></text:p>
          </table:table-cell>
          <table:table-cell office:value-type="string" table:style-name="ce7">
            <text:p><text:span text:style-name="T1">N/D</text:span></text:p>
          </table:table-cell>
          <table:table-cell office:value-type="string" table:style-name="ce7">
            <text:p><text:span text:style-name="T1">PLATEAD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 text:c="2"/></text:span><text:span text:style-name="T1">2026</text:span></text:p>
          </table:table-cell>
          <table:table-cell office:value-type="float" office:value="5038.6000000000004" table:style-name="ce10">
            <text:p>5038.6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SG-0058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BEBEDERO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LM-12</text:span></text:p>
          </table:table-cell>
          <table:table-cell office:value-type="float" office:value="25110150" table:style-name="ce11">
            <text:p>25110150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SERVICIOS</text:span><text:span text:style-name="T2"><text:s/></text:span><text:span text:style-name="T1">GENERALE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 text:c="2"/></text:span><text:span text:style-name="T1">2026</text:span></text:p>
          </table:table-cell>
          <table:table-cell office:value-type="float" office:value="10738" table:style-name="ce10">
            <text:p>10738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PA-0146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7">
            <text:p><text:span text:style-name="T1">BEBEDERO</text:span></text:p>
          </table:table-cell>
          <table:table-cell office:value-type="string" table:style-name="ce7">
            <text:p><text:span text:style-name="T1">AMERICA</text:span></text:p>
          </table:table-cell>
          <table:table-cell office:value-type="string" table:style-name="ce7">
            <text:p><text:span text:style-name="T1">LM-12</text:span></text:p>
          </table:table-cell>
          <table:table-cell office:value-type="float" office:value="25110022" table:style-name="ce11">
            <text:p>25110022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PRESIDENCIA</text:span><text:span text:style-name="T2"><text:s/></text:span><text:span text:style-name="T1">ADMINISTRATIVA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 text:c="2"/></text:span><text:span text:style-name="T1">2026</text:span></text:p>
          </table:table-cell>
          <table:table-cell office:value-type="float" office:value="10738" table:style-name="ce10">
            <text:p>10738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73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MICROFONO</text:span><text:span text:style-name="T2"><text:s/></text:span><text:span text:style-name="T1">DUO</text:span></text:p>
          </table:table-cell>
          <table:table-cell office:value-type="string" table:style-name="ce7">
            <text:p><text:span text:style-name="T1">HOLLYLAND</text:span></text:p>
          </table:table-cell>
          <table:table-cell office:value-type="string" table:style-name="ce9">
            <text:p><text:span text:style-name="T1">LARK</text:span><text:span text:style-name="T2"><text:s/></text:span><text:span text:style-name="T1">M2</text:span></text:p>
          </table:table-cell>
          <table:table-cell office:value-type="string" table:style-name="ce7">
            <text:p><text:span text:style-name="T1">C68X222BX76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 text:c="2"/></text:span><text:span text:style-name="T1">2026</text:span></text:p>
          </table:table-cell>
          <table:table-cell office:value-type="float" office:value="9793.2900000000009" table:style-name="ce10">
            <text:p>9793.2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GP-0174</text:span></text:p>
          </table:table-cell>
          <table:table-cell office:value-type="string" table:style-name="ce3">
            <text:p><text:span text:style-name="T1">N/D</text:span></text:p>
          </table:table-cell>
          <table:table-cell office:value-type="string" table:style-name="ce9">
            <text:p><text:span text:style-name="T1">IMPRESORA</text:span><text:span text:style-name="T2"><text:s text:c="3"/></text:span><text:span text:style-name="T1">DE</text:span><text:span text:style-name="T2"><text:s/></text:span><text:span text:style-name="T1">TARJETA</text:span></text:p>
          </table:table-cell>
          <table:table-cell office:value-type="string" table:style-name="ce7">
            <text:p><text:span text:style-name="T1">ZEGRA</text:span></text:p>
          </table:table-cell>
          <table:table-cell office:value-type="string" table:style-name="ce7">
            <text:p><text:span text:style-name="T1">ZC300</text:span></text:p>
          </table:table-cell>
          <table:table-cell office:value-type="string" table:style-name="ce7">
            <text:p><text:span text:style-name="T1">C3J251500781</text:span></text:p>
          </table:table-cell>
          <table:table-cell office:value-type="string" table:style-name="ce7">
            <text:p><text:span text:style-name="T1">NEGRO</text:span></text:p>
          </table:table-cell>
          <table:table-cell office:value-type="string" table:style-name="ce9">
            <text:p><text:span text:style-name="T1">RELACIONES</text:span><text:span text:style-name="T2"><text:s/></text:span><text:span text:style-name="T1">PUBLICAS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1">17</text:span><text:span text:style-name="T2"><text:s/></text:span><text:span text:style-name="T1">Activos</text:span><text:span text:style-name="T2"><text:s/></text:span><text:span text:style-name="T1">Fijos</text:span><text:span text:style-name="T2"><text:s/></text:span><text:span text:style-name="T1">marzo</text:span><text:span text:style-name="T2"><text:s text:c="2"/></text:span><text:span text:style-name="T1">2026</text:span></text:p>
          </table:table-cell>
          <table:table-cell office:value-type="float" office:value="131465" table:style-name="ce10">
            <text:p>131465.00</text:p>
          </table:table-cell>
          <table:table-cell table:number-columns-repeated="16373"/>
        </table:table-row>
        <table:table-row table:number-rows-repeated="1047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scientific-number number:decimal-places="5" number:min-integer-digits="1" number:min-exponent-digits="2"/>
    </number:number-style>
    <number:number-style style:name="N37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01T14:01:58Z</meta:creation-date>
    <dc:date>2026-04-01T14:02:01Z</dc:date>
    <meta:editing-duration>PT0S</meta:editing-duration>
  </office:meta>
</office:document-meta>
</file>