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Berlin Sans FB Demi" svg:font-family="Berlin Sans FB Demi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36458333333333in"/>
    </style:style>
    <style:style style:name="co3" style:family="table-column">
      <style:table-column-properties fo:break-before="auto" style:column-width="0.90625in"/>
    </style:style>
    <style:style style:name="co4" style:family="table-column">
      <style:table-column-properties fo:break-before="auto" style:column-width="3.98958333333333in"/>
    </style:style>
    <style:style style:name="co5" style:family="table-column">
      <style:table-column-properties fo:break-before="auto" style:column-width="1.85416666666667in"/>
    </style:style>
    <style:style style:name="co6" style:family="table-column">
      <style:table-column-properties fo:break-before="auto" style:column-width="2.125in"/>
    </style:style>
    <style:style style:name="co7" style:family="table-column">
      <style:table-column-properties fo:break-before="auto" style:column-width="2.76041666666667in"/>
    </style:style>
    <style:style style:name="co8" style:family="table-column">
      <style:table-column-properties fo:break-before="auto" style:column-width="1.76041666666667in"/>
    </style:style>
    <style:style style:name="co9" style:family="table-column">
      <style:table-column-properties fo:break-before="auto" style:column-width="4.22916666666667in"/>
    </style:style>
    <style:style style:name="co10" style:family="table-column">
      <style:table-column-properties fo:break-before="auto" style:column-width="1.54166666666667in"/>
    </style:style>
    <style:style style:name="co11" style:family="table-column">
      <style:table-column-properties fo:break-before="auto" style:column-width="3.04166666666667in"/>
    </style:style>
    <style:style style:name="co12" style:family="table-column">
      <style:table-column-properties fo:break-before="auto" style:column-width="1.98958333333333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241666666666667in" fo:break-before="auto" style:use-optimal-row-height="true"/>
    </style:style>
    <style:style style:name="ta1" style:family="table" style:master-page-name="PageStyle_5f_ ACTIVOS FIJOS ,IDECOOP, 2025 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5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Normal 7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Normal 7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background-color="#FFFFFF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</style:style>
    <style:style style:name="ce34" style:family="table-cell" style:parent-style-name="Moneda 2 2" style:data-style-name="N0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5" style:family="table-cell" style:parent-style-name="Moneda 2 2" style:data-style-name="N165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6" style:family="table-cell" style:parent-style-name="Default" style:data-style-name="N165">
      <style:table-cell-properties fo:border-left="1.0pt solid " fo:border-right="1.0pt solid " fo:border-top="1.0pt solid " fo:border-bottom="1.0pt solid " fo:background-color="#FFFFFF"/>
    </style:style>
    <style:style style:name="ce37" style:family="table-cell" style:parent-style-name="Normal 7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Moneda 2 2" style:data-style-name="N0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2" style:family="table-cell" style:parent-style-name="Moneda 2 2" style:data-style-name="N165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3" style:family="table-cell" style:parent-style-name="Moneda 2 2" style:data-style-name="N165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Berlin Sans FB Demi" style:font-name-asian="Berlin Sans FB Dem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 ACTIVOS FIJOS ,IDECOOP, 2025 " table:style-name="ta1" table:print="false">
        <office:forms form:automatic-focus="false" form:apply-design-mode="false"/>
        <table:table-column table:style-name="co2" table:default-cell-style-name="ce31"/>
        <table:table-column table:style-name="co3" table:default-cell-style-name="ce33"/>
        <table:table-column table:style-name="co4" table:default-cell-style-name="ce31"/>
        <table:table-column table:style-name="co5" table:default-cell-style-name="ce32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3"/>
        <table:table-column table:style-name="co11" table:default-cell-style-name="ce31"/>
        <table:table-column table:style-name="co12" table:default-cell-style-name="ce36"/>
        <table:table-column table:style-name="co1" table:default-cell-style-name="ce15" table:number-columns-repeated="245"/>
        <table:table-row table:style-name="ro2">
          <table:table-cell table:style-name="ce37" office:value-type="string">
            <text:p>CODIGO</text:p>
          </table:table-cell>
          <table:table-cell table:style-name="ce26" office:value-type="string">
            <text:p>B/N</text:p>
          </table:table-cell>
          <table:table-cell table:style-name="ce38" office:value-type="string">
            <text:p>DETALLE</text:p>
          </table:table-cell>
          <table:table-cell table:style-name="ce38" office:value-type="string">
            <text:p>MARCA</text:p>
          </table:table-cell>
          <table:table-cell table:style-name="ce38" office:value-type="string">
            <text:p>MODELO</text:p>
          </table:table-cell>
          <table:table-cell table:style-name="ce38" office:value-type="string">
            <text:p>SERIAL</text:p>
          </table:table-cell>
          <table:table-cell table:style-name="ce39" office:value-type="string">
            <text:p>COLOR</text:p>
          </table:table-cell>
          <table:table-cell table:style-name="ce40" office:value-type="string">
            <text:p>DEPARTAMENTO</text:p>
          </table:table-cell>
          <table:table-cell table:style-name="ce30" office:value-type="string">
            <text:p>CANTIDAD</text:p>
          </table:table-cell>
          <table:table-cell table:style-name="ce41" office:value-type="string">
            <text:p>FECHA ADQUISICION</text:p>
          </table:table-cell>
          <table:table-cell table:style-name="ce42" office:value-type="string">
            <text:p> VALOR 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P-0047</text:p>
          </table:table-cell>
          <table:table-cell table:style-name="ce26" office:value-type="float" office:value="1058782">
            <text:p>1058782</text:p>
          </table:table-cell>
          <table:table-cell table:style-name="ce29" office:value-type="string">
            <text:p>IMPRESORA MULTIFUNCIONAL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SMART TANK 750</text:p>
          </table:table-cell>
          <table:table-cell table:style-name="ce29" office:value-type="string">
            <text:p>TH45L6D1BG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COMPRAS Y CONTRATACION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1 Activos Fijos octubre 2024</text:p>
          </table:table-cell>
          <table:table-cell table:style-name="ce35" office:value-type="float" office:value="20255.81">
            <text:p>20255.8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LV-008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99FL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CENTRO REGIONAL LA VEG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1 Activos Fijos octubre 2024</text:p>
          </table:table-cell>
          <table:table-cell table:style-name="ce35" office:value-type="float" office:value="50000">
            <text:p>5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LV-008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3P6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CENTRO REGIONAL LA VEG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1 Activos Fijos octu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6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PRO DESK</text:p>
          </table:table-cell>
          <table:table-cell table:style-name="ce29" office:value-type="string">
            <text:p>MXL3505K8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1 Activos Fijos octubre 2024</text:p>
          </table:table-cell>
          <table:table-cell table:style-name="ce35" office:value-type="float" office:value="52800">
            <text:p>528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6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2HS</text:p>
          </table:table-cell>
          <table:table-cell table:style-name="ce29" office:value-type="string">
            <text:p>2QNL91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1 Activos Fijos octubre 2024</text:p>
          </table:table-cell>
          <table:table-cell table:style-name="ce35" office:value-type="float" office:value="7800">
            <text:p>78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DG-004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PRO DESK</text:p>
          </table:table-cell>
          <table:table-cell table:style-name="ce29" office:value-type="string">
            <text:p>MXL3505K87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UB-DIRECCION GENER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1 Activos Fijos octubre 2024</text:p>
          </table:table-cell>
          <table:table-cell table:style-name="ce35" office:value-type="float" office:value="52800">
            <text:p>528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DG-005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12000 BTU</text:p>
          </table:table-cell>
          <table:table-cell table:style-name="ce29" office:value-type="string">
            <text:p>B9096D820901N01741</text:p>
          </table:table-cell>
          <table:table-cell table:style-name="ce27" office:value-type="string">
            <text:p>WHITE</text:p>
          </table:table-cell>
          <table:table-cell table:style-name="ce25" office:value-type="string">
            <text:p>SUB-DIRECCION GENER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1 Activos Fijos octubre 2024</text:p>
          </table:table-cell>
          <table:table-cell table:style-name="ce35" office:value-type="float" office:value="30720.01">
            <text:p>30720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38</text:p>
          </table:table-cell>
          <table:table-cell table:style-name="ce26" office:value-type="float" office:value="1058779">
            <text:p>1058779</text:p>
          </table:table-cell>
          <table:table-cell table:style-name="ce29" office:value-type="string">
            <text:p>BONBA DE 1/2 HP</text:p>
          </table:table-cell>
          <table:table-cell table:style-name="ce29" office:value-type="string">
            <text:p>PETROLLO</text:p>
          </table:table-cell>
          <table:table-cell table:style-name="ce29" office:value-type="string">
            <text:p>1/2 HP</text:p>
          </table:table-cell>
          <table:table-cell table:style-name="ce29" office:value-type="float" office:value="842472">
            <text:p>842472</text:p>
          </table:table-cell>
          <table:table-cell table:style-name="ce27" office:value-type="string">
            <text:p>AZUL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1 Activos Fijos octubre 2024</text:p>
          </table:table-cell>
          <table:table-cell table:style-name="ce35" office:value-type="float" office:value="4493.44">
            <text:p>4493.4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39</text:p>
          </table:table-cell>
          <table:table-cell table:style-name="ce26" office:value-type="float" office:value="1058780">
            <text:p>1058780</text:p>
          </table:table-cell>
          <table:table-cell table:style-name="ce29" office:value-type="string">
            <text:p>BONBA DE 3 HP</text:p>
          </table:table-cell>
          <table:table-cell table:style-name="ce29" office:value-type="string">
            <text:p>PETROLLO</text:p>
          </table:table-cell>
          <table:table-cell table:style-name="ce29" office:value-type="string">
            <text:p>3 HP</text:p>
          </table:table-cell>
          <table:table-cell table:style-name="ce29" office:value-type="float" office:value="240096">
            <text:p>240096</text:p>
          </table:table-cell>
          <table:table-cell table:style-name="ce27" office:value-type="string">
            <text:p>AZUL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1 Activos Fijos octubre 2024</text:p>
          </table:table-cell>
          <table:table-cell table:style-name="ce35" office:value-type="float" office:value="34810">
            <text:p>3481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40</text:p>
          </table:table-cell>
          <table:table-cell table:style-name="ce26" office:value-type="float" office:value="1058781">
            <text:p>1058781</text:p>
          </table:table-cell>
          <table:table-cell table:style-name="ce29" office:value-type="string">
            <text:p>TANQUE DE  PRESION 80 LBS  </text:p>
          </table:table-cell>
          <table:table-cell table:style-name="ce29" office:value-type="string">
            <text:p>GLOBALWATER</text:p>
          </table:table-cell>
          <table:table-cell table:style-name="ce29" office:value-type="string">
            <text:p>C2N-80GV</text:p>
          </table:table-cell>
          <table:table-cell table:style-name="ce29" office:value-type="string">
            <text:p>L80GV-4-09790</text:p>
          </table:table-cell>
          <table:table-cell table:style-name="ce27" office:value-type="string">
            <text:p>CREMA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1 Activos Fijos octubre 2024</text:p>
          </table:table-cell>
          <table:table-cell table:style-name="ce35" office:value-type="float" office:value="66080">
            <text:p>6608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41</text:p>
          </table:table-cell>
          <table:table-cell table:style-name="ce26" office:value-type="string">
            <text:p>N/A</text:p>
          </table:table-cell>
          <table:table-cell table:style-name="ce29" office:value-type="string">
            <text:p>TINACO </text:p>
          </table:table-cell>
          <table:table-cell table:style-name="ce29" office:value-type="string">
            <text:p>VALLENO</text:p>
          </table:table-cell>
          <table:table-cell table:style-name="ce29" office:value-type="string">
            <text:p>500 GALONE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1 Activos Fijos octubre 2024</text:p>
          </table:table-cell>
          <table:table-cell table:style-name="ce35" office:value-type="float" office:value="14750">
            <text:p>1475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MG-011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J9KK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50000">
            <text:p>5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MG-011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9N6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5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IMPRESORA MULTIFUNCIONAL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SMART TANK 750</text:p>
          </table:table-cell>
          <table:table-cell table:style-name="ce29" office:value-type="string">
            <text:p>TH45L6D0KG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20255.81">
            <text:p>20255.8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P-004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B1LK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COMPRAS Y CONTRATACION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50000">
            <text:p>5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P-004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8HC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COMPRAS Y CONTRATACION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A-012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Pro SFF 400 G9</text:p>
          </table:table-cell>
          <table:table-cell table:style-name="ce29" office:value-type="string">
            <text:p>MXL3505J9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AZU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55100">
            <text:p>551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A-012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3NXT91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AZU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7905">
            <text:p>7905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LV-010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Pro SFF 280 G9</text:p>
          </table:table-cell>
          <table:table-cell table:style-name="ce29" office:value-type="string">
            <text:p>4CE322BNQ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LA VEG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45120">
            <text:p>4512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LV-010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P22v G5 FHD</text:p>
          </table:table-cell>
          <table:table-cell table:style-name="ce29" office:value-type="string">
            <text:p>CNK314135Q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LA VEG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6630">
            <text:p>663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2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Pro SFF 400 G9</text:p>
          </table:table-cell>
          <table:table-cell table:style-name="ce29" office:value-type="string">
            <text:p>MXL3505K7J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55100">
            <text:p>551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2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3N3S91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7905">
            <text:p>7905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2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IMPRESORA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Smart Tank 750</text:p>
          </table:table-cell>
          <table:table-cell table:style-name="ce29" office:value-type="string">
            <text:p>TH48R6B01J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19900">
            <text:p>199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3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H0LK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50000">
            <text:p>5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3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DGC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6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PRO DESK</text:p>
          </table:table-cell>
          <table:table-cell table:style-name="ce29" office:value-type="string">
            <text:p>MXL3505K8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52800">
            <text:p>528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6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2HS</text:p>
          </table:table-cell>
          <table:table-cell table:style-name="ce29" office:value-type="string">
            <text:p>2QMK91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7800">
            <text:p>78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8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12000 BTU</text:p>
          </table:table-cell>
          <table:table-cell table:style-name="ce29" office:value-type="string">
            <text:p>B9096D820901N01537</text:p>
          </table:table-cell>
          <table:table-cell table:style-name="ce27" office:value-type="string">
            <text:p>WHITE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30720.01">
            <text:p>30720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E-008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6XLK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EDUC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50000">
            <text:p>5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E-008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4N6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EDUC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P-015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56LK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LACIONES PUBL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50000">
            <text:p>5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P-015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4GC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LACIONES PUBL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6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20</text:p>
          </table:table-cell>
          <table:table-cell table:style-name="ce29" office:value-type="string">
            <text:p>C7Q3L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59950">
            <text:p>5995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6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2HS</text:p>
          </table:table-cell>
          <table:table-cell table:style-name="ce29" office:value-type="string">
            <text:p>J9XQB1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7800">
            <text:p>78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6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12000 BTU</text:p>
          </table:table-cell>
          <table:table-cell table:style-name="ce29" office:value-type="string">
            <text:p>B9096D820901N01284</text:p>
          </table:table-cell>
          <table:table-cell table:style-name="ce27" office:value-type="string">
            <text:p>WHITE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30720.01">
            <text:p>30720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6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24000 BTU</text:p>
          </table:table-cell>
          <table:table-cell table:style-name="ce29" office:value-type="string">
            <text:p>B8097D818608N00149</text:p>
          </table:table-cell>
          <table:table-cell table:style-name="ce27" office:value-type="string">
            <text:p>WHITE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66499.99">
            <text:p>66499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6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GREE</text:p>
          </table:table-cell>
          <table:table-cell table:style-name="ce29" office:value-type="string">
            <text:p>36000 BTU</text:p>
          </table:table-cell>
          <table:table-cell table:style-name="ce29" office:value-type="string">
            <text:p>GWC36AWEXH-D6DNA1A1 /<text:span text:style-name="T11">ɪ</text:span></text:p>
          </table:table-cell>
          <table:table-cell table:style-name="ce27" office:value-type="string">
            <text:p>WHITE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123500">
            <text:p>12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6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CGC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6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IMPRESORA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SMART TANK 750</text:p>
          </table:table-cell>
          <table:table-cell table:style-name="ce29" office:value-type="string">
            <text:p>TH45L6D0K9</text:p>
          </table:table-cell>
          <table:table-cell table:style-name="ce27" office:value-type="string">
            <text:p>WHITE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19950">
            <text:p>1995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6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PRO DESK</text:p>
          </table:table-cell>
          <table:table-cell table:style-name="ce29" office:value-type="string">
            <text:p>MXL3505J9P</text:p>
          </table:table-cell>
          <table:table-cell table:style-name="ce27" office:value-type="string">
            <text:p>BLACK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55100">
            <text:p>551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7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3P0V914</text:p>
          </table:table-cell>
          <table:table-cell table:style-name="ce27" office:value-type="string">
            <text:p>BLACK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7905">
            <text:p>7905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7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PRO DESK</text:p>
          </table:table-cell>
          <table:table-cell table:style-name="ce29" office:value-type="string">
            <text:p>MXL3505J9S</text:p>
          </table:table-cell>
          <table:table-cell table:style-name="ce27" office:value-type="string">
            <text:p>BLACK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55100">
            <text:p>551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7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IMPRESORA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SMART TANK 750</text:p>
          </table:table-cell>
          <table:table-cell table:style-name="ce29" office:value-type="string">
            <text:p>TH45L6D0J9</text:p>
          </table:table-cell>
          <table:table-cell table:style-name="ce27" office:value-type="string">
            <text:p>WHITE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19950">
            <text:p>1995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7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LAPTOP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255 G9</text:p>
          </table:table-cell>
          <table:table-cell table:style-name="ce29" office:value-type="string">
            <text:p>CND4040ZWP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36620">
            <text:p>3662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1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18000 BTU</text:p>
          </table:table-cell>
          <table:table-cell table:style-name="ce29" office:value-type="string">
            <text:p>B8079D818601N00041</text:p>
          </table:table-cell>
          <table:table-cell table:style-name="ce27" office:value-type="string">
            <text:p>WHITE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51599.99">
            <text:p>51599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1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18000 BTU</text:p>
          </table:table-cell>
          <table:table-cell table:style-name="ce29" office:value-type="string">
            <text:p>B8079D818601N00081</text:p>
          </table:table-cell>
          <table:table-cell table:style-name="ce27" office:value-type="string">
            <text:p>WHITE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51599.99">
            <text:p>51599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1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TUFA ELECTRICA</text:p>
          </table:table-cell>
          <table:table-cell table:style-name="ce29" office:value-type="string">
            <text:p>AMERICA</text:p>
          </table:table-cell>
          <table:table-cell table:style-name="ce29" office:value-type="string">
            <text:p>BO-2</text:p>
          </table:table-cell>
          <table:table-cell table:style-name="ce29" office:value-type="string">
            <text:p>240310BO-2029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4069.82">
            <text:p>4069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1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TUFA ELECTRICA</text:p>
          </table:table-cell>
          <table:table-cell table:style-name="ce29" office:value-type="string">
            <text:p>AMERICA</text:p>
          </table:table-cell>
          <table:table-cell table:style-name="ce29" office:value-type="string">
            <text:p>BO-2</text:p>
          </table:table-cell>
          <table:table-cell table:style-name="ce29" office:value-type="string">
            <text:p>240310BO-2029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4069.82">
            <text:p>4069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1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TUFA ELECTRICA</text:p>
          </table:table-cell>
          <table:table-cell table:style-name="ce29" office:value-type="string">
            <text:p>AMERICA</text:p>
          </table:table-cell>
          <table:table-cell table:style-name="ce29" office:value-type="string">
            <text:p>BO-2</text:p>
          </table:table-cell>
          <table:table-cell table:style-name="ce29" office:value-type="string">
            <text:p>240310BO-2034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4069.82">
            <text:p>4069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1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TUFA ELECTRICA</text:p>
          </table:table-cell>
          <table:table-cell table:style-name="ce29" office:value-type="string">
            <text:p>AMERICA</text:p>
          </table:table-cell>
          <table:table-cell table:style-name="ce29" office:value-type="string">
            <text:p>BO-2</text:p>
          </table:table-cell>
          <table:table-cell table:style-name="ce29" office:value-type="string">
            <text:p>240310BO-2034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4069.82">
            <text:p>4069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1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TUFA ELECTRICA</text:p>
          </table:table-cell>
          <table:table-cell table:style-name="ce29" office:value-type="string">
            <text:p>AMERICA</text:p>
          </table:table-cell>
          <table:table-cell table:style-name="ce29" office:value-type="string">
            <text:p>BO-2</text:p>
          </table:table-cell>
          <table:table-cell table:style-name="ce29" office:value-type="string">
            <text:p>240310BO-20346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4069.82">
            <text:p>4069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1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BEBEDERO</text:p>
          </table:table-cell>
          <table:table-cell table:style-name="ce29" office:value-type="string">
            <text:p>AMERICA</text:p>
          </table:table-cell>
          <table:table-cell table:style-name="ce29" office:value-type="string">
            <text:p>LM-30B</text:p>
          </table:table-cell>
          <table:table-cell table:style-name="ce29" office:value-type="float" office:value="240675">
            <text:p>240675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15930">
            <text:p>1593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2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BEBEDERO</text:p>
          </table:table-cell>
          <table:table-cell table:style-name="ce29" office:value-type="string">
            <text:p>AMERICA</text:p>
          </table:table-cell>
          <table:table-cell table:style-name="ce29" office:value-type="string">
            <text:p>LM-30B</text:p>
          </table:table-cell>
          <table:table-cell table:style-name="ce29" office:value-type="float" office:value="240903">
            <text:p>24090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15930">
            <text:p>1593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2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BEBEDERO</text:p>
          </table:table-cell>
          <table:table-cell table:style-name="ce29" office:value-type="string">
            <text:p>AMERICA</text:p>
          </table:table-cell>
          <table:table-cell table:style-name="ce29" office:value-type="string">
            <text:p>LM-30B</text:p>
          </table:table-cell>
          <table:table-cell table:style-name="ce29" office:value-type="float" office:value="240589">
            <text:p>24058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15930">
            <text:p>1593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2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BEBEDERO</text:p>
          </table:table-cell>
          <table:table-cell table:style-name="ce29" office:value-type="string">
            <text:p>AMERICA</text:p>
          </table:table-cell>
          <table:table-cell table:style-name="ce29" office:value-type="string">
            <text:p>LM-30B</text:p>
          </table:table-cell>
          <table:table-cell table:style-name="ce29" office:value-type="float" office:value="240561">
            <text:p>24056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15930">
            <text:p>1593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2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BEBEDERO</text:p>
          </table:table-cell>
          <table:table-cell table:style-name="ce29" office:value-type="string">
            <text:p>AMERICA</text:p>
          </table:table-cell>
          <table:table-cell table:style-name="ce29" office:value-type="string">
            <text:p>LM-30B</text:p>
          </table:table-cell>
          <table:table-cell table:style-name="ce29" office:value-type="float" office:value="240679">
            <text:p>24067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15930">
            <text:p>1593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2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JA TRANSPORTADORA</text:p>
          </table:table-cell>
          <table:table-cell table:style-name="ce29" office:value-type="string">
            <text:p>FSP</text:p>
          </table:table-cell>
          <table:table-cell table:style-name="ce29" office:value-type="string">
            <text:p>UTUPC400BLA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18880">
            <text:p>1888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2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JA TRANSPORTADORA</text:p>
          </table:table-cell>
          <table:table-cell table:style-name="ce29" office:value-type="string">
            <text:p>FSP</text:p>
          </table:table-cell>
          <table:table-cell table:style-name="ce29" office:value-type="string">
            <text:p>UTUPC400BLA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18880">
            <text:p>1888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7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C0LK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R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50000">
            <text:p>5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3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IMPRESORA MULTIFUNCIONAL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SMART TANK 750</text:p>
          </table:table-cell>
          <table:table-cell table:style-name="ce29" office:value-type="string">
            <text:p>TH45L6D1F2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20255.81">
            <text:p>20255.8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3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FXLK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50000">
            <text:p>5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3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9GC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3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93LK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50000">
            <text:p>5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3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BN6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3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IMPRESORA MULTIFUNCIONAL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SMART TANK 750</text:p>
          </table:table-cell>
          <table:table-cell table:style-name="ce29" office:value-type="string">
            <text:p>TH45L6D1C8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20255.81">
            <text:p>20255.8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6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INVERTER</text:p>
          </table:table-cell>
          <table:table-cell table:style-name="ce29" office:value-type="string">
            <text:p>DIMENSIONS</text:p>
          </table:table-cell>
          <table:table-cell table:style-name="ce29" office:value-type="string">
            <text:p>12000 BTU</text:p>
          </table:table-cell>
          <table:table-cell table:style-name="ce29" office:value-type="string">
            <text:p>G309014963520214082103NC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19995">
            <text:p>19995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8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 </text:p>
          </table:table-cell>
          <table:table-cell table:style-name="ce29" office:value-type="string">
            <text:p>DURALON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466.78">
            <text:p>466.7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8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 </text:p>
          </table:table-cell>
          <table:table-cell table:style-name="ce29" office:value-type="string">
            <text:p>DURALON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466.78">
            <text:p>466.7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8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IMPRESORA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Smart Tank 750</text:p>
          </table:table-cell>
          <table:table-cell table:style-name="ce29" office:value-type="string">
            <text:p>TH48R6B01G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19900">
            <text:p>199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8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F0LK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50000">
            <text:p>5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8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3P3R914</text:p>
          </table:table-cell>
          <table:table-cell table:style-name="ce27" office:value-type="string">
            <text:p>BLACK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7905">
            <text:p>7905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DG-004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IMPRESORA MULTIFUNCIONAL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SMART TANK 750</text:p>
          </table:table-cell>
          <table:table-cell table:style-name="ce29" office:value-type="string">
            <text:p>TH45L6D16Z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UB-DIRECCION GENER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20255.81">
            <text:p>20255.8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DG-004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IMPRESORA MULTIFUNCIONAL</text:p>
          </table:table-cell>
          <table:table-cell table:style-name="ce29" office:value-type="string">
            <text:p>HP </text:p>
          </table:table-cell>
          <table:table-cell table:style-name="ce29" office:value-type="string">
            <text:p>SMART TANK 750</text:p>
          </table:table-cell>
          <table:table-cell table:style-name="ce29" office:value-type="string">
            <text:p>TH48R6B01T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UB-DIRECCION GENER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19900">
            <text:p>199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DG-005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LAPTOP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255 G9</text:p>
          </table:table-cell>
          <table:table-cell table:style-name="ce29" office:value-type="string">
            <text:p>CND4040W36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UB-DIRECCION GENER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36620">
            <text:p>3662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DMC-002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24000 BTU</text:p>
          </table:table-cell>
          <table:table-cell table:style-name="ce29" office:value-type="string">
            <text:p>B8097D818608N00117</text:p>
          </table:table-cell>
          <table:table-cell table:style-name="ce27" office:value-type="string">
            <text:p>WHITE</text:p>
          </table:table-cell>
          <table:table-cell table:style-name="ce25" office:value-type="string">
            <text:p>SALON MIGUEL CONDE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66499.99">
            <text:p>66499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FM-007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Pro SFF 280 G9</text:p>
          </table:table-cell>
          <table:table-cell table:style-name="ce29" office:value-type="string">
            <text:p>4CE322BNJJ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FRANCISC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45120">
            <text:p>4512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FM-007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P22v G5 FHD</text:p>
          </table:table-cell>
          <table:table-cell table:style-name="ce29" office:value-type="string">
            <text:p>CNK314135T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FRANCISC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6630">
            <text:p>663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42</text:p>
          </table:table-cell>
          <table:table-cell table:style-name="ce26" office:value-type="string">
            <text:p>N/A</text:p>
          </table:table-cell>
          <table:table-cell table:style-name="ce29" office:value-type="string">
            <text:p>TINACO </text:p>
          </table:table-cell>
          <table:table-cell table:style-name="ce29" office:value-type="string">
            <text:p>VALLENO</text:p>
          </table:table-cell>
          <table:table-cell table:style-name="ce29" office:value-type="string">
            <text:p>500 GALONE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14750">
            <text:p>1475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2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20</text:p>
          </table:table-cell>
          <table:table-cell table:style-name="ce29" office:value-type="string">
            <text:p>19Q3L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59950">
            <text:p>5995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2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2HS</text:p>
          </table:table-cell>
          <table:table-cell table:style-name="ce29" office:value-type="string">
            <text:p>J9TRB1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7800">
            <text:p>78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2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LAPTOP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255 G9</text:p>
          </table:table-cell>
          <table:table-cell table:style-name="ce29" office:value-type="string">
            <text:p>CND4040Z2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2 Activos Fijos noviembre 2024</text:p>
          </table:table-cell>
          <table:table-cell table:style-name="ce35" office:value-type="float" office:value="36620">
            <text:p>3662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B-0155</text:p>
          </table:table-cell>
          <table:table-cell table:style-name="ce26" office:value-type="float" office:value="1058784">
            <text:p>1058784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VIKING</text:p>
          </table:table-cell>
          <table:table-cell table:style-name="ce29" office:value-type="string">
            <text:p>12,000 BTU</text:p>
          </table:table-cell>
          <table:table-cell table:style-name="ce29" office:value-type="string">
            <text:p>K526180137290130273</text:p>
          </table:table-cell>
          <table:table-cell table:style-name="ce27" office:value-type="string">
            <text:p>WHITE</text:p>
          </table:table-cell>
          <table:table-cell table:style-name="ce25" office:value-type="string">
            <text:p>REGIONAL BARAHON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29075.2">
            <text:p>29075.2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B-015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2YLK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BARAHON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50000">
            <text:p>5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B-015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HN6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BARAHON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B-015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IMPRESORA MULTIFUNCIONAL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SMART TANK 750</text:p>
          </table:table-cell>
          <table:table-cell table:style-name="ce29" office:value-type="string">
            <text:p>TH45L6D1FH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REGIONAL BARAHON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20255.81">
            <text:p>20255.8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F-001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73LK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FINANCIER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50000">
            <text:p>5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F-001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6HC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FINANCIER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6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DETECTOR DE METAL </text:p>
          </table:table-cell>
          <table:table-cell table:style-name="ce29" office:value-type="string">
            <text:p>ZKTECO </text:p>
          </table:table-cell>
          <table:table-cell table:style-name="ce29" office:value-type="string">
            <text:p>ZKD1005</text:p>
          </table:table-cell>
          <table:table-cell table:style-name="ce29" office:value-type="float" office:value="3936232000051">
            <text:p>3.93623E+1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10620">
            <text:p>1062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6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DETECTOR DE METAL </text:p>
          </table:table-cell>
          <table:table-cell table:style-name="ce29" office:value-type="string">
            <text:p>ZKTECO </text:p>
          </table:table-cell>
          <table:table-cell table:style-name="ce29" office:value-type="string">
            <text:p>ZKD1005</text:p>
          </table:table-cell>
          <table:table-cell table:style-name="ce29" office:value-type="float" office:value="3936232000070">
            <text:p>3.93623E+1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10620">
            <text:p>1062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6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DETECTOR DE METAL </text:p>
          </table:table-cell>
          <table:table-cell table:style-name="ce29" office:value-type="string">
            <text:p>ZKTECO </text:p>
          </table:table-cell>
          <table:table-cell table:style-name="ce29" office:value-type="string">
            <text:p>ZKD1005</text:p>
          </table:table-cell>
          <table:table-cell table:style-name="ce29" office:value-type="float" office:value="3936232000062">
            <text:p>3.93623E+1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10620">
            <text:p>1062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6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DETECTOR DE METAL </text:p>
          </table:table-cell>
          <table:table-cell table:style-name="ce29" office:value-type="string">
            <text:p>ZKTECO </text:p>
          </table:table-cell>
          <table:table-cell table:style-name="ce29" office:value-type="string">
            <text:p>ZKD1005</text:p>
          </table:table-cell>
          <table:table-cell table:style-name="ce29" office:value-type="float" office:value="3936232000052">
            <text:p>3.93623E+1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10620">
            <text:p>1062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E-006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18FL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PROGRAMAS ESPECI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50000">
            <text:p>5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E-006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2H</text:p>
          </table:table-cell>
          <table:table-cell table:style-name="ce29" office:value-type="string">
            <text:p>6N6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PROGRAMAS ESPECI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H-011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IMPRESORA MULTIFUNCIONAL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SMART TANK 750</text:p>
          </table:table-cell>
          <table:table-cell table:style-name="ce29" office:value-type="string">
            <text:p>TH45L6D182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RECURSOS HUMAN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20255.81">
            <text:p>20255.8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H-011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2ZLK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CURSOS HUMAN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50000">
            <text:p>5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H-011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8N6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CURSOS HUMAN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H-011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4CFL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CURSOS HUMAN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50000">
            <text:p>5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H-011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GGC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CURSOS HUMAN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76</text:p>
          </table:table-cell>
          <table:table-cell table:style-name="ce26" office:value-type="float" office:value="1055080">
            <text:p>1055080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INNOVAIR</text:p>
          </table:table-cell>
          <table:table-cell table:style-name="ce29" office:value-type="string">
            <text:p>60,000 BTU</text:p>
          </table:table-cell>
          <table:table-cell table:style-name="ce29" office:value-type="string">
            <text:p>VV302000021</text:p>
          </table:table-cell>
          <table:table-cell table:style-name="ce27" office:value-type="string">
            <text:p>WHITE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190000.06">
            <text:p>190000.0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7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3GC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R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5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8CFL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50000">
            <text:p>5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5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3N6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5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HFKK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50000">
            <text:p>5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5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5N6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7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 </text:p>
          </table:table-cell>
          <table:table-cell table:style-name="ce29" office:value-type="string">
            <text:p>DURALON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466.78">
            <text:p>466.7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7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 </text:p>
          </table:table-cell>
          <table:table-cell table:style-name="ce29" office:value-type="string">
            <text:p>DURALON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466.78">
            <text:p>466.7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8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 </text:p>
          </table:table-cell>
          <table:table-cell table:style-name="ce29" office:value-type="string">
            <text:p>DURALON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466.78">
            <text:p>466.7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4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HLMK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50000.03">
            <text:p>50000.0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4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4P6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4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IMPRESORA MULTIFUNCIONAL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SMART TANK 750</text:p>
          </table:table-cell>
          <table:table-cell table:style-name="ce29" office:value-type="string">
            <text:p>TH45L6D0KH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20255.81">
            <text:p>20255.8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23</text:p>
          </table:table-cell>
          <table:table-cell table:style-name="ce26" office:value-type="float" office:value="1058783">
            <text:p>1058783</text:p>
          </table:table-cell>
          <table:table-cell table:style-name="ce29" office:value-type="string">
            <text:p>CISCO WS-C</text:p>
          </table:table-cell>
          <table:table-cell table:style-name="ce29" office:value-type="string">
            <text:p>AIRE DUSTER</text:p>
          </table:table-cell>
          <table:table-cell table:style-name="ce29" office:value-type="string">
            <text:p>WS-C2960-8TC-S</text:p>
          </table:table-cell>
          <table:table-cell table:style-name="ce29" office:value-type="string">
            <text:p>FOC1441V0JE</text:p>
          </table:table-cell>
          <table:table-cell table:style-name="ce27" office:value-type="string">
            <text:p>GRIS OSCU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69030">
            <text:p>6903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2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F7FL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50000">
            <text:p>5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2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CN6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1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DYLKK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UNIDA DE ANTILAVADO DE ACTIV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50000">
            <text:p>5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1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</text:p>
          </table:table-cell>
          <table:table-cell table:style-name="ce29" office:value-type="string">
            <text:p>7N6MGP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UNIDA DE ANTILAVADO DE ACTIV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3 Activos Fijos diciembre 2024</text:p>
          </table:table-cell>
          <table:table-cell table:style-name="ce35" office:value-type="float" office:value="7042.26">
            <text:p>7042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7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TELEVISOR </text:p>
          </table:table-cell>
          <table:table-cell table:style-name="ce29" office:value-type="string">
            <text:p>CHIQ</text:p>
          </table:table-cell>
          <table:table-cell table:style-name="ce29" office:value-type="string">
            <text:p>SMART TV 55"</text:p>
          </table:table-cell>
          <table:table-cell table:style-name="ce29" office:value-type="string">
            <text:p>55QB4H5GX2A44H004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41988">
            <text:p>41988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8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ET MESA DE CENTRO 80X35CM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TOPE DE MADERA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MARRON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30500">
            <text:p>30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8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ET MESA DE CENTRO 100X35CM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TOPE DE MADERA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MARRON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38000">
            <text:p>38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2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A-012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AZU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A-013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AZU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8">
            <text:p>7986.4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A-013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AZU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8">
            <text:p>7986.4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A-013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AZU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8">
            <text:p>7986.4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A-013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AZU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A-013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AZU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A-013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AZU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A-013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AZU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A-013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AZU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A-013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AZU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A-013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AZU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A-014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AZU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B-016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BARAHON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B-016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BARAHON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B-016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BARAHON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B-016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BARAHON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B-016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BARAHON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B-016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BARAHON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B-016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BARAHON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B-016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BARAHON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B-016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BARAHON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B-017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BARAHON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B-017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BARAHON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LV-009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LA VEG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LV-009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LA VEG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LV-009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LA VEG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LV-009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LA VEG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8">
            <text:p>7986.4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LV-009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LA VEG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8">
            <text:p>7986.4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LV-009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LA VEG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8">
            <text:p>7986.4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LV-009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LA VEG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LV-009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LA VEG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LV-009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LA VEG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LV-010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LA VEG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LV-010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LA VEG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LV-010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LA VEG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-028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SANTIAG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-028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SANTIAG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-028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TIAG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8">
            <text:p>7986.4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-028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TIAG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8">
            <text:p>7986.4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-028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TIAG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-029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TIAG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2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2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2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8">
            <text:p>7986.4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2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7">
            <text:p>7986.4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2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2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3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F-001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RECLINABLE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FINANCIER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390.71">
            <text:p>12390.7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F-002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N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FINANCIER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0543.77">
            <text:p>10543.7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F-002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N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FINANCIER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0543.77">
            <text:p>10543.7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F-002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FINANCIER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F-002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FINANCIER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4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RECLINABLE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390.71">
            <text:p>12390.7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4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N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0543.77">
            <text:p>10543.7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4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N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0543.77">
            <text:p>10543.7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5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5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5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6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RECLINABLE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390.71">
            <text:p>12390.7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6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N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0543.77">
            <text:p>10543.7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6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N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0543.77">
            <text:p>10543.7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7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MODULAR LAMIDAD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3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CAOBA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017.34">
            <text:p>7017.3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7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MODULAR LAMIDAD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3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CAOBA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017.34">
            <text:p>7017.3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2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2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3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3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3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4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4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4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4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4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4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5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5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5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5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5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5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6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VC-003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VISION Y CONTRO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7">
            <text:p>7986.4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VC-003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VISION Y CONTRO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VC-003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VISION Y CONTRO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3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7">
            <text:p>7986.4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4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8">
            <text:p>7986.4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4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7">
            <text:p>7986.4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4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7">
            <text:p>7986.4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4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7">
            <text:p>7986.4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4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7">
            <text:p>7986.4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4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7">
            <text:p>7986.4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4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7">
            <text:p>7986.4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6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6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6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6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8">
            <text:p>7986.4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6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8">
            <text:p>7986.4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6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8">
            <text:p>7986.4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6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6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6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DG-004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RECLINABLE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UB-ADMINISTRADOR GENER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390.7">
            <text:p>12390.7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DG-004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N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UB-ADMINISTRADOR GENER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0543.77">
            <text:p>10543.7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DG-004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N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UB-ADMINISTRADOR GENER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0543.79">
            <text:p>10543.7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FM-006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SAN FRANCISCO DE MACORI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FM-006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SAN FRANCISCO DE MACORI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FM-006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 DE METAL 28X55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2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REGIONAL SAN FRANCISCO DE MACORI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690.07">
            <text:p>12690.0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FM-006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FRANCISCO DE MACORI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8">
            <text:p>7986.4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FM-006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FRANCISCO DE MACORI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8">
            <text:p>7986.4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FM-006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DE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FRANCISCO DE MACORI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7986.47">
            <text:p>7986.4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FM-006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FRANCISCO DE MACORI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FM-006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FRANCISCO DE MACORI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8">
            <text:p>5072.9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4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 RECLINABLE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2390.71">
            <text:p>12390.7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4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N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0543.77">
            <text:p>10543.7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4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EN PIEL SINTETIC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10543.77">
            <text:p>10543.7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DE-004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TO DOMINGO ESTE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DE-004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DE VISITA C/B ESPARDAR EN MALL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TO DOMINGO ESTE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4 Activos Fijos enero 2025</text:p>
          </table:table-cell>
          <table:table-cell table:style-name="ce35" office:value-type="float" office:value="5072.99">
            <text:p>5072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9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INVERTER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12000 BTU</text:p>
          </table:table-cell>
          <table:table-cell table:style-name="ce29" office:value-type="string">
            <text:p>B9092E114702N00952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5 Activos Fijos febrero 2025</text:p>
          </table:table-cell>
          <table:table-cell table:style-name="ce35" office:value-type="float" office:value="38400">
            <text:p>384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9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INVERTER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12000 BTU</text:p>
          </table:table-cell>
          <table:table-cell table:style-name="ce29" office:value-type="string">
            <text:p>B9092E114702N01279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5 Activos Fijos febrero 2025</text:p>
          </table:table-cell>
          <table:table-cell table:style-name="ce35" office:value-type="float" office:value="38400">
            <text:p>384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3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INVERTER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18000 BTU</text:p>
          </table:table-cell>
          <table:table-cell table:style-name="ce29" office:value-type="string">
            <text:p>B9107C824006N00363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5 Activos Fijos febrero 2025</text:p>
          </table:table-cell>
          <table:table-cell table:style-name="ce35" office:value-type="float" office:value="56000">
            <text:p>56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3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INVERTER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12000 BTU</text:p>
          </table:table-cell>
          <table:table-cell table:style-name="ce29" office:value-type="string">
            <text:p>B9092E114702N01244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5 Activos Fijos febrero 2025</text:p>
          </table:table-cell>
          <table:table-cell table:style-name="ce35" office:value-type="float" office:value="38400">
            <text:p>384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4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INVERTER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12000 BTU</text:p>
          </table:table-cell>
          <table:table-cell table:style-name="ce29" office:value-type="string">
            <text:p>B9092E114702N01167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5 Activos Fijos febrero 2025</text:p>
          </table:table-cell>
          <table:table-cell table:style-name="ce35" office:value-type="float" office:value="38400">
            <text:p>384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4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INVERTER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12000 BTU</text:p>
          </table:table-cell>
          <table:table-cell table:style-name="ce29" office:value-type="string">
            <text:p>B9092E114702N01240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5 Activos Fijos febrero 2025</text:p>
          </table:table-cell>
          <table:table-cell table:style-name="ce35" office:value-type="float" office:value="38400">
            <text:p>384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MG-011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019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MG-011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020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 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5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353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5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356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9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390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C-010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018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CONTABIL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F-002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314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FINANCIER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F-002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389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FINANCIER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4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0035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4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GRABADORA DE VOZ DIGITAL</text:p>
          </table:table-cell>
          <table:table-cell table:style-name="ce29" office:value-type="string">
            <text:p>SONY</text:p>
          </table:table-cell>
          <table:table-cell table:style-name="ce29" office:value-type="string">
            <text:p>ICD-UX570</text:p>
          </table:table-cell>
          <table:table-cell table:style-name="ce29" office:value-type="float" office:value="1208805">
            <text:p>1208805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9366.25">
            <text:p>9366.2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4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391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4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392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4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130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4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131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4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132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7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0014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P-015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017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LACIONES PUBLICA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P-015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061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LACIONES PUBLICA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P-015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062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LACIONES PUBLICA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P-015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063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LACIONES PUBLICA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P-015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064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LACIONES PUBLICA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LAI-003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0300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LIBRE ACCESO A LA INFORM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7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0015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7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0016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7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0033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8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0034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8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TELEVISOR SMART</text:p>
          </table:table-cell>
          <table:table-cell table:style-name="ce29" office:value-type="string">
            <text:p>JVC</text:p>
          </table:table-cell>
          <table:table-cell table:style-name="ce29" office:value-type="string">
            <text:p>SMART 65 PULGAD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46794">
            <text:p>46794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8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ESA PARA REUNION EN MELAMINA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3.40M X 1.80M X 35MM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125434">
            <text:p>125434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08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ESA PARA REUNION EN MELAMINA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2.40M X 2.50M X 35MM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120950">
            <text:p>12095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13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355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8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417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8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418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8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419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8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420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8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354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4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0297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4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0298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5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NAQUELES DE 4 NIVELES GALVANIZADO</text:p>
          </table:table-cell>
          <table:table-cell table:style-name="ce29" office:value-type="string">
            <text:p>KINGMORE</text:p>
          </table:table-cell>
          <table:table-cell table:style-name="ce29" office:value-type="string">
            <text:p>DE 4 NIVELE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AMARILO /AZUL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21157.26">
            <text:p>21157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5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NAQUELES DE 4 NIVELES GALVANIZADO</text:p>
          </table:table-cell>
          <table:table-cell table:style-name="ce29" office:value-type="string">
            <text:p>KINGMORE</text:p>
          </table:table-cell>
          <table:table-cell table:style-name="ce29" office:value-type="string">
            <text:p>DE 4 NIVELE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AMARILO /AZUL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21157.26">
            <text:p>21157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5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NAQUELES DE 4 NIVELES GALVANIZADO</text:p>
          </table:table-cell>
          <table:table-cell table:style-name="ce29" office:value-type="string">
            <text:p>KINGMORE</text:p>
          </table:table-cell>
          <table:table-cell table:style-name="ce29" office:value-type="string">
            <text:p>DE 4 NIVELE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AMARILO /AZUL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22675.96">
            <text:p>22675.9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5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NAQUELES DE 4 NIVELES GALVANIZADO</text:p>
          </table:table-cell>
          <table:table-cell table:style-name="ce29" office:value-type="string">
            <text:p>KINGMORE</text:p>
          </table:table-cell>
          <table:table-cell table:style-name="ce29" office:value-type="string">
            <text:p>DE 4 NIVELE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AMARILO /AZUL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22675.96">
            <text:p>22675.9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P-019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0929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PLANIFICACION 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P-019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0930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PLANIFICACION 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P-019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0931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PLANIFICACION 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P-019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NAQUELES DE 4 NIVELES GALVANIZADO</text:p>
          </table:table-cell>
          <table:table-cell table:style-name="ce29" office:value-type="string">
            <text:p>KINGMORE</text:p>
          </table:table-cell>
          <table:table-cell table:style-name="ce29" office:value-type="string">
            <text:p>DE 4 NIVELE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AMARILO /AZUL</text:p>
          </table:table-cell>
          <table:table-cell table:style-name="ce25" office:value-type="string">
            <text:p>DIRECCION DE PLANIFIC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22675.96">
            <text:p>22675.9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P-019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NAQUELES DE 4 NIVELES GALVANIZADO</text:p>
          </table:table-cell>
          <table:table-cell table:style-name="ce29" office:value-type="string">
            <text:p>KINGMORE</text:p>
          </table:table-cell>
          <table:table-cell table:style-name="ce29" office:value-type="string">
            <text:p>DE 4 NIVELE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AMARILO /AZUL</text:p>
          </table:table-cell>
          <table:table-cell table:style-name="ce25" office:value-type="string">
            <text:p>DIRECCION DE PLANIFIC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22675.96">
            <text:p>22675.9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P-019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NAQUELES DE 4 NIVELES GALVANIZADO</text:p>
          </table:table-cell>
          <table:table-cell table:style-name="ce29" office:value-type="string">
            <text:p>KINGMORE</text:p>
          </table:table-cell>
          <table:table-cell table:style-name="ce29" office:value-type="string">
            <text:p>DE 4 NIVELE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AMARILO /AZUL</text:p>
          </table:table-cell>
          <table:table-cell table:style-name="ce25" office:value-type="string">
            <text:p>DIRECCION DE PLANIFIC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22675.97">
            <text:p>22675.9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P-019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NAQUELES DE 4 NIVELES GALVANIZADO</text:p>
          </table:table-cell>
          <table:table-cell table:style-name="ce29" office:value-type="string">
            <text:p>KINGMORE</text:p>
          </table:table-cell>
          <table:table-cell table:style-name="ce29" office:value-type="string">
            <text:p>DE 4 NIVELE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AMARILO /AZUL</text:p>
          </table:table-cell>
          <table:table-cell table:style-name="ce25" office:value-type="string">
            <text:p>DIRECCION DE PLANIFIC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22675.97">
            <text:p>22675.9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P-019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NAQUELES DE 4 NIVELES GALVANIZADO</text:p>
          </table:table-cell>
          <table:table-cell table:style-name="ce29" office:value-type="string">
            <text:p>KINGMORE</text:p>
          </table:table-cell>
          <table:table-cell table:style-name="ce29" office:value-type="string">
            <text:p>DE 4 NIVELE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AMARILO /AZUL</text:p>
          </table:table-cell>
          <table:table-cell table:style-name="ce25" office:value-type="string">
            <text:p>DIRECCION DE PLANIFIC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21157.26">
            <text:p>21157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P-020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NAQUELES DE 4 NIVELES GALVANIZADO</text:p>
          </table:table-cell>
          <table:table-cell table:style-name="ce29" office:value-type="string">
            <text:p>KINGMORE</text:p>
          </table:table-cell>
          <table:table-cell table:style-name="ce29" office:value-type="string">
            <text:p>DE 4 NIVELE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AMARILO /AZUL</text:p>
          </table:table-cell>
          <table:table-cell table:style-name="ce25" office:value-type="string">
            <text:p>DIRECCION DE PLANIFIC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21157.26">
            <text:p>21157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C-008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ICROONDA</text:p>
          </table:table-cell>
          <table:table-cell table:style-name="ce29" office:value-type="string">
            <text:p>CONEX</text:p>
          </table:table-cell>
          <table:table-cell table:style-name="ce29" office:value-type="string">
            <text:p>CONX-11B</text:p>
          </table:table-cell>
          <table:table-cell table:style-name="ce29" office:value-type="string">
            <text:p>16070000B0055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CRISTOB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6295">
            <text:p>6295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DG-005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0013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UB-ADMINISTRADOR GENER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FM-007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302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FRANCISC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4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301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D-009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0299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TRAMITE Y CORRESPONDENCI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D-009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129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TRAMITE Y CORRESPONDENCI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3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303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3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1304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3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0036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1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UNIPOWER</text:p>
          </table:table-cell>
          <table:table-cell table:style-name="ce29" office:value-type="string">
            <text:p>700VA</text:p>
          </table:table-cell>
          <table:table-cell table:style-name="ce29" office:value-type="float" office:value="240124040932">
            <text:p>2.40124E+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6 Activos Fijos marzo 2025</text:p>
          </table:table-cell>
          <table:table-cell table:style-name="ce35" office:value-type="float" office:value="3500">
            <text:p>3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5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INVERTER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22000 BTU</text:p>
          </table:table-cell>
          <table:table-cell table:style-name="ce29" office:value-type="string">
            <text:p>B9114D818606N00024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7 Activos Fijos abril 2025</text:p>
          </table:table-cell>
          <table:table-cell table:style-name="ce35" office:value-type="float" office:value="67199.995">
            <text:p>672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5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INVERTER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17000 BTU</text:p>
          </table:table-cell>
          <table:table-cell table:style-name="ce29" office:value-type="string">
            <text:p>B9107C824006N00217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7 Activos Fijos abril 2025</text:p>
          </table:table-cell>
          <table:table-cell table:style-name="ce35" office:value-type="float" office:value="52000">
            <text:p>5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8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INVERTER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22000 BTU</text:p>
          </table:table-cell>
          <table:table-cell table:style-name="ce29" office:value-type="string">
            <text:p>B9114D818606N00051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7 Activos Fijos abril 2025</text:p>
          </table:table-cell>
          <table:table-cell table:style-name="ce35" office:value-type="float" office:value="67199.995">
            <text:p>672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LCD-001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PRO SFF 400 G9</text:p>
          </table:table-cell>
          <table:table-cell table:style-name="ce29" office:value-type="string">
            <text:p>4CE416B0N5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SESORIA LEGAL DEL CONSEJO 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7 Activos Fijos abril 2025</text:p>
          </table:table-cell>
          <table:table-cell table:style-name="ce35" office:value-type="float" office:value="62466.25">
            <text:p>62466.2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LCD-001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P22 G5 FHD</text:p>
          </table:table-cell>
          <table:table-cell table:style-name="ce29" office:value-type="string">
            <text:p>CNC4271F35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SESORIA LEGAL DEL CONSEJO 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7 Activos Fijos abril 2025</text:p>
          </table:table-cell>
          <table:table-cell table:style-name="ce35" office:value-type="float" office:value="11945.13">
            <text:p>11945.1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3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PRO SFF 400 G9</text:p>
          </table:table-cell>
          <table:table-cell table:style-name="ce29" office:value-type="string">
            <text:p>4CE416B0M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7 Activos Fijos abril 2025</text:p>
          </table:table-cell>
          <table:table-cell table:style-name="ce35" office:value-type="float" office:value="62466.25">
            <text:p>62466.2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3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P22 G5 FHD</text:p>
          </table:table-cell>
          <table:table-cell table:style-name="ce29" office:value-type="string">
            <text:p>CNC4271F3G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7 Activos Fijos abril 2025</text:p>
          </table:table-cell>
          <table:table-cell table:style-name="ce35" office:value-type="float" office:value="11945.13">
            <text:p>11945.1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3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PRO SFF 400 G9</text:p>
          </table:table-cell>
          <table:table-cell table:style-name="ce29" office:value-type="string">
            <text:p>4CE416B22G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7 Activos Fijos abril 2025</text:p>
          </table:table-cell>
          <table:table-cell table:style-name="ce35" office:value-type="float" office:value="62466.25">
            <text:p>62466.2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3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P22 G5 FHD</text:p>
          </table:table-cell>
          <table:table-cell table:style-name="ce29" office:value-type="string">
            <text:p>CNC4271F3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7 Activos Fijos abril 2025</text:p>
          </table:table-cell>
          <table:table-cell table:style-name="ce35" office:value-type="float" office:value="11945.13">
            <text:p>11945.1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5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 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PRO SFF 400 G9</text:p>
          </table:table-cell>
          <table:table-cell table:style-name="ce29" office:value-type="string">
            <text:p>4CE416B0MZ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7 Activos Fijos abril 2025</text:p>
          </table:table-cell>
          <table:table-cell table:style-name="ce35" office:value-type="float" office:value="62466.25">
            <text:p>62466.2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5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P22 G5 FHD</text:p>
          </table:table-cell>
          <table:table-cell table:style-name="ce29" office:value-type="string">
            <text:p>CNC4271F3Q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7 Activos Fijos abril 2025</text:p>
          </table:table-cell>
          <table:table-cell table:style-name="ce35" office:value-type="float" office:value="11945.13">
            <text:p>11945.1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5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3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6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6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6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6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6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6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6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6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6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6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7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7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MODULAR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PARA  12 PERSONAS</text:p>
          </table:table-cell>
          <table:table-cell table:style-name="ce29" office:value-type="string">
            <text:p>ND 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263208.5">
            <text:p>26320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7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D 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19275.3">
            <text:p>19275.3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7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ESA  DE CENTR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REGULAR 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18.285">
            <text:p>8218.2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7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ARA VISITA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A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5839.82">
            <text:p>5839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7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ARA VISITA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A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5839.82">
            <text:p>5839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7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ARA VISITA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A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5839.82">
            <text:p>5839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7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ARA VISITA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A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5839.82">
            <text:p>5839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7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PARA ESCRITORIO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 </text:p>
          </table:table-cell>
          <table:table-cell table:style-name="ce29" office:value-type="string">
            <text:p>ND 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11448.4">
            <text:p>11448.4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8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8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8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8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8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8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8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8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8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8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9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9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9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9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9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OFA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TRES PERSONAS 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A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24654.85">
            <text:p>24654.8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9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SEMI EJECUTIVO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 </text:p>
          </table:table-cell>
          <table:table-cell table:style-name="ce29" office:value-type="string">
            <text:p>ND 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15770.7">
            <text:p>15770.7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13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OBRA DE ARTE MIGUEL ULLOA 40X50</text:p>
          </table:table-cell>
          <table:table-cell table:style-name="ce29" office:value-type="string">
            <text:p>MIGUEL ULLOA</text:p>
          </table:table-cell>
          <table:table-cell table:style-name="ce29" office:value-type="string">
            <text:p>40X50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/A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43660">
            <text:p>4366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13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OBRA DE ARTE P. PALASO</text:p>
          </table:table-cell>
          <table:table-cell table:style-name="ce29" office:value-type="string">
            <text:p> P PALASO</text:p>
          </table:table-cell>
          <table:table-cell table:style-name="ce29" office:value-type="string">
            <text:p> P PALAS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/A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8500">
            <text:p>88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13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OBRA DE ARTE P. PALASO</text:p>
          </table:table-cell>
          <table:table-cell table:style-name="ce29" office:value-type="string">
            <text:p> P PALASO</text:p>
          </table:table-cell>
          <table:table-cell table:style-name="ce29" office:value-type="string">
            <text:p> P PALAS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/A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8500">
            <text:p>88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ROV-007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MODULAR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PARA 3 PERSON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65802.12">
            <text:p>65802.12</text:p>
          </table:table-cell>
          <table:table-cell table:number-columns-repeated="1013"/>
        </table:table-row>
        <table:table-row table:style-name="ro2">
          <table:table-cell table:style-name="ce28" office:value-type="string" office:value="RC2-0032">
            <text:p><text:a xlink:href="https://siab2.digecog.gob.do/Descentralizada/AF_Altas_Equipos_DescripcionGeneral.asp?codigo=1963" xlink:type="simple">RC2-0032</text:a>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MADERA OSCURA</text:p>
          </table:table-cell>
          <table:table-cell table:style-name="ce25" office:value-type="string">
            <text:p>RECEPCION SEGUNDO NIVE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3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C2-003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CEPCION SEGUNDO NIVE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C2-003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CEPCION SEGUNDO NIVE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8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8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8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8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9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9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9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9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9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9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9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9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9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MODULAR 3 GAVET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59.17">
            <text:p>8259.17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09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0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9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0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0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0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0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0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0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0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0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0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1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1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1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1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1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1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1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1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1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1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2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2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9783.675">
            <text:p>9783.68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2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OFA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TRES PERSONAS 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A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24654.85">
            <text:p>24654.8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2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REDENZA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TRES PUERTAS 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12400.44">
            <text:p>12400.4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2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D 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19275.3">
            <text:p>19275.3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2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MODULAR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PARA  12 PERSONAS</text:p>
          </table:table-cell>
          <table:table-cell table:style-name="ce29" office:value-type="string">
            <text:p>ND 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263208.5">
            <text:p>26320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2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SEMI EJECUTIVO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 </text:p>
          </table:table-cell>
          <table:table-cell table:style-name="ce29" office:value-type="string">
            <text:p>ND 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15770.7">
            <text:p>15770.7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2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 SEMI EJECUTIVO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 SEMI EJECUTIVO </text:p>
          </table:table-cell>
          <table:table-cell table:style-name="ce29" office:value-type="string">
            <text:p>ND 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15770.7">
            <text:p>15770.7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2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ESA  DE CENTR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REGULAR 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8218.285">
            <text:p>8218.2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3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ESA PARA RENIONES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PARA 8 PERSONAS 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36769.1">
            <text:p>36769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3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ARA VISITA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A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5839.82">
            <text:p>5839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3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ARA VISITA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A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5839.82">
            <text:p>5839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3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ARA VISITA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A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5839.82">
            <text:p>5839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3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ARA VISITA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A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5839.82">
            <text:p>5839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3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ARA VISITA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A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5839.82">
            <text:p>5839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3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ARA VISITA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A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5839.82">
            <text:p>5839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3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PARA ESCRITORIO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 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11448.4">
            <text:p>11448.4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DG-005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REDENZA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DOS PUERTAS 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SUB-ADMINISTRADOR GENER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8 Activos Fijos mayo 2025</text:p>
          </table:table-cell>
          <table:table-cell table:style-name="ce35" office:value-type="float" office:value="15864.21">
            <text:p>15864.2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75596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JEEP </text:p>
          </table:table-cell>
          <table:table-cell table:style-name="ce29" office:value-type="string">
            <text:p>CHEVROLET</text:p>
          </table:table-cell>
          <table:table-cell table:style-name="ce29" office:value-type="string">
            <text:p>TOHOE 2025</text:p>
          </table:table-cell>
          <table:table-cell table:style-name="ce29" office:value-type="string">
            <text:p>1GNS6ARL1SR172420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9 Activos Fijos mayo 2025</text:p>
          </table:table-cell>
          <table:table-cell table:style-name="ce35" office:value-type="float" office:value="6243750">
            <text:p>624375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7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REDIO COMUNICADOR PORTATIL </text:p>
          </table:table-cell>
          <table:table-cell table:style-name="ce29" office:value-type="string">
            <text:p>SERIAL</text:p>
          </table:table-cell>
          <table:table-cell table:style-name="ce29" office:value-type="string">
            <text:p>SPA410</text:p>
          </table:table-cell>
          <table:table-cell table:style-name="ce29" office:value-type="string">
            <text:p>SP410U00406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9 Activos Fijos junio 2025</text:p>
          </table:table-cell>
          <table:table-cell table:style-name="ce35" office:value-type="float" office:value="85009.01">
            <text:p>85009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7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REDIO COMUNICADOR PORTATIL </text:p>
          </table:table-cell>
          <table:table-cell table:style-name="ce29" office:value-type="string">
            <text:p>SERIAL</text:p>
          </table:table-cell>
          <table:table-cell table:style-name="ce29" office:value-type="string">
            <text:p>SPA-410</text:p>
          </table:table-cell>
          <table:table-cell table:style-name="ce29" office:value-type="string">
            <text:p>SP410U01077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9 Activos Fijos junio 2025</text:p>
          </table:table-cell>
          <table:table-cell table:style-name="ce35" office:value-type="float" office:value="85009.01">
            <text:p>85009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7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REDIO COMUNICADOR PORTATIL </text:p>
          </table:table-cell>
          <table:table-cell table:style-name="ce29" office:value-type="string">
            <text:p>SERIAL</text:p>
          </table:table-cell>
          <table:table-cell table:style-name="ce29" office:value-type="string">
            <text:p>SPA-410</text:p>
          </table:table-cell>
          <table:table-cell table:style-name="ce29" office:value-type="string">
            <text:p>SP410U00490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9 Activos Fijos junio 2025</text:p>
          </table:table-cell>
          <table:table-cell table:style-name="ce35" office:value-type="float" office:value="85009.01">
            <text:p>85009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7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REDIO COMUNICADOR PORTATIL </text:p>
          </table:table-cell>
          <table:table-cell table:style-name="ce29" office:value-type="string">
            <text:p>SERIAL</text:p>
          </table:table-cell>
          <table:table-cell table:style-name="ce29" office:value-type="string">
            <text:p>SPA-410</text:p>
          </table:table-cell>
          <table:table-cell table:style-name="ce29" office:value-type="string">
            <text:p>SP410U0049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9 Activos Fijos junio 2025</text:p>
          </table:table-cell>
          <table:table-cell table:style-name="ce35" office:value-type="float" office:value="85009.01">
            <text:p>85009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7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REDIO COMUNICADOR PORTATIL </text:p>
          </table:table-cell>
          <table:table-cell table:style-name="ce29" office:value-type="string">
            <text:p>SERIAL</text:p>
          </table:table-cell>
          <table:table-cell table:style-name="ce29" office:value-type="string">
            <text:p>SPA-410</text:p>
          </table:table-cell>
          <table:table-cell table:style-name="ce29" office:value-type="string">
            <text:p>SP410U0048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9 Activos Fijos junio 2025</text:p>
          </table:table-cell>
          <table:table-cell table:style-name="ce35" office:value-type="float" office:value="85009.01">
            <text:p>85009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7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REDIO COMUNICADOR PORTATIL </text:p>
          </table:table-cell>
          <table:table-cell table:style-name="ce29" office:value-type="string">
            <text:p>SERIAL</text:p>
          </table:table-cell>
          <table:table-cell table:style-name="ce29" office:value-type="string">
            <text:p>SPA-410</text:p>
          </table:table-cell>
          <table:table-cell table:style-name="ce29" office:value-type="string">
            <text:p>SP410U002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9 Activos Fijos junio 2025</text:p>
          </table:table-cell>
          <table:table-cell table:style-name="ce35" office:value-type="float" office:value="85009.01">
            <text:p>85009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7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REDIO COMUNICADOR PORTATIL </text:p>
          </table:table-cell>
          <table:table-cell table:style-name="ce29" office:value-type="string">
            <text:p>SERIAL</text:p>
          </table:table-cell>
          <table:table-cell table:style-name="ce29" office:value-type="string">
            <text:p>SPA-410</text:p>
          </table:table-cell>
          <table:table-cell table:style-name="ce29" office:value-type="string">
            <text:p>SP410U0010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9 Activos Fijos junio 2025</text:p>
          </table:table-cell>
          <table:table-cell table:style-name="ce35" office:value-type="float" office:value="85009.01">
            <text:p>85009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7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REDIO COMUNICADOR PORTATIL </text:p>
          </table:table-cell>
          <table:table-cell table:style-name="ce29" office:value-type="string">
            <text:p>SERIAL</text:p>
          </table:table-cell>
          <table:table-cell table:style-name="ce29" office:value-type="string">
            <text:p>SPA-410</text:p>
          </table:table-cell>
          <table:table-cell table:style-name="ce29" office:value-type="string">
            <text:p>SP410U0107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9 Activos Fijos junio 2025</text:p>
          </table:table-cell>
          <table:table-cell table:style-name="ce35" office:value-type="float" office:value="85009.01">
            <text:p>85009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7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REDIO COMUNICADOR PORTATIL </text:p>
          </table:table-cell>
          <table:table-cell table:style-name="ce29" office:value-type="string">
            <text:p>SERIAL</text:p>
          </table:table-cell>
          <table:table-cell table:style-name="ce29" office:value-type="string">
            <text:p>SPA-410</text:p>
          </table:table-cell>
          <table:table-cell table:style-name="ce29" office:value-type="string">
            <text:p>SP410U00117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9 Activos Fijos junio 2025</text:p>
          </table:table-cell>
          <table:table-cell table:style-name="ce35" office:value-type="float" office:value="85009.01">
            <text:p>85009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8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REDIO COMUNICADOR PORTATIL </text:p>
          </table:table-cell>
          <table:table-cell table:style-name="ce29" office:value-type="string">
            <text:p>SERIAL</text:p>
          </table:table-cell>
          <table:table-cell table:style-name="ce29" office:value-type="string">
            <text:p>SPA-410</text:p>
          </table:table-cell>
          <table:table-cell table:style-name="ce29" office:value-type="string">
            <text:p>SP410U0004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9 Activos Fijos junio 2025</text:p>
          </table:table-cell>
          <table:table-cell table:style-name="ce35" office:value-type="float" office:value="85009.01">
            <text:p>85009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8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REDIO COMUNICADOR PORTATIL </text:p>
          </table:table-cell>
          <table:table-cell table:style-name="ce29" office:value-type="string">
            <text:p>SERIAL</text:p>
          </table:table-cell>
          <table:table-cell table:style-name="ce29" office:value-type="string">
            <text:p>SPA-410</text:p>
          </table:table-cell>
          <table:table-cell table:style-name="ce29" office:value-type="string">
            <text:p>SP410U00200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9 Activos Fijos junio 2025</text:p>
          </table:table-cell>
          <table:table-cell table:style-name="ce35" office:value-type="float" office:value="85009.01">
            <text:p>85009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8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REDIO COMUNICADOR PORTATIL </text:p>
          </table:table-cell>
          <table:table-cell table:style-name="ce29" office:value-type="string">
            <text:p>SERIAL</text:p>
          </table:table-cell>
          <table:table-cell table:style-name="ce29" office:value-type="string">
            <text:p>SD408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9 Activos Fijos junio 2025</text:p>
          </table:table-cell>
          <table:table-cell table:style-name="ce35" office:value-type="float" office:value="64999.9">
            <text:p>64999.9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DP-002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TRILES AUTONOMOS (PODIUM) 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45X20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AZUL</text:p>
          </table:table-cell>
          <table:table-cell table:style-name="ce25" office:value-type="string">
            <text:p>SALON P.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09 Activos Fijos junio 2025</text:p>
          </table:table-cell>
          <table:table-cell table:style-name="ce35" office:value-type="float" office:value="34193.53">
            <text:p>34193.5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C-004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INVERTER</text:p>
          </table:table-cell>
          <table:table-cell table:style-name="ce29" office:value-type="string">
            <text:p>COMFORT TIME</text:p>
          </table:table-cell>
          <table:table-cell table:style-name="ce29" office:value-type="string">
            <text:p>36000 BTU</text:p>
          </table:table-cell>
          <table:table-cell table:style-name="ce29" office:value-type="string">
            <text:p>B9367D595208N00113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RECEPCION 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22800">
            <text:p>1228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C-004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ANEJADORA DE AIRE ESTANDAR</text:p>
          </table:table-cell>
          <table:table-cell table:style-name="ce29" office:value-type="string">
            <text:p>GENERAL</text:p>
          </table:table-cell>
          <table:table-cell table:style-name="ce29" office:value-type="string">
            <text:p>5 TONELADA</text:p>
          </table:table-cell>
          <table:table-cell table:style-name="ce29" office:value-type="string">
            <text:p>ZQ62200006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RECEP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89000">
            <text:p>89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F-002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UMADORA ELECTRICA</text:p>
          </table:table-cell>
          <table:table-cell table:style-name="ce29" office:value-type="string">
            <text:p>CANON</text:p>
          </table:table-cell>
          <table:table-cell table:style-name="ce29" office:value-type="string">
            <text:p>MP11DX-2</text:p>
          </table:table-cell>
          <table:table-cell table:style-name="ce29" office:value-type="string">
            <text:p>2A069664</text:p>
          </table:table-cell>
          <table:table-cell table:style-name="ce27" office:value-type="string">
            <text:p>CREMA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6183.2">
            <text:p>6183.2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MG-011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UMADORA ELECTRICA</text:p>
          </table:table-cell>
          <table:table-cell table:style-name="ce29" office:value-type="string">
            <text:p>CANON</text:p>
          </table:table-cell>
          <table:table-cell table:style-name="ce29" office:value-type="string">
            <text:p>MP11DX-2</text:p>
          </table:table-cell>
          <table:table-cell table:style-name="ce29" office:value-type="string">
            <text:p>2A069655</text:p>
          </table:table-cell>
          <table:table-cell table:style-name="ce27" office:value-type="string">
            <text:p>CREMA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6183.2">
            <text:p>6183.2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MG-011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UMADORA ELECTRICA</text:p>
          </table:table-cell>
          <table:table-cell table:style-name="ce29" office:value-type="string">
            <text:p>CANON</text:p>
          </table:table-cell>
          <table:table-cell table:style-name="ce29" office:value-type="string">
            <text:p>MP11DX-2</text:p>
          </table:table-cell>
          <table:table-cell table:style-name="ce29" office:value-type="string">
            <text:p>2A069666</text:p>
          </table:table-cell>
          <table:table-cell table:style-name="ce27" office:value-type="string">
            <text:p>CREMA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6183.2">
            <text:p>6183.2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VC-003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UMADORA ELECTRICA</text:p>
          </table:table-cell>
          <table:table-cell table:style-name="ce29" office:value-type="string">
            <text:p>CANON</text:p>
          </table:table-cell>
          <table:table-cell table:style-name="ce29" office:value-type="string">
            <text:p>MP11DX-2</text:p>
          </table:table-cell>
          <table:table-cell table:style-name="ce29" office:value-type="string">
            <text:p>2A069656</text:p>
          </table:table-cell>
          <table:table-cell table:style-name="ce27" office:value-type="string">
            <text:p>CREMA</text:p>
          </table:table-cell>
          <table:table-cell table:style-name="ce25" office:value-type="string">
            <text:p>REVISION Y CONTRO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6183.2">
            <text:p>6183.2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5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UMADORA ELECTRICA</text:p>
          </table:table-cell>
          <table:table-cell table:style-name="ce29" office:value-type="string">
            <text:p>CANON</text:p>
          </table:table-cell>
          <table:table-cell table:style-name="ce29" office:value-type="string">
            <text:p>MP11DX-2</text:p>
          </table:table-cell>
          <table:table-cell table:style-name="ce29" office:value-type="string">
            <text:p>2A069652</text:p>
          </table:table-cell>
          <table:table-cell table:style-name="ce27" office:value-type="string">
            <text:p>CREMA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6183.2">
            <text:p>6183.2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14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ICROFONO INALAMBRICO</text:p>
          </table:table-cell>
          <table:table-cell table:style-name="ce29" office:value-type="string">
            <text:p>LUUCCO</text:p>
          </table:table-cell>
          <table:table-cell table:style-name="ce29" office:value-type="string">
            <text:p>AIR WARE</text:p>
          </table:table-cell>
          <table:table-cell table:style-name="ce29" office:value-type="string">
            <text:p>DG0701251324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7500">
            <text:p>75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MG-012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PEQUEÑOS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3 GABETAS</text:p>
          </table:table-cell>
          <table:table-cell table:style-name="ce29" office:value-type="string">
            <text:p>ARCHIVOS PEQUEÑOS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ALMACE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129.59">
            <text:p>4129.5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MG-012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PEQUEÑOS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3 GABETAS</text:p>
          </table:table-cell>
          <table:table-cell table:style-name="ce29" office:value-type="string">
            <text:p>ARCHIVOS PEQUEÑOS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ALMACE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129.59">
            <text:p>4129.5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MG-012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C-010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PEQUEÑOS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3 GABETAS</text:p>
          </table:table-cell>
          <table:table-cell table:style-name="ce29" office:value-type="string">
            <text:p>ARCHIVOS PEQUEÑOS</text:p>
          </table:table-cell>
          <table:table-cell table:style-name="ce27" office:value-type="string">
            <text:p>CREMA</text:p>
          </table:table-cell>
          <table:table-cell table:style-name="ce25" office:value-type="string">
            <text:p>CONTABIL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129.59">
            <text:p>4129.5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5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PEQUEÑOS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3 GABETAS</text:p>
          </table:table-cell>
          <table:table-cell table:style-name="ce29" office:value-type="string">
            <text:p>ARCHIVOS PEQUEÑOS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129.59">
            <text:p>4129.5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5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5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5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PEQUEÑOS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3 GABETAS</text:p>
          </table:table-cell>
          <table:table-cell table:style-name="ce29" office:value-type="string">
            <text:p>ARCHIVOS PEQUEÑOS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129.59">
            <text:p>4129.5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19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REDENZA EJECUTIVA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2 PUERTAS</text:p>
          </table:table-cell>
          <table:table-cell table:style-name="ce29" office:value-type="string">
            <text:p>CREDENZA EJECUTIVA</text:p>
          </table:table-cell>
          <table:table-cell table:style-name="ce27" office:value-type="string">
            <text:p>MARRON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7932.1">
            <text:p>793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6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PEQUEÑOS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3 GABETAS</text:p>
          </table:table-cell>
          <table:table-cell table:style-name="ce29" office:value-type="string">
            <text:p>ARCHIVOS PEQUEÑOS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129.59">
            <text:p>4129.5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6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PEQUEÑOS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3 GABETAS</text:p>
          </table:table-cell>
          <table:table-cell table:style-name="ce29" office:value-type="string">
            <text:p>ARCHIVOS PEQUEÑOS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129.59">
            <text:p>4129.5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6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PEQUEÑOS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3 GABETAS</text:p>
          </table:table-cell>
          <table:table-cell table:style-name="ce29" office:value-type="string">
            <text:p>ARCHIVOS PEQUEÑOS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129.59">
            <text:p>4129.5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6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PEQUEÑOS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3 GABETAS</text:p>
          </table:table-cell>
          <table:table-cell table:style-name="ce29" office:value-type="string">
            <text:p>ARCHIVOS PEQUEÑOS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129.59">
            <text:p>4129.5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6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PEQUEÑOS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3 GABETAS</text:p>
          </table:table-cell>
          <table:table-cell table:style-name="ce29" office:value-type="string">
            <text:p>ARCHIVOS PEQUEÑOS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129.59">
            <text:p>4129.5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F-002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PEQUEÑOS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3 GABETAS</text:p>
          </table:table-cell>
          <table:table-cell table:style-name="ce29" office:value-type="string">
            <text:p>ARCHIVOS PEQUEÑOS</text:p>
          </table:table-cell>
          <table:table-cell table:style-name="ce27" office:value-type="string">
            <text:p>CREMA</text:p>
          </table:table-cell>
          <table:table-cell table:style-name="ce25" office:value-type="string">
            <text:p>DIRECCION FINANCIER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129.59">
            <text:p>4129.5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F-002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REDENZA EJECUTIVA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2 PUERTAS</text:p>
          </table:table-cell>
          <table:table-cell table:style-name="ce29" office:value-type="string">
            <text:p>CREDENZA EJECUTIVA</text:p>
          </table:table-cell>
          <table:table-cell table:style-name="ce27" office:value-type="string">
            <text:p>HAYA</text:p>
          </table:table-cell>
          <table:table-cell table:style-name="ce25" office:value-type="string">
            <text:p>DIRECCION FINANCIER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7932.1">
            <text:p>793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A-014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REDENZA EJECUTIVA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2 PUERTAS</text:p>
          </table:table-cell>
          <table:table-cell table:style-name="ce29" office:value-type="string">
            <text:p>CREDENZA EJECUTIVA</text:p>
          </table:table-cell>
          <table:table-cell table:style-name="ce27" office:value-type="string">
            <text:p>HAYA</text:p>
          </table:table-cell>
          <table:table-cell table:style-name="ce25" office:value-type="string">
            <text:p>REGIONAL AZU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7932.1">
            <text:p>793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3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REDENZA EJECUTIVA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CREDENZA EJECUTIVA</text:p>
          </table:table-cell>
          <table:table-cell table:style-name="ce27" office:value-type="string">
            <text:p>MARRON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7932.1">
            <text:p>793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4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3 GABETAS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4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PEQUEÑOS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3 GABETAS</text:p>
          </table:table-cell>
          <table:table-cell table:style-name="ce29" office:value-type="string">
            <text:p>ARCHIVOS PEQUEÑOS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129.59">
            <text:p>4129.5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4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PEQUEÑOS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3 GABETAS</text:p>
          </table:table-cell>
          <table:table-cell table:style-name="ce29" office:value-type="string">
            <text:p>ARCHIVOS PEQUEÑOS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129.59">
            <text:p>4129.5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2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PEQUEÑOS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3 GABETAS</text:p>
          </table:table-cell>
          <table:table-cell table:style-name="ce29" office:value-type="string">
            <text:p>ARCHIVOS PEQUEÑOS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129.59">
            <text:p>4129.5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2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REDENZA EJECUTIVA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2 PUERTAS</text:p>
          </table:table-cell>
          <table:table-cell table:style-name="ce29" office:value-type="string">
            <text:p>CREDENZA EJECUTIVA</text:p>
          </table:table-cell>
          <table:table-cell table:style-name="ce27" office:value-type="string">
            <text:p>HAYA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7932.1">
            <text:p>793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2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REDENZA EJECUTIVA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2 PUERTAS</text:p>
          </table:table-cell>
          <table:table-cell table:style-name="ce29" office:value-type="string">
            <text:p>CREDENZA EJECUTIVA</text:p>
          </table:table-cell>
          <table:table-cell table:style-name="ce27" office:value-type="string">
            <text:p>HAYA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7932.1">
            <text:p>793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3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REDENZA EJECUTIVA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2 PUERTAS</text:p>
          </table:table-cell>
          <table:table-cell table:style-name="ce29" office:value-type="string">
            <text:p>CREDENZA EJECUTIVA</text:p>
          </table:table-cell>
          <table:table-cell table:style-name="ce27" office:value-type="string">
            <text:p>HAYA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7932.1">
            <text:p>793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3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REDENZA EJECUTIVA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2 PUERTAS</text:p>
          </table:table-cell>
          <table:table-cell table:style-name="ce29" office:value-type="string">
            <text:p>CREDENZA EJECUTIVA</text:p>
          </table:table-cell>
          <table:table-cell table:style-name="ce27" office:value-type="string">
            <text:p>HAYA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7932.1">
            <text:p>793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3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REDENZA EJECUTIVA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2 PUERTAS</text:p>
          </table:table-cell>
          <table:table-cell table:style-name="ce29" office:value-type="string">
            <text:p>CREDENZA EJECUTIVA</text:p>
          </table:table-cell>
          <table:table-cell table:style-name="ce27" office:value-type="string">
            <text:p>HAYA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7932.1">
            <text:p>793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3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2 PUERTAS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3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2 PUERTAS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3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3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3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4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4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4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4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4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4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4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4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4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4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5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5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5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5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5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5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5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5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5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5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6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6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6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6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6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CRETARIAL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SILLA SECRETARIA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STRO DE BIENES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891.84">
            <text:p>489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VC-004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PEQUEÑOS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ARCHIVOS PEQUEÑOS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REVISION Y CONTRO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4129.59">
            <text:p>4129.5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5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REDENZA EJECUTIVA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CREDENZA EJECUTIVA</text:p>
          </table:table-cell>
          <table:table-cell table:style-name="ce27" office:value-type="string">
            <text:p>HAYA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7932.1">
            <text:p>793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MG-012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020</text:p>
          </table:table-cell>
          <table:table-cell table:style-name="ce29" office:value-type="string">
            <text:p>CCHKR2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5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90</text:p>
          </table:table-cell>
          <table:table-cell table:style-name="ce29" office:value-type="string">
            <text:p>BN8KR2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A-011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020</text:p>
          </table:table-cell>
          <table:table-cell table:style-name="ce29" office:value-type="string">
            <text:p>JZD1P2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ADMINISTRATIV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A-011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1914HF</text:p>
          </table:table-cell>
          <table:table-cell table:style-name="ce29" office:value-type="string">
            <text:p>3AV-E17B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ADMINISTRATIV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20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90</text:p>
          </table:table-cell>
          <table:table-cell table:style-name="ce29" office:value-type="string">
            <text:p>54CTVR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T-020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31914HF</text:p>
          </table:table-cell>
          <table:table-cell table:style-name="ce29" office:value-type="string">
            <text:p>3BC-ET4M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ASISTENCIA TECN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5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020</text:p>
          </table:table-cell>
          <table:table-cell table:style-name="ce29" office:value-type="string">
            <text:p>27K5RD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5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1914HF</text:p>
          </table:table-cell>
          <table:table-cell table:style-name="ce29" office:value-type="string">
            <text:p>41F-CM6M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5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020</text:p>
          </table:table-cell>
          <table:table-cell table:style-name="ce29" office:value-type="string">
            <text:p>JMY4V1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5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1916HF</text:p>
          </table:table-cell>
          <table:table-cell table:style-name="ce29" office:value-type="string">
            <text:p>IE3-EBA00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5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020</text:p>
          </table:table-cell>
          <table:table-cell table:style-name="ce29" office:value-type="string">
            <text:p>4BHV05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6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1912HF</text:p>
          </table:table-cell>
          <table:table-cell table:style-name="ce29" office:value-type="string">
            <text:p>35F-ADVM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6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BGY9N2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6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020</text:p>
          </table:table-cell>
          <table:table-cell table:style-name="ce29" office:value-type="string">
            <text:p>JGJ0N0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8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1912HF</text:p>
          </table:table-cell>
          <table:table-cell table:style-name="ce29" office:value-type="string">
            <text:p>219-KL6M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4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90</text:p>
          </table:table-cell>
          <table:table-cell table:style-name="ce29" office:value-type="string">
            <text:p>4HVXY1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3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020</text:p>
          </table:table-cell>
          <table:table-cell table:style-name="ce29" office:value-type="string">
            <text:p>14RSL0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3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020</text:p>
          </table:table-cell>
          <table:table-cell table:style-name="ce29" office:value-type="string">
            <text:p>1PYKZ12 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4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20</text:p>
          </table:table-cell>
          <table:table-cell table:style-name="ce29" office:value-type="string">
            <text:p>2YWKC4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0">
            <text:p>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4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90</text:p>
          </table:table-cell>
          <table:table-cell table:style-name="ce29" office:value-type="string">
            <text:p>CPF6V5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6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1914HC</text:p>
          </table:table-cell>
          <table:table-cell table:style-name="ce29" office:value-type="string">
            <text:p>425-0NMB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4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020</text:p>
          </table:table-cell>
          <table:table-cell table:style-name="ce29" office:value-type="string">
            <text:p>8HHXJ0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3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010</text:p>
          </table:table-cell>
          <table:table-cell table:style-name="ce29" office:value-type="string">
            <text:p>DM5VNW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3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020</text:p>
          </table:table-cell>
          <table:table-cell table:style-name="ce29" office:value-type="string">
            <text:p>JGCZT1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4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90</text:p>
          </table:table-cell>
          <table:table-cell table:style-name="ce29" office:value-type="string">
            <text:p>JM9VT1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4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90</text:p>
          </table:table-cell>
          <table:table-cell table:style-name="ce29" office:value-type="string">
            <text:p>BL3KR2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6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1715SC</text:p>
          </table:table-cell>
          <table:table-cell table:style-name="ce29" office:value-type="string">
            <text:p>481-199U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6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17O9WC</text:p>
          </table:table-cell>
          <table:table-cell table:style-name="ce29" office:value-type="string">
            <text:p>96N-15C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5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1715SC</text:p>
          </table:table-cell>
          <table:table-cell table:style-name="ce29" office:value-type="string">
            <text:p>481-19FU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5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1914HF</text:p>
          </table:table-cell>
          <table:table-cell table:style-name="ce29" office:value-type="string">
            <text:p>41F-C5GM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5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178WFPC</text:p>
          </table:table-cell>
          <table:table-cell table:style-name="ce29" office:value-type="string">
            <text:p>7CP-5WB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5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P17OST</text:p>
          </table:table-cell>
          <table:table-cell table:style-name="ce29" office:value-type="string">
            <text:p>17I-BUYU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5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1715SC</text:p>
          </table:table-cell>
          <table:table-cell table:style-name="ce29" office:value-type="string">
            <text:p>421-1ABU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5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1715SC</text:p>
          </table:table-cell>
          <table:table-cell table:style-name="ce29" office:value-type="string">
            <text:p>481-0K5U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5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1912HF</text:p>
          </table:table-cell>
          <table:table-cell table:style-name="ce29" office:value-type="string">
            <text:p>32K-H3EM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5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1913C</text:p>
          </table:table-cell>
          <table:table-cell table:style-name="ce29" office:value-type="string">
            <text:p>28P0EWS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6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L1710</text:p>
          </table:table-cell>
          <table:table-cell table:style-name="ce29" office:value-type="string">
            <text:p>908-1BH8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6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W17E</text:p>
          </table:table-cell>
          <table:table-cell table:style-name="ce29" office:value-type="string">
            <text:p>804-RMBN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6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L1710</text:p>
          </table:table-cell>
          <table:table-cell table:style-name="ce29" office:value-type="string">
            <text:p>908-1B6N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6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L1710</text:p>
          </table:table-cell>
          <table:table-cell table:style-name="ce29" office:value-type="string">
            <text:p>924-60NC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D-014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90</text:p>
          </table:table-cell>
          <table:table-cell table:style-name="ce29" office:value-type="string">
            <text:p>2JCH5V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DAJAB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D-014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1914HF</text:p>
          </table:table-cell>
          <table:table-cell table:style-name="ce29" office:value-type="string">
            <text:p>52A-CWPB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DAJAB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D-014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90</text:p>
          </table:table-cell>
          <table:table-cell table:style-name="ce29" office:value-type="string">
            <text:p>9VFHMS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DAJAB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D-014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1709WC</text:p>
          </table:table-cell>
          <table:table-cell table:style-name="ce29" office:value-type="string">
            <text:p>11D-022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DAJAB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3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20</text:p>
          </table:table-cell>
          <table:table-cell table:style-name="ce29" office:value-type="string">
            <text:p>2XDCC4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4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1912HC0</text:p>
          </table:table-cell>
          <table:table-cell table:style-name="ce29" office:value-type="string">
            <text:p>15P-1VEM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-029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7010</text:p>
          </table:table-cell>
          <table:table-cell table:style-name="ce29" office:value-type="string">
            <text:p>4L8YM2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TIAG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-029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17O9WC</text:p>
          </table:table-cell>
          <table:table-cell table:style-name="ce29" office:value-type="string">
            <text:p>075-0VUL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TIAG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2000">
            <text:p>2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VC-004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010</text:p>
          </table:table-cell>
          <table:table-cell table:style-name="ce29" office:value-type="string">
            <text:p>1HDBTW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VISION Y CONTRO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D-010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OPTIPLEX 9020</text:p>
          </table:table-cell>
          <table:table-cell table:style-name="ce29" office:value-type="string">
            <text:p>4KL1C6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TRAMITE Y CORRESPONDENCI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0 Activos Fijos julio 2025</text:p>
          </table:table-cell>
          <table:table-cell table:style-name="ce35" office:value-type="float" office:value="13000">
            <text:p>13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P-015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CANON SOS R5</text:p>
          </table:table-cell>
          <table:table-cell table:style-name="ce29" office:value-type="string">
            <text:p>CANON</text:p>
          </table:table-cell>
          <table:table-cell table:style-name="ce29" office:value-type="string">
            <text:p>EOS R5</text:p>
          </table:table-cell>
          <table:table-cell table:style-name="ce29" office:value-type="string">
            <text:p>60222900130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LACIONES PUBL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1 Activos Fijos agosto 2025</text:p>
          </table:table-cell>
          <table:table-cell table:style-name="ce35" office:value-type="float" office:value="240787.26">
            <text:p>240787.2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P-016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LENTE CANON RF 100-500MM</text:p>
          </table:table-cell>
          <table:table-cell table:style-name="ce29" office:value-type="string">
            <text:p>CANON</text:p>
          </table:table-cell>
          <table:table-cell table:style-name="ce29" office:value-type="string">
            <text:p>RF 100-500MM</text:p>
          </table:table-cell>
          <table:table-cell table:style-name="ce29" office:value-type="string">
            <text:p>5444000645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LACIONES PUBL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1 Activos Fijos agosto 2025</text:p>
          </table:table-cell>
          <table:table-cell table:style-name="ce35" office:value-type="float" office:value="210380.43">
            <text:p>210380.4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P-016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LENTE CANON EF-S 18-135MM</text:p>
          </table:table-cell>
          <table:table-cell table:style-name="ce29" office:value-type="string">
            <text:p>CANON</text:p>
          </table:table-cell>
          <table:table-cell table:style-name="ce29" office:value-type="string">
            <text:p>EF-18-135MM</text:p>
          </table:table-cell>
          <table:table-cell table:style-name="ce29" office:value-type="string">
            <text:p>396900074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LACIONES PUBL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1 Activos Fijos agosto 2025</text:p>
          </table:table-cell>
          <table:table-cell table:style-name="ce35" office:value-type="float" office:value="43469.43">
            <text:p>43469.4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P-016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BATTERY GRIP CANON CF-R20EP</text:p>
          </table:table-cell>
          <table:table-cell table:style-name="ce29" office:value-type="string">
            <text:p>CANON</text:p>
          </table:table-cell>
          <table:table-cell table:style-name="ce29" office:value-type="string">
            <text:p>CF-R20EP</text:p>
          </table:table-cell>
          <table:table-cell table:style-name="ce29" office:value-type="string">
            <text:p>070000086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LACIONES PUBL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1 Activos Fijos agosto 2025</text:p>
          </table:table-cell>
          <table:table-cell table:style-name="ce35" office:value-type="float" office:value="45612.43">
            <text:p>45612.4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14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ET DE MESA AUXILIAR DE MADERA 21"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TOPE DE MARMOL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MARRON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1 Activos Fijos agosto 2025</text:p>
          </table:table-cell>
          <table:table-cell table:style-name="ce35" office:value-type="float" office:value="20440">
            <text:p>2044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14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ET DE MESA AUXILIAR DE MADERA 19"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TOPE DE MARMOL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MARRON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1 Activos Fijos agosto 2025</text:p>
          </table:table-cell>
          <table:table-cell table:style-name="ce35" office:value-type="float" office:value="8760">
            <text:p>876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C-004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OUNTER 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 DE RECEPCION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MARRON</text:p>
          </table:table-cell>
          <table:table-cell table:style-name="ce25" office:value-type="string">
            <text:p>RECEP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1 Activos Fijos agosto 2025</text:p>
          </table:table-cell>
          <table:table-cell table:style-name="ce35" office:value-type="float" office:value="130000">
            <text:p>13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C-004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ESA 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PARA IMPRESORA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RECEP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1 Activos Fijos agosto 2025</text:p>
          </table:table-cell>
          <table:table-cell table:style-name="ce35" office:value-type="float" office:value="7110.1">
            <text:p>7110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6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B-006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COMEDOR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 office:value="RC2-0035">
            <text:p><text:a xlink:href="https://siab2.digecog.gob.do/Descentralizada/AF_Altas_Equipos_DescripcionGeneral.asp?codigo=1963" xlink:type="simple">RC2-0035</text:a>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OFA ESTACIONARIO PARA 3 PERSONAS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PARA 3 PERSON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MARRON</text:p>
          </table:table-cell>
          <table:table-cell table:style-name="ce25" office:value-type="string">
            <text:p>RECEPCION SEGUNDO  NIVE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196782.3">
            <text:p>196782.3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6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7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7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7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7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7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7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7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7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7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7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8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8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8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8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8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ISCALIZ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P-020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PLANIFIC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P-020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PLANIFIC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P-020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PLANIFIC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P-020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PLANIFIC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P-020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PLANIFIC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P-020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PLANIFIC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P-020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PLANIFIC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P-020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PLANIFIC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P-020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PLANIFICA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DG-005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GRIS OSCURO</text:p>
          </table:table-cell>
          <table:table-cell table:style-name="ce25" office:value-type="string">
            <text:p>SUB-DIRECCION GENER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29974.36">
            <text:p>29974.3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3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3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3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3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3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3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3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3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3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4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4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4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4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4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4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4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4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4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4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5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5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5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5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5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5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5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5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5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5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6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6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6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6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6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6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6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 office:value="SE-0267">
            <text:p><text:a xlink:href="https://siab2.digecog.gob.do/Descentralizada/AF_Altas_Equipos_DescripcionGeneral.asp?codigo=1963" xlink:type="simple">SE-0267</text:a>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6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6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7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7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7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7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7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7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7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7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7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7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8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8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8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8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8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8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8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8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8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8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9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9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9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9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9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9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9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9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9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29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0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0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0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0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0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0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0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0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0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0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1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1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1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1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1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1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1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1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1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1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2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2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2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2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2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2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2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2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2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2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3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3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3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3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3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3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3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3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3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3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4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4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4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4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4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4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4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4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4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4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5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5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5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5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5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5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5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5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5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5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6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6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6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6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6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6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6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6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6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6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7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7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7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7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7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7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7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7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7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7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">
            <text:p>788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8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LASTICA</text:p>
          </table:table-cell>
          <table:table-cell table:style-name="ce29" office:value-type="string">
            <text:p>RIMAX</text:p>
          </table:table-cell>
          <table:table-cell table:style-name="ce29" office:value-type="string">
            <text:p>S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88.52">
            <text:p>788.5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6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AERE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DE 1 GAVETA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GRIS OSCU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8995.73">
            <text:p>8995.7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6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AERE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DE 1 GAVETA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GRIS OSCU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8995.73">
            <text:p>8995.7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6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AERE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DE 1 GAVETA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GRIS OSCU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8995.73">
            <text:p>8995.7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7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AERE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DE 1 GAVETA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GRIS OSCU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8995.73">
            <text:p>8995.7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7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AERE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DE 1 GAVETA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GRIS OSCU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8995.73">
            <text:p>8995.7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7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AERE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DE 1 GAVETA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GRIS OSCU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8995.73">
            <text:p>8995.7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7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</text:p>
          </table:table-cell>
          <table:table-cell table:style-name="ce29" office:value-type="string">
            <text:p>STEELFILE</text:p>
          </table:table-cell>
          <table:table-cell table:style-name="ce29" office:value-type="string">
            <text:p>DE 3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080">
            <text:p>708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7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</text:p>
          </table:table-cell>
          <table:table-cell table:style-name="ce29" office:value-type="string">
            <text:p>STEELFILE</text:p>
          </table:table-cell>
          <table:table-cell table:style-name="ce29" office:value-type="string">
            <text:p>DE 3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080">
            <text:p>708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7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</text:p>
          </table:table-cell>
          <table:table-cell table:style-name="ce29" office:value-type="string">
            <text:p>STEELFILE</text:p>
          </table:table-cell>
          <table:table-cell table:style-name="ce29" office:value-type="string">
            <text:p>DE 3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080">
            <text:p>708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7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</text:p>
          </table:table-cell>
          <table:table-cell table:style-name="ce29" office:value-type="string">
            <text:p>STEELFILE</text:p>
          </table:table-cell>
          <table:table-cell table:style-name="ce29" office:value-type="string">
            <text:p>DE 3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080">
            <text:p>708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7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</text:p>
          </table:table-cell>
          <table:table-cell table:style-name="ce29" office:value-type="string">
            <text:p>STEELFILE</text:p>
          </table:table-cell>
          <table:table-cell table:style-name="ce29" office:value-type="string">
            <text:p>DE 3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080">
            <text:p>708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7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 MODULAR</text:p>
          </table:table-cell>
          <table:table-cell table:style-name="ce29" office:value-type="string">
            <text:p>STEELFILE</text:p>
          </table:table-cell>
          <table:table-cell table:style-name="ce29" office:value-type="string">
            <text:p>DE 3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080">
            <text:p>708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7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UBICULOS DE METAL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PARA 2 PERSON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52050.93">
            <text:p>52050.9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8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UBICULOS MODULARES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PARA 3 PERSON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115983.6">
            <text:p>115983.6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8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UBICULOS PARA 3 PERSONAS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PARA 3 PERSON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29816.25">
            <text:p>29816.2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8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SEMI EJECUTIVO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TIPO L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GRIS OSCU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25744.06">
            <text:p>25744.0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8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ARA VISIT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5898.82">
            <text:p>5898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8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ARA VISIT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5898.82">
            <text:p>5898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8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8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8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8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9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9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9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9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9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11564">
            <text:p>11564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1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MODULARES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DE 3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080">
            <text:p>708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1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MODULARES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DE 3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080">
            <text:p>708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1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MODULARES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DE 3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080">
            <text:p>708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1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MODULARES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DE 3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080">
            <text:p>708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2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MODULARES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DE 3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080">
            <text:p>708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2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MODULARES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DE 3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080">
            <text:p>708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2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MODULARES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DE 3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080">
            <text:p>708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2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MODULARES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DE 3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080">
            <text:p>708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2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RCHIVOS MODULARES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DE 3 GAVET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080">
            <text:p>708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2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REDENZ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GRIS OSCUR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12978.82">
            <text:p>12978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2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UBICULOS MODULARES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PARA 4 PERSON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154644.8">
            <text:p>154644.8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2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UBICULOS MODULARES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PARA 2 PERSON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7322.41">
            <text:p>77322.4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2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UBICULOS MODULARES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PARA 2 PERSON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77322.41">
            <text:p>77322.4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2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RITORIO SEMI EJECUTIVO 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TIPO L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GRIS OSCUR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19454.66">
            <text:p>19454.6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3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ARA VISIT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5898.82">
            <text:p>5898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3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PARA VISITA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C/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5898.82">
            <text:p>5898.82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3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ON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11564">
            <text:p>11564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3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3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3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3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 office:value="ULA-0137">
            <text:p><text:a xlink:href="https://siab2.digecog.gob.do/Descentralizada/AF_Altas_Equipos_DescripcionGeneral.asp?codigo=1963" xlink:type="simple">ULA-0137</text:a>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3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3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4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4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LLA SEMI EJECUTIVO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SEMI EJECUTIV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9882.5">
            <text:p>9882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4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OFA DE 3 PERSONAS</text:p>
          </table:table-cell>
          <table:table-cell table:style-name="ce29" office:value-type="string">
            <text:p>OMAR</text:p>
          </table:table-cell>
          <table:table-cell table:style-name="ce29" office:value-type="string">
            <text:p>PARA 3 PERSON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24903.9">
            <text:p>24903.90</text:p>
          </table:table-cell>
          <table:table-cell table:number-columns-repeated="1013"/>
        </table:table-row>
        <table:table-row table:style-name="ro2">
          <table:table-cell table:style-name="ce28" office:value-type="string" office:value="RC2-0036">
            <text:p><text:a xlink:href="https://siab2.digecog.gob.do/Descentralizada/AF_Altas_Equipos_DescripcionGeneral.asp?codigo=1963" xlink:type="simple">RC2-0036</text:a>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ASA LATERAL 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TOPE DE MADERA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MARRON</text:p>
          </table:table-cell>
          <table:table-cell table:style-name="ce25" office:value-type="string">
            <text:p>RECEPCION SEGUNDO  NIVE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10178.99">
            <text:p>10178.9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5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TALADRO</text:p>
          </table:table-cell>
          <table:table-cell table:style-name="ce29" office:value-type="string">
            <text:p>INECO</text:p>
          </table:table-cell>
          <table:table-cell table:style-name="ce29" office:value-type="string">
            <text:p>INDUSTRIAL</text:p>
          </table:table-cell>
          <table:table-cell table:style-name="ce29" office:value-type="string">
            <text:p>UAG10508</text:p>
          </table:table-cell>
          <table:table-cell table:style-name="ce27" office:value-type="string">
            <text:p>AMARILLO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2133.28">
            <text:p>2133.28</text:p>
          </table:table-cell>
          <table:table-cell table:number-columns-repeated="1013"/>
        </table:table-row>
        <table:table-row table:style-name="ro2">
          <table:table-cell table:style-name="ce28" office:value-type="string" office:value="RC2-0037">
            <text:p><text:a xlink:href="https://siab2.digecog.gob.do/Descentralizada/AF_Altas_Equipos_DescripcionGeneral.asp?codigo=1963" xlink:type="simple">RC2-0037</text:a>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OFA ESTACIONARIO DE 3.5 ASIENTOS 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PARA 3 PERSONAS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MARRON</text:p>
          </table:table-cell>
          <table:table-cell table:style-name="ce25" office:value-type="string">
            <text:p>RECEPCION SEGUNDO  NIVE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158280.74">
            <text:p>158280.74</text:p>
          </table:table-cell>
          <table:table-cell table:number-columns-repeated="1013"/>
        </table:table-row>
        <table:table-row table:style-name="ro2">
          <table:table-cell table:style-name="ce28" office:value-type="string">
            <office:annotation office:display="false" draw:text-style-name="" svg:width="12.0938in" svg:height="4.9167in" svg:x="1.4896in" svg:y="188.0729in">
              <text:p><text:span text:style-name="T0">[Comentario encadenado]</text:span></text:p>
              <text:p text:style-name=""/>
              <text:p text:style-name=""><text:span text:style-name="T0">Su versión de Excel le permite leer este comentario encadenado; sin embargo, las ediciones que se apliquen se quitarán si el archivo se abre en una versión más reciente de Excel. Más información: https://go.microsoft.com/fwlink/?linkid=870924</text:span></text:p>
              <text:p text:style-name=""/>
              <text:p text:style-name=""><text:span text:style-name="T0">Comentario:</text:span></text:p>
              <text:p text:style-name=""><text:span text:style-name="T0">    RECIBIDO EN CALIDAD DE DONACIO EL DIA 11/9/2025. DONADO POR LA ASOCIACION DE EMPLEDADO DE IDECOOP</text:span></text:p>
            </office:annotation>
            <text:p>CO-002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ICROONDA</text:p>
          </table:table-cell>
          <table:table-cell table:style-name="ce29" office:value-type="string">
            <text:p>OSTER</text:p>
          </table:table-cell>
          <table:table-cell table:style-name="ce29" office:value-type="string">
            <text:p>OGCD1102</text:p>
          </table:table-cell>
          <table:table-cell table:style-name="ce29" office:value-type="string">
            <text:p>25FL7820000020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COMEDOR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10009.94">
            <text:p>10009.94</text:p>
          </table:table-cell>
          <table:table-cell table:number-columns-repeated="1013"/>
        </table:table-row>
        <table:table-row table:style-name="ro2">
          <table:table-cell table:style-name="ce28" office:value-type="string">
            <office:annotation office:display="false" draw:text-style-name="" svg:width="12.0938in" svg:height="4.8333in" svg:x="1.4896in" svg:y="188.3125in">
              <text:p><text:span text:style-name="T0">[Comentario encadenado]</text:span></text:p>
              <text:p text:style-name=""/>
              <text:p text:style-name=""><text:span text:style-name="T0">Su versión de Excel le permite leer este comentario encadenado; sin embargo, las ediciones que se apliquen se quitarán si el archivo se abre en una versión más reciente de Excel. Más información: https://go.microsoft.com/fwlink/?linkid=870924</text:span></text:p>
              <text:p text:style-name=""/>
              <text:p text:style-name=""><text:span text:style-name="T0">Comentario:</text:span></text:p>
              <text:p text:style-name=""><text:span text:style-name="T0">    RECIBIDO EN CALIDAD DE DONACIO EL DIA 11/9/2025. DONADO POR LA ASOCIACION DE EMPLEDADO DE IDECOOP</text:span></text:p>
            </office:annotation>
            <text:p>CO-002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ICROONDA</text:p>
          </table:table-cell>
          <table:table-cell table:style-name="ce29" office:value-type="string">
            <text:p>OSTER</text:p>
          </table:table-cell>
          <table:table-cell table:style-name="ce29" office:value-type="string">
            <text:p>OGCD1102</text:p>
          </table:table-cell>
          <table:table-cell table:style-name="ce29" office:value-type="string">
            <text:p>25FL7820000039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COMEDOR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2 Activos Fijos septiembre 2025</text:p>
          </table:table-cell>
          <table:table-cell table:style-name="ce35" office:value-type="float" office:value="10009.94">
            <text:p>10009.9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MG-012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TGM</text:p>
          </table:table-cell>
          <table:table-cell table:style-name="ce29" office:value-type="string">
            <text:p>12000 BTU</text:p>
          </table:table-cell>
          <table:table-cell table:style-name="ce29" office:value-type="string">
            <text:p>540P483630246110131813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69089.614">
            <text:p>69089.6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MG-012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TGM</text:p>
          </table:table-cell>
          <table:table-cell table:style-name="ce29" office:value-type="string">
            <text:p>12000 BTU</text:p>
          </table:table-cell>
          <table:table-cell table:style-name="ce29" office:value-type="string">
            <text:p>540P483630246110131785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69089.614">
            <text:p>69089.6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MG-012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TGM</text:p>
          </table:table-cell>
          <table:table-cell table:style-name="ce29" office:value-type="string">
            <text:p>12000 BTU</text:p>
          </table:table-cell>
          <table:table-cell table:style-name="ce29" office:value-type="string">
            <text:p>540P483630246110131443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69089.614">
            <text:p>69089.6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O-002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TGM</text:p>
          </table:table-cell>
          <table:table-cell table:style-name="ce29" office:value-type="string">
            <text:p>36000 BTU</text:p>
          </table:table-cell>
          <table:table-cell table:style-name="ce29" office:value-type="string">
            <text:p>540V1109101A42200130244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COMEDOR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140895.04">
            <text:p>140895.0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3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TGM</text:p>
          </table:table-cell>
          <table:table-cell table:style-name="ce29" office:value-type="string">
            <text:p>18000 BTU</text:p>
          </table:table-cell>
          <table:table-cell table:style-name="ce29" office:value-type="string">
            <text:p>540V1107301A4220170424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INFORMATICA AREA COMU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86186.36">
            <text:p>86186.3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3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TGM</text:p>
          </table:table-cell>
          <table:table-cell table:style-name="ce29" office:value-type="string">
            <text:p>12000 BTU</text:p>
          </table:table-cell>
          <table:table-cell table:style-name="ce29" office:value-type="string">
            <text:p>540P483630246110131784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INFORMATICA OFICIN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69089.614">
            <text:p>69089.6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4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TGM</text:p>
          </table:table-cell>
          <table:table-cell table:style-name="ce29" office:value-type="string">
            <text:p>12000 BTU</text:p>
          </table:table-cell>
          <table:table-cell table:style-name="ce29" office:value-type="string">
            <text:p>540P483630246110131793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INFORMATICA SERVIDOR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69089.614">
            <text:p>69089.6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4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TGM</text:p>
          </table:table-cell>
          <table:table-cell table:style-name="ce29" office:value-type="string">
            <text:p>12000 BTU</text:p>
          </table:table-cell>
          <table:table-cell table:style-name="ce29" office:value-type="string">
            <text:p>540P483630246110131250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INFORMATICA SERVIDOR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69089.61">
            <text:p>69089.6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4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TGM</text:p>
          </table:table-cell>
          <table:table-cell table:style-name="ce29" office:value-type="string">
            <text:p>18000 BTU</text:p>
          </table:table-cell>
          <table:table-cell table:style-name="ce29" office:value-type="string">
            <text:p>540V1107301A4220170367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LAVADO  RECEPCIO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86186.36">
            <text:p>86186.3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4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TGM</text:p>
          </table:table-cell>
          <table:table-cell table:style-name="ce29" office:value-type="string">
            <text:p>18000 BTU</text:p>
          </table:table-cell>
          <table:table-cell table:style-name="ce29" office:value-type="string">
            <text:p>540V1107301A4220170331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LAVADO AREA COMU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86186.36">
            <text:p>86186.3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4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 </text:p>
          </table:table-cell>
          <table:table-cell table:style-name="ce29" office:value-type="string">
            <text:p>TGM</text:p>
          </table:table-cell>
          <table:table-cell table:style-name="ce29" office:value-type="string">
            <text:p>12000 BTU</text:p>
          </table:table-cell>
          <table:table-cell table:style-name="ce29" office:value-type="string">
            <text:p>540P483630246110131919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LAVADO OFICINA PRINCIP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69089.614">
            <text:p>69089.6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8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ANEJADORA</text:p>
          </table:table-cell>
          <table:table-cell table:style-name="ce29" office:value-type="string">
            <text:p>TGM</text:p>
          </table:table-cell>
          <table:table-cell table:style-name="ce29" office:value-type="string">
            <text:p>60000 BTU</text:p>
          </table:table-cell>
          <table:table-cell table:style-name="ce29" office:value-type="string">
            <text:p>1APVYNR400ZR41000048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113875">
            <text:p>113875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8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ANEJADORA</text:p>
          </table:table-cell>
          <table:table-cell table:style-name="ce29" office:value-type="string">
            <text:p>TGM</text:p>
          </table:table-cell>
          <table:table-cell table:style-name="ce29" office:value-type="string">
            <text:p>60000 BTU</text:p>
          </table:table-cell>
          <table:table-cell table:style-name="ce29" office:value-type="string">
            <text:p>1APVYNR400ZR41000042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113875">
            <text:p>113875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8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ANEJADORA</text:p>
          </table:table-cell>
          <table:table-cell table:style-name="ce29" office:value-type="string">
            <text:p>TGM</text:p>
          </table:table-cell>
          <table:table-cell table:style-name="ce29" office:value-type="string">
            <text:p>60000 BTU</text:p>
          </table:table-cell>
          <table:table-cell table:style-name="ce29" office:value-type="string">
            <text:p>1APVYNR400ZR41000043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113875">
            <text:p>113875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8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ANEJADORA</text:p>
          </table:table-cell>
          <table:table-cell table:style-name="ce29" office:value-type="string">
            <text:p>TGM</text:p>
          </table:table-cell>
          <table:table-cell table:style-name="ce29" office:value-type="string">
            <text:p>60000 BTU</text:p>
          </table:table-cell>
          <table:table-cell table:style-name="ce29" office:value-type="string">
            <text:p>1APVYNR400ZR41000049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113875">
            <text:p>113875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8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ONDENSADOR</text:p>
          </table:table-cell>
          <table:table-cell table:style-name="ce29" office:value-type="string">
            <text:p>TGM</text:p>
          </table:table-cell>
          <table:table-cell table:style-name="ce29" office:value-type="string">
            <text:p>60000 BTU</text:p>
          </table:table-cell>
          <table:table-cell table:style-name="ce29" office:value-type="string">
            <text:p>1AZVPWR700ZR71400014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113875">
            <text:p>113875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8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ONDENSADOR</text:p>
          </table:table-cell>
          <table:table-cell table:style-name="ce29" office:value-type="string">
            <text:p>TGM</text:p>
          </table:table-cell>
          <table:table-cell table:style-name="ce29" office:value-type="string">
            <text:p>60000 BTU</text:p>
          </table:table-cell>
          <table:table-cell table:style-name="ce29" office:value-type="string">
            <text:p>1AZVPWR700ZR71400089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113875">
            <text:p>113875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8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ONDENSADOR</text:p>
          </table:table-cell>
          <table:table-cell table:style-name="ce29" office:value-type="string">
            <text:p>TGM</text:p>
          </table:table-cell>
          <table:table-cell table:style-name="ce29" office:value-type="string">
            <text:p>60000 BTU</text:p>
          </table:table-cell>
          <table:table-cell table:style-name="ce29" office:value-type="string">
            <text:p>1AZVPWR700ZR71400019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113875">
            <text:p>113875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8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ONDENSADOR</text:p>
          </table:table-cell>
          <table:table-cell table:style-name="ce29" office:value-type="string">
            <text:p>TGM</text:p>
          </table:table-cell>
          <table:table-cell table:style-name="ce29" office:value-type="string">
            <text:p>60000 BTU</text:p>
          </table:table-cell>
          <table:table-cell table:style-name="ce29" office:value-type="string">
            <text:p>1AZVPWR700ZR71400020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113875">
            <text:p>113875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8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PROYECTOR</text:p>
          </table:table-cell>
          <table:table-cell table:style-name="ce29" office:value-type="string">
            <text:p>EPSOM</text:p>
          </table:table-cell>
          <table:table-cell table:style-name="ce29" office:value-type="string">
            <text:p>3LCD</text:p>
          </table:table-cell>
          <table:table-cell table:style-name="ce29" office:value-type="string">
            <text:p>X8BW330053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295000">
            <text:p>295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9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PANTALLA DE PROYECCION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53100">
            <text:p>531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9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BOSINA DE TECHO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DE TECH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17700">
            <text:p>177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9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BOSINA DE TECHO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DE TECH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17700">
            <text:p>177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9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BOSINA DE TECHO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DE TECH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17700">
            <text:p>177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9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BOSINA DE TECHO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DE TECH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17700">
            <text:p>177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9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BOSINA DE TECHO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DE TECH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17700">
            <text:p>177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9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BOSINA DE TECHO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DE TECH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17700">
            <text:p>177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9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BOSINA DE TECHO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DE TECH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17700">
            <text:p>177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9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BOSINA DE TECHO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DE TECHO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17700">
            <text:p>177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39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MPLIFICADOR</text:p>
          </table:table-cell>
          <table:table-cell table:style-name="ce29" office:value-type="string">
            <text:p>SHOW</text:p>
          </table:table-cell>
          <table:table-cell table:style-name="ce29" office:value-type="string">
            <text:p>AH300.4</text:p>
          </table:table-cell>
          <table:table-cell table:style-name="ce29" office:value-type="float" office:value="9230401243">
            <text:p>923040124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76700">
            <text:p>767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40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ESCLADORES DE AUDIOS</text:p>
          </table:table-cell>
          <table:table-cell table:style-name="ce29" office:value-type="string">
            <text:p>YAMAHA</text:p>
          </table:table-cell>
          <table:table-cell table:style-name="ce29" office:value-type="string">
            <text:p>MG12XU</text:p>
          </table:table-cell>
          <table:table-cell table:style-name="ce29" office:value-type="string">
            <text:p>UGF0105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66080">
            <text:p>6608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40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GABINETE DE MONTAJE DE PARE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46020">
            <text:p>4602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40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GABINETE DE MONTAJE DE PARE</text:p>
          </table:table-cell>
          <table:table-cell table:style-name="ce29" office:value-type="string">
            <text:p>NEXXT</text:p>
          </table:table-cell>
          <table:table-cell table:style-name="ce29" office:value-type="string">
            <text:p>DE PARED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89414.5">
            <text:p>89414.5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40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STEMAS DE MICROFONO INALAMBRICOS</text:p>
          </table:table-cell>
          <table:table-cell table:style-name="ce29" office:value-type="string">
            <text:p>SENNHEISER</text:p>
          </table:table-cell>
          <table:table-cell table:style-name="ce29" office:value-type="string">
            <text:p>EM-XSW1</text:p>
          </table:table-cell>
          <table:table-cell table:style-name="ce29" office:value-type="float" office:value="433002343">
            <text:p>43300234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73160">
            <text:p>7316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40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STEMAS DE MICROFONO INALAMBRICOS</text:p>
          </table:table-cell>
          <table:table-cell table:style-name="ce29" office:value-type="string">
            <text:p>SENNHEISER</text:p>
          </table:table-cell>
          <table:table-cell table:style-name="ce29" office:value-type="string">
            <text:p>EM-XSW1</text:p>
          </table:table-cell>
          <table:table-cell table:style-name="ce29" office:value-type="float" office:value="44001167">
            <text:p>44001167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73160">
            <text:p>7316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4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STEMA DE EVALUACION CUALITATIVA (SOFTWARE)</text:p>
          </table:table-cell>
          <table:table-cell table:style-name="ce29" office:value-type="string">
            <text:p>SEC</text:p>
          </table:table-cell>
          <table:table-cell table:style-name="ce29" office:value-type="string">
            <text:p>INTANGIBLE</text:p>
          </table:table-cell>
          <table:table-cell table:style-name="ce29" office:value-type="string">
            <text:p>INTANGIBLE</text:p>
          </table:table-cell>
          <table:table-cell table:style-name="ce27" office:value-type="string">
            <text:p>INTANGIBLE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954270">
            <text:p>95427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9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ISTEMA DE ALERTA TEMPRANA (SOFTWARE)</text:p>
          </table:table-cell>
          <table:table-cell table:style-name="ce29" office:value-type="string">
            <text:p>AT</text:p>
          </table:table-cell>
          <table:table-cell table:style-name="ce29" office:value-type="string">
            <text:p>INTANGIBLE</text:p>
          </table:table-cell>
          <table:table-cell table:style-name="ce29" office:value-type="string">
            <text:p>INTANGIBLE</text:p>
          </table:table-cell>
          <table:table-cell table:style-name="ce27" office:value-type="string">
            <text:p>INTANGIBLE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3 Activos Fijos octubre 2025</text:p>
          </table:table-cell>
          <table:table-cell table:style-name="ce35" office:value-type="float" office:value="1590450">
            <text:p>159045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MG-012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12000 BTU</text:p>
          </table:table-cell>
          <table:table-cell table:style-name="ce29" office:value-type="string">
            <text:p>B9092F011803N00374</text:p>
          </table:table-cell>
          <table:table-cell table:style-name="ce27" office:value-type="string">
            <text:p>WHITE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38000">
            <text:p>38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MG-012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12000 BTU</text:p>
          </table:table-cell>
          <table:table-cell table:style-name="ce29" office:value-type="string">
            <text:p>B9092E114702N00005</text:p>
          </table:table-cell>
          <table:table-cell table:style-name="ce27" office:value-type="string">
            <text:p>WHITE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38000">
            <text:p>38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MG-012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12000 BTU</text:p>
          </table:table-cell>
          <table:table-cell table:style-name="ce29" office:value-type="string">
            <text:p>B9092E114702N00321</text:p>
          </table:table-cell>
          <table:table-cell table:style-name="ce27" office:value-type="string">
            <text:p>WHITE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38000">
            <text:p>38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B-017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18000 BTU</text:p>
          </table:table-cell>
          <table:table-cell table:style-name="ce29" office:value-type="string">
            <text:p>B9107E923602N00180</text:p>
          </table:table-cell>
          <table:table-cell table:style-name="ce27" office:value-type="string">
            <text:p>WHITE</text:p>
          </table:table-cell>
          <table:table-cell table:style-name="ce25" office:value-type="string">
            <text:p>REGIONAL BARAHON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55872">
            <text:p>55872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B-017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IRE ACONDICIONADO</text:p>
          </table:table-cell>
          <table:table-cell table:style-name="ce29" office:value-type="string">
            <text:p>CONFORT TIME</text:p>
          </table:table-cell>
          <table:table-cell table:style-name="ce29" office:value-type="string">
            <text:p>24000 BTU</text:p>
          </table:table-cell>
          <table:table-cell table:style-name="ce29" office:value-type="string">
            <text:p>B8649F087808N00013</text:p>
          </table:table-cell>
          <table:table-cell table:style-name="ce27" office:value-type="string">
            <text:p>WHITE</text:p>
          </table:table-cell>
          <table:table-cell table:style-name="ce25" office:value-type="string">
            <text:p>REGIONAL BARAHON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78000.01">
            <text:p>78000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0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PRO SLIM</text:p>
          </table:table-cell>
          <table:table-cell table:style-name="ce29" office:value-type="string">
            <text:p>JT2KXB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60000">
            <text:p>6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1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PRO SLIM</text:p>
          </table:table-cell>
          <table:table-cell table:style-name="ce29" office:value-type="string">
            <text:p>7D5NXB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60000">
            <text:p>6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1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PRO SLIM</text:p>
          </table:table-cell>
          <table:table-cell table:style-name="ce29" office:value-type="string">
            <text:p>6R2KXB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60000">
            <text:p>6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1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PRO SLIM</text:p>
          </table:table-cell>
          <table:table-cell table:style-name="ce29" office:value-type="string">
            <text:p>J5LP3D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60000">
            <text:p>6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1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PRO SLIM</text:p>
          </table:table-cell>
          <table:table-cell table:style-name="ce29" office:value-type="string">
            <text:p>DQ8RMC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60000">
            <text:p>6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1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M</text:p>
          </table:table-cell>
          <table:table-cell table:style-name="ce29" office:value-type="string">
            <text:p>291FB8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15721.53">
            <text:p>15721.5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1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M</text:p>
          </table:table-cell>
          <table:table-cell table:style-name="ce29" office:value-type="string">
            <text:p>381FB8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15721.54">
            <text:p>15721.5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1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M</text:p>
          </table:table-cell>
          <table:table-cell table:style-name="ce29" office:value-type="string">
            <text:p>191FB8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15721.53">
            <text:p>15721.5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1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M</text:p>
          </table:table-cell>
          <table:table-cell table:style-name="ce29" office:value-type="string">
            <text:p>F81FB8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15721.54">
            <text:p>15721.5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1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M</text:p>
          </table:table-cell>
          <table:table-cell table:style-name="ce29" office:value-type="string">
            <text:p>881FB8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15721.53">
            <text:p>15721.5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0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WEB LOGISTECH </text:p>
          </table:table-cell>
          <table:table-cell table:style-name="ce29" office:value-type="string">
            <text:p>BRIO</text:p>
          </table:table-cell>
          <table:table-cell table:style-name="ce29" office:value-type="string">
            <text:p>FHD 1080p</text:p>
          </table:table-cell>
          <table:table-cell table:style-name="ce29" office:value-type="string">
            <text:p>2333APXT1MY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2765.34">
            <text:p>2765.3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0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WEB LOGISTECH </text:p>
          </table:table-cell>
          <table:table-cell table:style-name="ce29" office:value-type="string">
            <text:p>BRIO</text:p>
          </table:table-cell>
          <table:table-cell table:style-name="ce29" office:value-type="string">
            <text:p>FHD 1080p</text:p>
          </table:table-cell>
          <table:table-cell table:style-name="ce29" office:value-type="string">
            <text:p>2333APCT1KW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2765.35">
            <text:p>2765.3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1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WEB LOGISTECH </text:p>
          </table:table-cell>
          <table:table-cell table:style-name="ce29" office:value-type="string">
            <text:p>BRIO</text:p>
          </table:table-cell>
          <table:table-cell table:style-name="ce29" office:value-type="string">
            <text:p>FHD 1080p</text:p>
          </table:table-cell>
          <table:table-cell table:style-name="ce29" office:value-type="string">
            <text:p>2333APST1HV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2765.35">
            <text:p>2765.3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0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WEB LOGISTECH </text:p>
          </table:table-cell>
          <table:table-cell table:style-name="ce29" office:value-type="string">
            <text:p>BRIO</text:p>
          </table:table-cell>
          <table:table-cell table:style-name="ce29" office:value-type="string">
            <text:p>FHD 1080p</text:p>
          </table:table-cell>
          <table:table-cell table:style-name="ce29" office:value-type="string">
            <text:p>2333AP4T1J3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2765.35">
            <text:p>2765.3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0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WEB LOGISTECH </text:p>
          </table:table-cell>
          <table:table-cell table:style-name="ce29" office:value-type="string">
            <text:p>BRIO</text:p>
          </table:table-cell>
          <table:table-cell table:style-name="ce29" office:value-type="string">
            <text:p>FHD 1080p</text:p>
          </table:table-cell>
          <table:table-cell table:style-name="ce29" office:value-type="string">
            <text:p>2533APKT1MR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2765.34">
            <text:p>2765.3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DG-005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WEB LOGISTECH </text:p>
          </table:table-cell>
          <table:table-cell table:style-name="ce29" office:value-type="string">
            <text:p>BRIO</text:p>
          </table:table-cell>
          <table:table-cell table:style-name="ce29" office:value-type="string">
            <text:p>FHD 1080p</text:p>
          </table:table-cell>
          <table:table-cell table:style-name="ce29" office:value-type="string">
            <text:p>2533APHT1HW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2765.34">
            <text:p>2765.3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P-021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WEB LOGISTECH </text:p>
          </table:table-cell>
          <table:table-cell table:style-name="ce29" office:value-type="string">
            <text:p>BRIO</text:p>
          </table:table-cell>
          <table:table-cell table:style-name="ce29" office:value-type="string">
            <text:p>FHD 1080p</text:p>
          </table:table-cell>
          <table:table-cell table:style-name="ce29" office:value-type="string">
            <text:p>2533APAT1EY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2765.34">
            <text:p>2765.3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H-011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WEB LOGISTECH </text:p>
          </table:table-cell>
          <table:table-cell table:style-name="ce29" office:value-type="string">
            <text:p>BRIO</text:p>
          </table:table-cell>
          <table:table-cell table:style-name="ce29" office:value-type="string">
            <text:p>FHD 1080p</text:p>
          </table:table-cell>
          <table:table-cell table:style-name="ce29" office:value-type="string">
            <text:p>2533APFT1G9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2765.34">
            <text:p>2765.3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8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WEB LOGISTECH </text:p>
          </table:table-cell>
          <table:table-cell table:style-name="ce29" office:value-type="string">
            <text:p>BRIO</text:p>
          </table:table-cell>
          <table:table-cell table:style-name="ce29" office:value-type="string">
            <text:p>FHD 1080p</text:p>
          </table:table-cell>
          <table:table-cell table:style-name="ce29" office:value-type="string">
            <text:p>2533APHT1HW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2765.34">
            <text:p>2765.3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4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WEB LOGISTECH </text:p>
          </table:table-cell>
          <table:table-cell table:style-name="ce29" office:value-type="string">
            <text:p>BRIO</text:p>
          </table:table-cell>
          <table:table-cell table:style-name="ce29" office:value-type="string">
            <text:p>FHD 1080p</text:p>
          </table:table-cell>
          <table:table-cell table:style-name="ce29" office:value-type="string">
            <text:p>2533APWT1EN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2765.34">
            <text:p>2765.3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6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WEB LOGISTECH </text:p>
          </table:table-cell>
          <table:table-cell table:style-name="ce29" office:value-type="string">
            <text:p>BRIO</text:p>
          </table:table-cell>
          <table:table-cell table:style-name="ce29" office:value-type="string">
            <text:p>FHD 1080p</text:p>
          </table:table-cell>
          <table:table-cell table:style-name="ce29" office:value-type="string">
            <text:p>2533APCT1NR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2765.34">
            <text:p>2765.3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6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WEB LOGISTECH </text:p>
          </table:table-cell>
          <table:table-cell table:style-name="ce29" office:value-type="string">
            <text:p>BRIO</text:p>
          </table:table-cell>
          <table:table-cell table:style-name="ce29" office:value-type="string">
            <text:p>FHD 1080p</text:p>
          </table:table-cell>
          <table:table-cell table:style-name="ce29" office:value-type="string">
            <text:p>2533APJT1HY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2765.34">
            <text:p>2765.3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6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WEB LOGISTECH </text:p>
          </table:table-cell>
          <table:table-cell table:style-name="ce29" office:value-type="string">
            <text:p>BRIO</text:p>
          </table:table-cell>
          <table:table-cell table:style-name="ce29" office:value-type="string">
            <text:p>FHD 1080p</text:p>
          </table:table-cell>
          <table:table-cell table:style-name="ce29" office:value-type="string">
            <text:p>2533AP5T1EB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2765.34">
            <text:p>2765.3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F-002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WEB LOGISTECH </text:p>
          </table:table-cell>
          <table:table-cell table:style-name="ce29" office:value-type="string">
            <text:p>BRIO</text:p>
          </table:table-cell>
          <table:table-cell table:style-name="ce29" office:value-type="string">
            <text:p>FHD 1080p</text:p>
          </table:table-cell>
          <table:table-cell table:style-name="ce29" office:value-type="string">
            <text:p>2533APGT1G7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2765.34">
            <text:p>2765.3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4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PRO SLIM</text:p>
          </table:table-cell>
          <table:table-cell table:style-name="ce29" office:value-type="string">
            <text:p>9R2KXB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60000">
            <text:p>6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8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PRO SLIM</text:p>
          </table:table-cell>
          <table:table-cell table:style-name="ce29" office:value-type="string">
            <text:p>7N2KXB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60000">
            <text:p>6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8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PRO SLIM</text:p>
          </table:table-cell>
          <table:table-cell table:style-name="ce29" office:value-type="string">
            <text:p>DQ2KXB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60000">
            <text:p>6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9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PRO SLIM</text:p>
          </table:table-cell>
          <table:table-cell table:style-name="ce29" office:value-type="string">
            <text:p>8Q2KXB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60000">
            <text:p>6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P-016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PRO SLIM</text:p>
          </table:table-cell>
          <table:table-cell table:style-name="ce29" office:value-type="string">
            <text:p>GR2KXB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60000">
            <text:p>6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8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PRO SLIM</text:p>
          </table:table-cell>
          <table:table-cell table:style-name="ce29" office:value-type="string">
            <text:p>BD5NXB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60000">
            <text:p>6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9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PU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PRO SLIM</text:p>
          </table:table-cell>
          <table:table-cell table:style-name="ce29" office:value-type="string">
            <text:p>BS2KXB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60000">
            <text:p>600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5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M</text:p>
          </table:table-cell>
          <table:table-cell table:style-name="ce29" office:value-type="string">
            <text:p>5HVDB8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15721.53">
            <text:p>15721.5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9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M</text:p>
          </table:table-cell>
          <table:table-cell table:style-name="ce29" office:value-type="string">
            <text:p>4B1FB8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15721.53">
            <text:p>15721.5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9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M</text:p>
          </table:table-cell>
          <table:table-cell table:style-name="ce29" office:value-type="string">
            <text:p>D91FB8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15721.53">
            <text:p>15721.5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P-016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M</text:p>
          </table:table-cell>
          <table:table-cell table:style-name="ce29" office:value-type="string">
            <text:p>281FB8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15721.53">
            <text:p>15721.5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9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M</text:p>
          </table:table-cell>
          <table:table-cell table:style-name="ce29" office:value-type="string">
            <text:p>4HVDB8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15721.53">
            <text:p>15721.5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9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M</text:p>
          </table:table-cell>
          <table:table-cell table:style-name="ce29" office:value-type="string">
            <text:p>BQ6FB8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15721.53">
            <text:p>15721.5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F-029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</text:p>
          </table:table-cell>
          <table:table-cell table:style-name="ce29" office:value-type="string">
            <text:p>DELL</text:p>
          </table:table-cell>
          <table:table-cell table:style-name="ce29" office:value-type="string">
            <text:p>E2225HM</text:p>
          </table:table-cell>
          <table:table-cell table:style-name="ce29" office:value-type="string">
            <text:p>571FB8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ALMACEN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15721.54">
            <text:p>15721.54</text:p>
          </table:table-cell>
          <table:table-cell table:number-columns-repeated="1013"/>
        </table:table-row>
        <table:table-row table:style-name="ro2">
          <table:table-cell table:style-name="ce28" office:value-type="string" office:value="RC2-0038">
            <text:p><text:a xlink:href="https://siab2.digecog.gob.do/Descentralizada/AF_Altas_Equipos_DescripcionGeneral.asp?codigo=1963" xlink:type="simple">RC2-0038</text:a></text:p>
          </table:table-cell>
          <table:table-cell table:style-name="ce26" office:value-type="string">
            <text:p>ND</text:p>
          </table:table-cell>
          <table:table-cell table:style-name="ce29" office:value-type="string">
            <text:p>CAUNTER 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MELAMINA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CREMA</text:p>
          </table:table-cell>
          <table:table-cell table:style-name="ce25" office:value-type="string">
            <text:p>RECEPCION 2DO  NIVE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75020.51">
            <text:p>75020.5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98</text:p>
          </table:table-cell>
          <table:table-cell table:style-name="ce26" office:value-type="string">
            <text:p>ND</text:p>
          </table:table-cell>
          <table:table-cell table:style-name="ce29" office:value-type="string">
            <text:p>CAUNTER 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MELAMINA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CREMA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58299.91">
            <text:p>58299.9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ULA-0148</text:p>
          </table:table-cell>
          <table:table-cell table:style-name="ce26" office:value-type="string">
            <text:p>ND</text:p>
          </table:table-cell>
          <table:table-cell table:style-name="ce29" office:value-type="string">
            <text:p>CAUNTER 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MELAMINA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CREMA</text:p>
          </table:table-cell>
          <table:table-cell table:style-name="ce25" office:value-type="string">
            <text:p>UNIDAD ANTILAVADO DE ACTIV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4 Activos Fijos noviembre 2025</text:p>
          </table:table-cell>
          <table:table-cell table:style-name="ce35" office:value-type="float" office:value="15347.9">
            <text:p>15347.9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0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TESTER DE EMISION DE RED</text:p>
          </table:table-cell>
          <table:table-cell table:style-name="ce29" office:value-type="string">
            <text:p>NOVAFA</text:p>
          </table:table-cell>
          <table:table-cell table:style-name="ce29" office:value-type="string">
            <text:p>NF-8209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800">
            <text:p>28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0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TESTER RESECTOR DE RED</text:p>
          </table:table-cell>
          <table:table-cell table:style-name="ce29" office:value-type="string">
            <text:p>NOVAFA</text:p>
          </table:table-cell>
          <table:table-cell table:style-name="ce29" office:value-type="string">
            <text:p>NF-8209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27.01">
            <text:p>3027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8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0A100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8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45A55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8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B73A2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8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E4558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8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19F4F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8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505E7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9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BCA25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9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FFC5C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9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1A751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9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52021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9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C2A44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9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25669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9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686FE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9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D305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9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33382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09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A2D62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0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D3C05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0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3BF31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0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B1247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0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BULLET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AC057EBPAGDC12B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0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1C9EC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0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4BFC0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0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67D1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0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933F2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0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BC690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0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E1123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1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24226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1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4C6CB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1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743B6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1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94391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1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BEE6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1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E3B24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1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2DE21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1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52650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1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7CF4C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1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97AEC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2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C2C9C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2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E62E6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2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33BBE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2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5C5BA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2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7EB7C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2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995E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2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DB5C9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2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F0EF9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2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38935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2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64CF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3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90020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3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ADB77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3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DC8E8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3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FB842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3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4698F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3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65804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3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90109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.01">
            <text:p>5101.0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3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B66B9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">
            <text:p>5101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3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DOMO 2.8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4MP</text:p>
          </table:table-cell>
          <table:table-cell table:style-name="ce29" office:value-type="string">
            <text:p>BC0FAC4PAGE001C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101">
            <text:p>5101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3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MARA IP FISHEYE 1.85MM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8MP</text:p>
          </table:table-cell>
          <table:table-cell table:style-name="ce29" office:value-type="string">
            <text:p>BD0DB34PAG00016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6414.46">
            <text:p>36414.46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4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ONTROL DE ACCESO CON BOTON DE SALIDAD NO TOUCH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HUELLAS </text:p>
          </table:table-cell>
          <table:table-cell table:style-name="ce29" office:value-type="string">
            <text:p>8A05135PAJ1A75C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529.54">
            <text:p>5529.5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4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ONTROL DE ACCESO CON BOTON DE SALIDAD NO TOUCH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HUELLAS </text:p>
          </table:table-cell>
          <table:table-cell table:style-name="ce29" office:value-type="string">
            <text:p>BC0D9CEPAJ1E04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529.54">
            <text:p>5529.5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4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ONTROL DE ACCESO CON BOTON DE SALIDAD NO TOUCH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HUELLAS </text:p>
          </table:table-cell>
          <table:table-cell table:style-name="ce29" office:value-type="string">
            <text:p>BC0D9CEPAJ60BB8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529.54">
            <text:p>5529.5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5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ONTROL DE ACCESO CON BOTON DE SALIDAD NO TOUCH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HUELLAS </text:p>
          </table:table-cell>
          <table:table-cell table:style-name="ce29" office:value-type="string">
            <text:p>BC0D9CEPAJ6C23A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529.54">
            <text:p>5529.5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5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ONTROL DE ACCESO CON BOTON DE SALIDAD NO TOUCH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HUELLAS </text:p>
          </table:table-cell>
          <table:table-cell table:style-name="ce29" office:value-type="string">
            <text:p>BC0D9CEPAJC1802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529.54">
            <text:p>5529.5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5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ONTROL DE ACCESO CON BOTON DE SALIDAD NO TOUCH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HUELLAS </text:p>
          </table:table-cell>
          <table:table-cell table:style-name="ce29" office:value-type="string">
            <text:p>BC0D9CEPAJE047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529.54">
            <text:p>5529.5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5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ONTROLADOR DE ACCESO PARA HASTA 8 PUERTA BIDIRECCIONALES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PRO 8 PUERSTAS</text:p>
          </table:table-cell>
          <table:table-cell table:style-name="ce29" office:value-type="string">
            <text:p>AA05013PAJ3CB6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16284.51">
            <text:p>16284.51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4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 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50"</text:p>
          </table:table-cell>
          <table:table-cell table:style-name="ce29" office:value-type="string">
            <text:p>AG0D7B5PA1D3FB6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1941.84">
            <text:p>31941.8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4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NVR DE 16CANALES CON 2 DISCO DURO SATA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WIZSENSE 5000-EI</text:p>
          </table:table-cell>
          <table:table-cell table:style-name="ce29" office:value-type="string">
            <text:p>AH07F3CPAZ1BA85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60872.59">
            <text:p>60872.5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4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NVR DE 16CANALES CON 2 DISCO DURO SATA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WIZSENSE 5000-EI</text:p>
          </table:table-cell>
          <table:table-cell table:style-name="ce29" office:value-type="string">
            <text:p>AH07F3CPAZ2013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60872.59">
            <text:p>60872.5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4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NVR DE 16CANALES CON 2 DISCO DURO SATA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WIZSENSE 5000-EI</text:p>
          </table:table-cell>
          <table:table-cell table:style-name="ce29" office:value-type="string">
            <text:p>AH07F3CPAZF70F5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60872.59">
            <text:p>60872.5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4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NVR DE 16CANALES CON 2 DISCO DURO SATA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WIZSENSE 5000-EI</text:p>
          </table:table-cell>
          <table:table-cell table:style-name="ce29" office:value-type="string">
            <text:p>AH07F3CPAZFCCE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60872.59">
            <text:p>60872.5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4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PATCH PANEL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24 PUERTO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983.29">
            <text:p>2983.2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S-014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PATCH PANEL </text:p>
          </table:table-cell>
          <table:table-cell table:style-name="ce29" office:value-type="string">
            <text:p>DAHUA</text:p>
          </table:table-cell>
          <table:table-cell table:style-name="ce29" office:value-type="string">
            <text:p>24 PUERTO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DE SEGUR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983.29">
            <text:p>2983.29</text:p>
          </table:table-cell>
          <table:table-cell table:number-columns-repeated="1013"/>
        </table:table-row>
        <table:table-row table:style-name="ro2">
          <table:table-cell table:style-name="ce28" office:value-type="string" office:value="PA-0143">
            <text:p><text:a xlink:href="https://siab2.digecog.gob.do/Descentralizada/AF_Altas_Equipos_DescripcionGeneral.asp?codigo=1963" xlink:type="simple">PA-0143</text:a>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ESA RECTANGULAR </text:p>
          </table:table-cell>
          <table:table-cell table:style-name="ce29" office:value-type="string">
            <text:p>RESOL</text:p>
          </table:table-cell>
          <table:table-cell table:style-name="ce29" office:value-type="string">
            <text:p>30 X 20</text:p>
          </table:table-cell>
          <table:table-cell table:style-name="ce29" office:value-type="string">
            <text:p>N/A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600">
            <text:p>26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9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NEVERA EJECUTIVA</text:p>
          </table:table-cell>
          <table:table-cell table:style-name="ce29" office:value-type="string">
            <text:p>KEG</text:p>
          </table:table-cell>
          <table:table-cell table:style-name="ce29" office:value-type="string">
            <text:p>EJECUTIVA</text:p>
          </table:table-cell>
          <table:table-cell table:style-name="ce29" office:value-type="string">
            <text:p>201T000800102024785G0444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9204">
            <text:p>9204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6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NEVERA EJECUTIVA</text:p>
          </table:table-cell>
          <table:table-cell table:style-name="ce29" office:value-type="string">
            <text:p>KEG</text:p>
          </table:table-cell>
          <table:table-cell table:style-name="ce29" office:value-type="string">
            <text:p>EJECUTIVA</text:p>
          </table:table-cell>
          <table:table-cell table:style-name="ce29" office:value-type="string">
            <text:p>201T000800102024785G0450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9204">
            <text:p>9204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P-005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NEVERA EJECUTIVA</text:p>
          </table:table-cell>
          <table:table-cell table:style-name="ce29" office:value-type="string">
            <text:p>KEG</text:p>
          </table:table-cell>
          <table:table-cell table:style-name="ce29" office:value-type="string">
            <text:p>EJECUTIVA</text:p>
          </table:table-cell>
          <table:table-cell table:style-name="ce29" office:value-type="string">
            <text:p>201T000800102024785G0403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COMPRAS Y CONTRATACION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9204">
            <text:p>9204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5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NEVERA EJECUTIVA</text:p>
          </table:table-cell>
          <table:table-cell table:style-name="ce29" office:value-type="string">
            <text:p>KEG</text:p>
          </table:table-cell>
          <table:table-cell table:style-name="ce29" office:value-type="string">
            <text:p>EJECUTIVA</text:p>
          </table:table-cell>
          <table:table-cell table:style-name="ce29" office:value-type="string">
            <text:p>201T000800102024785G0474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9204">
            <text:p>9204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O-002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OCINA</text:p>
          </table:table-cell>
          <table:table-cell table:style-name="ce29" office:value-type="string">
            <text:p>KEG</text:p>
          </table:table-cell>
          <table:table-cell table:style-name="ce29" office:value-type="string">
            <text:p>EJECUTIVA</text:p>
          </table:table-cell>
          <table:table-cell table:style-name="ce29" office:value-type="string">
            <text:p>201T000800102024785G0630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COMEDOR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9204">
            <text:p>9204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C-010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ICROONDA</text:p>
          </table:table-cell>
          <table:table-cell table:style-name="ce29" office:value-type="string">
            <text:p>MIDEA</text:p>
          </table:table-cell>
          <table:table-cell table:style-name="ce29" office:value-type="string">
            <text:p>EM0025ED-P00AOH</text:p>
          </table:table-cell>
          <table:table-cell table:style-name="ce29" office:value-type="string">
            <text:p>EM0025ED-P00AOH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CONTABILIDAD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10490.2">
            <text:p>10490.2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2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UDIFONOS  PARA PC</text:p>
          </table:table-cell>
          <table:table-cell table:style-name="ce29" office:value-type="string">
            <text:p>LOGITECH</text:p>
          </table:table-cell>
          <table:table-cell table:style-name="ce29" office:value-type="string">
            <text:p>H390</text:p>
          </table:table-cell>
          <table:table-cell table:style-name="ce29" office:value-type="string">
            <text:p>2522AYUQAUC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236.15">
            <text:p>2236.1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2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UDIFONOS  PARA PC</text:p>
          </table:table-cell>
          <table:table-cell table:style-name="ce29" office:value-type="string">
            <text:p>LOGITECH</text:p>
          </table:table-cell>
          <table:table-cell table:style-name="ce29" office:value-type="string">
            <text:p>H390</text:p>
          </table:table-cell>
          <table:table-cell table:style-name="ce29" office:value-type="string">
            <text:p>2522AYUQBRM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236.15">
            <text:p>2236.1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2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UDIFONOS  PARA PC</text:p>
          </table:table-cell>
          <table:table-cell table:style-name="ce29" office:value-type="string">
            <text:p>LOGITECH</text:p>
          </table:table-cell>
          <table:table-cell table:style-name="ce29" office:value-type="string">
            <text:p>H390</text:p>
          </table:table-cell>
          <table:table-cell table:style-name="ce29" office:value-type="string">
            <text:p>2522AYPQBTN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236.15">
            <text:p>2236.1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2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UDIFONOS  PARA PC</text:p>
          </table:table-cell>
          <table:table-cell table:style-name="ce29" office:value-type="string">
            <text:p>LOGITECH</text:p>
          </table:table-cell>
          <table:table-cell table:style-name="ce29" office:value-type="string">
            <text:p>H390</text:p>
          </table:table-cell>
          <table:table-cell table:style-name="ce29" office:value-type="string">
            <text:p>2522AYG0CZ6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236.15">
            <text:p>2236.1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2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UDIFONOS  PARA PC</text:p>
          </table:table-cell>
          <table:table-cell table:style-name="ce29" office:value-type="string">
            <text:p>LOGITECH</text:p>
          </table:table-cell>
          <table:table-cell table:style-name="ce29" office:value-type="string">
            <text:p>H390</text:p>
          </table:table-cell>
          <table:table-cell table:style-name="ce29" office:value-type="string">
            <text:p>2522AYN8XM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236.15">
            <text:p>2236.1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2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UDIFONOS  PARA PC</text:p>
          </table:table-cell>
          <table:table-cell table:style-name="ce29" office:value-type="string">
            <text:p>LOGITECH</text:p>
          </table:table-cell>
          <table:table-cell table:style-name="ce29" office:value-type="string">
            <text:p>H390</text:p>
          </table:table-cell>
          <table:table-cell table:style-name="ce29" office:value-type="string">
            <text:p>2522AY20B0C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236.15">
            <text:p>2236.1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2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UDIFONOS  PARA PC</text:p>
          </table:table-cell>
          <table:table-cell table:style-name="ce29" office:value-type="string">
            <text:p>LOGITECH</text:p>
          </table:table-cell>
          <table:table-cell table:style-name="ce29" office:value-type="string">
            <text:p>H390</text:p>
          </table:table-cell>
          <table:table-cell table:style-name="ce29" office:value-type="string">
            <text:p>2522AYX0CX7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236.15">
            <text:p>2236.1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4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UDIFONOS  PARA PC</text:p>
          </table:table-cell>
          <table:table-cell table:style-name="ce29" office:value-type="string">
            <text:p>LOGITECH</text:p>
          </table:table-cell>
          <table:table-cell table:style-name="ce29" office:value-type="string">
            <text:p>H390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236.15">
            <text:p>2236.1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4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UDIFONOS  PARA PC</text:p>
          </table:table-cell>
          <table:table-cell table:style-name="ce29" office:value-type="string">
            <text:p>LOGITECH</text:p>
          </table:table-cell>
          <table:table-cell table:style-name="ce29" office:value-type="string">
            <text:p>H390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236.15">
            <text:p>2236.1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0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UDIFONOS  PARA PC</text:p>
          </table:table-cell>
          <table:table-cell table:style-name="ce29" office:value-type="string">
            <text:p>LOGITECH</text:p>
          </table:table-cell>
          <table:table-cell table:style-name="ce29" office:value-type="string">
            <text:p>H390</text:p>
          </table:table-cell>
          <table:table-cell table:style-name="ce29" office:value-type="string">
            <text:p>2522AYBOBYE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236.15">
            <text:p>2236.1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0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UDIFONOS  PARA PC</text:p>
          </table:table-cell>
          <table:table-cell table:style-name="ce29" office:value-type="string">
            <text:p>LOGITECH</text:p>
          </table:table-cell>
          <table:table-cell table:style-name="ce29" office:value-type="string">
            <text:p>H390</text:p>
          </table:table-cell>
          <table:table-cell table:style-name="ce29" office:value-type="string">
            <text:p>2522AYMOBV2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236.15">
            <text:p>2236.1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6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UDIFONOS  PARA PC</text:p>
          </table:table-cell>
          <table:table-cell table:style-name="ce29" office:value-type="string">
            <text:p>LOGITECH</text:p>
          </table:table-cell>
          <table:table-cell table:style-name="ce29" office:value-type="string">
            <text:p>H390</text:p>
          </table:table-cell>
          <table:table-cell table:style-name="ce29" office:value-type="string">
            <text:p>2522AYD0BGE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236.15">
            <text:p>2236.1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6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UDIFONOS  PARA PC</text:p>
          </table:table-cell>
          <table:table-cell table:style-name="ce29" office:value-type="string">
            <text:p>LOGITECH</text:p>
          </table:table-cell>
          <table:table-cell table:style-name="ce29" office:value-type="string">
            <text:p>H390</text:p>
          </table:table-cell>
          <table:table-cell table:style-name="ce29" office:value-type="string">
            <text:p>2522AYNGBUA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236.15">
            <text:p>2236.1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DL-016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AUDIFONOS  PARA PC</text:p>
          </table:table-cell>
          <table:table-cell table:style-name="ce29" office:value-type="string">
            <text:p>LOGITECH</text:p>
          </table:table-cell>
          <table:table-cell table:style-name="ce29" office:value-type="string">
            <text:p>H390</text:p>
          </table:table-cell>
          <table:table-cell table:style-name="ce29" office:value-type="string">
            <text:p>2522AYX0B4R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DEPARTAMENTO LEGAL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236.15">
            <text:p>2236.15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2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DISCO DURO EXTERNO</text:p>
          </table:table-cell>
          <table:table-cell table:style-name="ce29" office:value-type="string">
            <text:p>SEAGATE</text:p>
          </table:table-cell>
          <table:table-cell table:style-name="ce29" office:value-type="string">
            <text:p>4TB</text:p>
          </table:table-cell>
          <table:table-cell table:style-name="ce29" office:value-type="string">
            <text:p>NT3DW6KF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9851.73">
            <text:p>9851.7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3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DISCO DURO EXTERNO</text:p>
          </table:table-cell>
          <table:table-cell table:style-name="ce29" office:value-type="string">
            <text:p>SEAGATE</text:p>
          </table:table-cell>
          <table:table-cell table:style-name="ce29" office:value-type="string">
            <text:p>4TB</text:p>
          </table:table-cell>
          <table:table-cell table:style-name="ce29" office:value-type="string">
            <text:p>NT3DW6QH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9851.73">
            <text:p>9851.7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3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TIQUETADORA</text:p>
          </table:table-cell>
          <table:table-cell table:style-name="ce29" office:value-type="string">
            <text:p>DYMO</text:p>
          </table:table-cell>
          <table:table-cell table:style-name="ce29" office:value-type="string">
            <text:p>LETRATAG</text:p>
          </table:table-cell>
          <table:table-cell table:style-name="ce29" office:value-type="string">
            <text:p>CC5130845783P</text:p>
          </table:table-cell>
          <table:table-cell table:style-name="ce27" office:value-type="string">
            <text:p>GRIS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025.54">
            <text:p>2025.54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3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IMPRESORA 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MFP M430F</text:p>
          </table:table-cell>
          <table:table-cell table:style-name="ce29" office:value-type="string">
            <text:p>CNBRS820K3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86175.49">
            <text:p>86175.4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3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IMPRESORA 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MFP M430F</text:p>
          </table:table-cell>
          <table:table-cell table:style-name="ce29" office:value-type="string">
            <text:p>CNBRS820J8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86175.49">
            <text:p>86175.4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3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IMPRESORA 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MFP M430F</text:p>
          </table:table-cell>
          <table:table-cell table:style-name="ce29" office:value-type="string">
            <text:p>CNBRS817D1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86175.49">
            <text:p>86175.4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3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 ODYSSEY G5</text:p>
          </table:table-cell>
          <table:table-cell table:style-name="ce29" office:value-type="string">
            <text:p>SAMSUNG</text:p>
          </table:table-cell>
          <table:table-cell table:style-name="ce29" office:value-type="string">
            <text:p>32"</text:p>
          </table:table-cell>
          <table:table-cell table:style-name="ce29" office:value-type="string">
            <text:p>0T64HNBXB00303M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4843">
            <text:p>24843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3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ONITOR ODYSSEY G5</text:p>
          </table:table-cell>
          <table:table-cell table:style-name="ce29" office:value-type="string">
            <text:p>SAMSUNG</text:p>
          </table:table-cell>
          <table:table-cell table:style-name="ce29" office:value-type="string">
            <text:p>32"</text:p>
          </table:table-cell>
          <table:table-cell table:style-name="ce29" office:value-type="string">
            <text:p>0T64HNBXB00306P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4843">
            <text:p>24843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3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CANNER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SCAJET Pro 3000 s4</text:p>
          </table:table-cell>
          <table:table-cell table:style-name="ce29" office:value-type="string">
            <text:p>CN51HB801W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5309.83">
            <text:p>25309.8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3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CANNER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SCAJET Pro 3000 s4</text:p>
          </table:table-cell>
          <table:table-cell table:style-name="ce29" office:value-type="string">
            <text:p>CN51IB801P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5309.83">
            <text:p>25309.8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3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CANNER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SCAJET Pro 3000 s4</text:p>
          </table:table-cell>
          <table:table-cell table:style-name="ce29" office:value-type="string">
            <text:p>CN51HB8008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5309.83">
            <text:p>25309.8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AD-014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CANNER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SCAJET Pro 3000 s4</text:p>
          </table:table-cell>
          <table:table-cell table:style-name="ce29" office:value-type="string">
            <text:p>CN51HB800D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DIRECCION DE FOMENTO Y DESARROLL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5309.83">
            <text:p>25309.8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RH-012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SCANNER</text:p>
          </table:table-cell>
          <table:table-cell table:style-name="ce29" office:value-type="string">
            <text:p>HP</text:p>
          </table:table-cell>
          <table:table-cell table:style-name="ce29" office:value-type="string">
            <text:p>SCAJET Pro 3000 s4</text:p>
          </table:table-cell>
          <table:table-cell table:style-name="ce29" office:value-type="string">
            <text:p>CN51IB803F</text:p>
          </table:table-cell>
          <table:table-cell table:style-name="ce27" office:value-type="string">
            <text:p>BLANCO</text:p>
          </table:table-cell>
          <table:table-cell table:style-name="ce25" office:value-type="string">
            <text:p>RECURSOS HUMANO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5309.83">
            <text:p>25309.83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14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TABLET APPLE IPAD</text:p>
          </table:table-cell>
          <table:table-cell table:style-name="ce29" office:value-type="string">
            <text:p>APPLE</text:p>
          </table:table-cell>
          <table:table-cell table:style-name="ce29" office:value-type="string">
            <text:p>128GB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56138.09">
            <text:p>56138.0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4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77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FM-007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23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FRANCISC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4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74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CRSJ-014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7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JUAN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FM-007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237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GIONAL SAN FRANCISCO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4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240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4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77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4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290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4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71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4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710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4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70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4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71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4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4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4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45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5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47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5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46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5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496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5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49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5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49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5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495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5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55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5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5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5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56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5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5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6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995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6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996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6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99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6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99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6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0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6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0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6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0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6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0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6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44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6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43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7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4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7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4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7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5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7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5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7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50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7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69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7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69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7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690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7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68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7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7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8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7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8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70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8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6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8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3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8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37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8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40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8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3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8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99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8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980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8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97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90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977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91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978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92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99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9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98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9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3990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9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049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 EN STOP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9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74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29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UPS</text:p>
          </table:table-cell>
          <table:table-cell table:style-name="ce29" office:value-type="string">
            <text:p>SAT</text:p>
          </table:table-cell>
          <table:table-cell table:style-name="ce29" office:value-type="string">
            <text:p>SAT-UR750+</text:p>
          </table:table-cell>
          <table:table-cell table:style-name="ce29" office:value-type="string">
            <text:p>XVPU1253592879474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3062.1">
            <text:p>3062.1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E-040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TARIMA MODULAR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MODULAR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ALON PROFESOR JUAN BOSCH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849600">
            <text:p>849600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TI-0399</text:p>
          </table:table-cell>
          <table:table-cell table:style-name="ce26" office:value-type="string">
            <text:p>ND</text:p>
          </table:table-cell>
          <table:table-cell table:style-name="ce29" office:value-type="string">
            <text:p>SOFTWARE ANTIVIRUS</text:p>
          </table:table-cell>
          <table:table-cell table:style-name="ce29" office:value-type="string">
            <text:p>KASPERSKY NEXT</text:p>
          </table:table-cell>
          <table:table-cell table:style-name="ce29" office:value-type="string">
            <text:p>EDR OPTIMUM</text:p>
          </table:table-cell>
          <table:table-cell table:style-name="ce29" office:value-type="string">
            <text:p>INTANGIBLE</text:p>
          </table:table-cell>
          <table:table-cell table:style-name="ce27" office:value-type="string">
            <text:p>INTANGIBLE</text:p>
          </table:table-cell>
          <table:table-cell table:style-name="ce25" office:value-type="string">
            <text:p>INFORMAT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5 Activos Fijos diciembre 2025</text:p>
          </table:table-cell>
          <table:table-cell table:style-name="ce35" office:value-type="float" office:value="247912">
            <text:p>247912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AMG-0130</text:p>
          </table:table-cell>
          <table:table-cell table:style-name="ce26" office:value-type="string">
            <text:p>ND</text:p>
          </table:table-cell>
          <table:table-cell table:style-name="ce29" office:value-type="string">
            <text:p>TRAMERIAS DE METAL </text:p>
          </table:table-cell>
          <table:table-cell table:style-name="ce29" office:value-type="string">
            <text:p>COLON</text:p>
          </table:table-cell>
          <table:table-cell table:style-name="ce29" office:value-type="string">
            <text:p>N/D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AZUL</text:p>
          </table:table-cell>
          <table:table-cell table:style-name="ce25" office:value-type="string">
            <text:p>ALMACEN 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6 Activos Fijos enero  2026</text:p>
          </table:table-cell>
          <table:table-cell table:style-name="ce43" office:value-type="string">
            <text:p>966,420,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5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FETERA </text:p>
          </table:table-cell>
          <table:table-cell table:style-name="ce29" office:value-type="string">
            <text:p>BLACK+DECKER</text:p>
          </table:table-cell>
          <table:table-cell table:style-name="ce29" office:value-type="string">
            <text:p>DE 12 TAZ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7 Activos Fijos marzo  2026</text:p>
          </table:table-cell>
          <table:table-cell table:style-name="ce35" office:value-type="float" office:value="5787.9">
            <text:p>5787.9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55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FETERA </text:p>
          </table:table-cell>
          <table:table-cell table:style-name="ce29" office:value-type="string">
            <text:p>OSTER</text:p>
          </table:table-cell>
          <table:table-cell table:style-name="ce29" office:value-type="string">
            <text:p>DE 35 TAZ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7 Activos Fijos marzo  2026</text:p>
          </table:table-cell>
          <table:table-cell table:style-name="ce35" office:value-type="float" office:value="5038.6">
            <text:p>5038.6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5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FETERA </text:p>
          </table:table-cell>
          <table:table-cell table:style-name="ce29" office:value-type="string">
            <text:p>OSTER</text:p>
          </table:table-cell>
          <table:table-cell table:style-name="ce29" office:value-type="string">
            <text:p>DE 35 TAZ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7 Activos Fijos marzo  2026</text:p>
          </table:table-cell>
          <table:table-cell table:style-name="ce35" office:value-type="float" office:value="5038.6">
            <text:p>5038.6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57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CAFETERA </text:p>
          </table:table-cell>
          <table:table-cell table:style-name="ce29" office:value-type="string">
            <text:p>OSTER</text:p>
          </table:table-cell>
          <table:table-cell table:style-name="ce29" office:value-type="string">
            <text:p>DE 35 TAZAS</text:p>
          </table:table-cell>
          <table:table-cell table:style-name="ce29" office:value-type="string">
            <text:p>N/D</text:p>
          </table:table-cell>
          <table:table-cell table:style-name="ce27" office:value-type="string">
            <text:p>PLATEADO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7 Activos Fijos marzo  2026</text:p>
          </table:table-cell>
          <table:table-cell table:style-name="ce35" office:value-type="float" office:value="5038.6">
            <text:p>5038.6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58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BEBEDERO </text:p>
          </table:table-cell>
          <table:table-cell table:style-name="ce29" office:value-type="string">
            <text:p>AMERICA</text:p>
          </table:table-cell>
          <table:table-cell table:style-name="ce29" office:value-type="string">
            <text:p>LM-12</text:p>
          </table:table-cell>
          <table:table-cell table:style-name="ce29" office:value-type="float" office:value="25110150">
            <text:p>25110150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7 Activos Fijos marzo  2026</text:p>
          </table:table-cell>
          <table:table-cell table:style-name="ce35" office:value-type="float" office:value="10738">
            <text:p>10738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PA-0146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BEBEDERO </text:p>
          </table:table-cell>
          <table:table-cell table:style-name="ce29" office:value-type="string">
            <text:p>AMERICA</text:p>
          </table:table-cell>
          <table:table-cell table:style-name="ce29" office:value-type="string">
            <text:p>LM-12</text:p>
          </table:table-cell>
          <table:table-cell table:style-name="ce29" office:value-type="float" office:value="25110022">
            <text:p>2511002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PRESIDENCIA ADMINISTRATIV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7 Activos Fijos marzo  2026</text:p>
          </table:table-cell>
          <table:table-cell table:style-name="ce35" office:value-type="float" office:value="10738">
            <text:p>10738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P-017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ICROFONO DUO</text:p>
          </table:table-cell>
          <table:table-cell table:style-name="ce29" office:value-type="string">
            <text:p>HOLLYLAND</text:p>
          </table:table-cell>
          <table:table-cell table:style-name="ce29" office:value-type="string">
            <text:p>LARK M2</text:p>
          </table:table-cell>
          <table:table-cell table:style-name="ce29" office:value-type="string">
            <text:p>C68X222BX76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LACIONES PUBLICA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7 Activos Fijos marzo  2026</text:p>
          </table:table-cell>
          <table:table-cell table:style-name="ce35" office:value-type="float" office:value="9793.29">
            <text:p>9793.29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P-017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IMPRESORA   DE TARJETA</text:p>
          </table:table-cell>
          <table:table-cell table:style-name="ce29" office:value-type="string">
            <text:p>ZEGRA</text:p>
          </table:table-cell>
          <table:table-cell table:style-name="ce29" office:value-type="string">
            <text:p>ZC300</text:p>
          </table:table-cell>
          <table:table-cell table:style-name="ce29" office:value-type="string">
            <text:p>C3J251500781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LACIONES PUBLICA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7 Activos Fijos marzo  2026</text:p>
          </table:table-cell>
          <table:table-cell table:style-name="ce35" office:value-type="float" office:value="131465">
            <text:p>131465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P-0173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ICROFONO TIPO CUELLO DE GANZO</text:p>
          </table:table-cell>
          <table:table-cell table:style-name="ce29" office:value-type="string">
            <text:p>SHURE</text:p>
          </table:table-cell>
          <table:table-cell table:style-name="ce29" office:value-type="string">
            <text:p>DE PODIUM</text:p>
          </table:table-cell>
          <table:table-cell table:style-name="ce29" office:value-type="string">
            <text:p>MX418D/C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LACIONES PUBL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8 Activos Fijos abril  2026</text:p>
          </table:table-cell>
          <table:table-cell table:style-name="ce35" office:value-type="float" office:value="165672">
            <text:p>165672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GP-0174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MICROFONO DE SOLAPA</text:p>
          </table:table-cell>
          <table:table-cell table:style-name="ce29" office:value-type="string">
            <text:p>SHURE</text:p>
          </table:table-cell>
          <table:table-cell table:style-name="ce29" office:value-type="string">
            <text:p>INALAMBRICO</text:p>
          </table:table-cell>
          <table:table-cell table:style-name="ce29" office:value-type="string">
            <text:p>2EG18541212</text:p>
          </table:table-cell>
          <table:table-cell table:style-name="ce27" office:value-type="string">
            <text:p>NEGRO</text:p>
          </table:table-cell>
          <table:table-cell table:style-name="ce25" office:value-type="string">
            <text:p>RELACIONES PUBLICA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8 Activos Fijos abril  2026</text:p>
          </table:table-cell>
          <table:table-cell table:style-name="ce35" office:value-type="float" office:value="74576">
            <text:p>74576.00</text:p>
          </table:table-cell>
          <table:table-cell table:number-columns-repeated="1013"/>
        </table:table-row>
        <table:table-row table:style-name="ro2">
          <table:table-cell table:style-name="ce28" office:value-type="string">
            <text:p>SG-0059</text:p>
          </table:table-cell>
          <table:table-cell table:style-name="ce26" office:value-type="string">
            <text:p>N/D</text:p>
          </table:table-cell>
          <table:table-cell table:style-name="ce29" office:value-type="string">
            <text:p>ESCALERA TELESCOPICA</text:p>
          </table:table-cell>
          <table:table-cell table:style-name="ce29" office:value-type="string">
            <text:p>ESCALUMEX</text:p>
          </table:table-cell>
          <table:table-cell table:style-name="ce29" office:value-type="string">
            <text:p>TELESCOPICA</text:p>
          </table:table-cell>
          <table:table-cell table:style-name="ce29" office:value-type="string">
            <text:p>F10675</text:p>
          </table:table-cell>
          <table:table-cell table:style-name="ce27" office:value-type="string">
            <text:p>ROJO</text:p>
          </table:table-cell>
          <table:table-cell table:style-name="ce25" office:value-type="string">
            <text:p>SERVICIOS GENERALES</text:p>
          </table:table-cell>
          <table:table-cell table:style-name="ce30" office:value-type="float" office:value="1">
            <text:p>1</text:p>
          </table:table-cell>
          <table:table-cell table:style-name="ce34" office:value-type="string">
            <text:p>18 Activos Fijos abril  2026</text:p>
          </table:table-cell>
          <table:table-cell table:style-name="ce35" office:value-type="float" office:value="47370.16">
            <text:p>47370.16</text:p>
          </table:table-cell>
          <table:table-cell table:number-columns-repeated="1013"/>
        </table:table-row>
        <table:table-row table:number-rows-repeated="1047522" table:style-name="ro1">
          <table:table-cell table:number-columns-repeated="1024"/>
        </table:table-row>
        <table:named-expressions>
          <table:named-range table:name="_FilterDatabase" table:cell-range-address="' ACTIVOS FIJOS ,IDECOOP, 2025 '.$A$1:.$K$1041" table:base-cell-address="'$ ACTIVOS FIJOS ,IDECOOP, 2025 '.$A$1"/>
          <table:named-expression table:name="Print_Area" table:expression="of:=[.#REF!]" table:base-cell-address="'$ ACTIVOS FIJOS ,IDECOOP, 2025 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Berlin Sans FB Demi" svg:font-family="Berlin Sans FB Dem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RD$ </number:text>
      <number:number number:min-integer-digits="1" number:grouping="true" number:decimal-places="2"/>
      <number:text> </number:text>
    </number:number-style>
    <number:number-style style:name="N164P1" style:volatile="true">
      <number:text> RD$ (</number:text>
      <number:number number:min-integer-digits="1" number:grouping="true" number:decimal-places="2"/>
      <number:text>)</number:text>
    </number:number-style>
    <number:text-style style:name="N164P2" style:volatile="true">
      <number:text> RD$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min-integer-digits="1" number:decimal-places="2"/>
    </number:number-style>
    <number:number-style style:name="N165">
      <style:text-properties fo:color="#FF0000"/>
      <number:number number:min-integer-digits="1" number:decimal-places="2"/>
      <style:map style:condition="value()&gt;=0" style:apply-style-name="N165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Moneda 2 2" style:family="table-cell" style:data-style-name="N164"/>
    <style:style style:name="Moneda 4" style:family="table-cell" style:data-style-name="N164"/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33%" style:print-page-order="ttb" fo:margin-left="0.7087in" fo:margin-right="0.7087in" fo:margin-top="0.315in" fo:margin-bottom="0.315in" fo:background-color="transparent" style:first-page-number="continue" style:table-centering="horizontal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 ACTIVOS FIJOS ,IDECOOP, 2025 " style:display-name="PageStyle_ ACTIVOS FIJOS ,IDECOOP, 2025 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Bisandro Lopez</meta:initial-creator>
    <meta:creation-date>2025-01-15T17:47:42Z</meta:creation-date>
    <dc:date>2026-05-07T19:27:18Z</dc:date>
    <meta:print-date>2025-07-21T20:40:21Z</meta:print-date>
  </office:meta>
</office:document-meta>
</file>