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stadistica_OAI_2024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ipo de Solicitud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Libre acceso a la informacion</meta:initial-creator>
    <dc:creator>Emmanuel Susaña Gonzalez</dc:creator>
    <meta:creation-date>2024-04-11T12:40:36Z</meta:creation-date>
    <dc:date>2026-03-18T17:43:51Z</dc:date>
  </office:meta>
</office:document-meta>
</file>