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9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52" style:family="table-cell" style:parent-style-name="Hiperv_237_nculo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53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5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00" style:text-underline-style="none" style:text-underline-type="none"/>
    </style:style>
    <style:style style:name="ce59" style:family="table-cell" style:parent-style-name="Hiperv_237_nculo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Hiperv_237_nculo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2" style:family="table-cell" style:parent-style-name="Hiperv_237_nculo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3" style:family="table-cell" style:parent-style-name="Hiperv_237_nculo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4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65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6" style:family="table-cell" style:parent-style-name="Hiperv_237_nculo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67" style:family="table-cell" style:parent-style-name="Hiperv_237_nculo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8" style:family="table-cell" style:parent-style-name="Hiperv_237_nculo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9" style:family="table-cell" style:parent-style-name="Hiperv_237_nculo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0" style:family="table-cell" style:parent-style-name="Hiperv_237_nculo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1" style:family="table-cell" style:parent-style-name="Hiperv_237_nculo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72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73" style:family="table-cell" style:parent-style-name="Hiperv_237_nculo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4" style:family="table-cell" style:parent-style-name="Hiperv_237_nculo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5" style:family="table-cell" style:parent-style-name="Hiperv_237_nculo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6" style:family="table-cell" style:parent-style-name="Hiperv_237_nculo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7" style:family="table-cell" style:parent-style-name="Hiperv_237_nculo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8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79" style:family="table-cell" style:parent-style-name="Hiperv_237_nculo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0" style:family="table-cell" style:parent-style-name="Hiperv_237_nculo" style:data-style-name="N0">
      <style:text-properties fo:color="#000000" fo:font-size="12pt" style:font-size-asian="12pt" style:font-size-complex="12pt" style:text-underline-style="none" style:text-underline-type="none"/>
    </style:style>
    <style:style style:name="ce81" style:family="table-cell" style:parent-style-name="Hiperv_237_nculo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2" style:family="table-cell" style:parent-style-name="Hiperv_237_nculo" style:data-style-name="N0">
      <style:text-properties fo:color="#000000" style:text-underline-style="none" style:text-underline-type="none"/>
    </style:style>
    <style:style style:name="ce83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18125cm" style:use-optimal-column-width="true"/>
    </style:style>
    <style:style style:name="co4" style:family="table-column">
      <style:table-column-properties fo:break-before="auto" style:column-width="10.7685416666667cm" style:use-optimal-column-width="true"/>
    </style:style>
    <style:style style:name="co5" style:family="table-column">
      <style:table-column-properties fo:break-before="auto" style:column-width="7.14375cm" style:use-optimal-column-width="true"/>
    </style:style>
    <style:style style:name="co6" style:family="table-column">
      <style:table-column-properties fo:break-before="auto" style:column-width="5.95312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$282:.$A$284]; [.A282])&gt;1;NOT(ISBLANK([.A282]))))" style:apply-style-name="cf1" style:base-cell-address="Dato_abierto_mes_de_junio_2026_.A282"/>
      <style:map style:condition="of:is-true-formula(AND(COUNTIF([.$A$282:.$A$284]; [.A282])&gt;1;NOT(ISBLANK([.A282]))))" style:apply-style-name="cf1" style:base-cell-address="Dato_abierto_mes_de_junio_2026_.A282"/>
      <style:map style:condition="of:is-true-formula(AND(COUNTIF([.$A$282:.$A$284]; [.A282])&gt;1;NOT(ISBLANK([.A282]))))" style:apply-style-name="cf1" style:base-cell-address="Dato_abierto_mes_de_junio_2026_.A282"/>
    </style:style>
    <style:style style:name="ce8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$282:.$A$284]; [.A282])&gt;1;NOT(ISBLANK([.A282]))))" style:apply-style-name="cf1" style:base-cell-address="Dato_abierto_mes_de_junio_2026_.A282"/>
      <style:map style:condition="of:is-true-formula(AND(COUNTIF([.$A$282:.$A$284]; [.A282])&gt;1;NOT(ISBLANK([.A282]))))" style:apply-style-name="cf1" style:base-cell-address="Dato_abierto_mes_de_junio_2026_.A282"/>
      <style:map style:condition="of:is-true-formula(AND(COUNTIF([.$A$282:.$A$284]; [.A282])&gt;1;NOT(ISBLANK([.A282]))))" style:apply-style-name="cf1" style:base-cell-address="Dato_abierto_mes_de_junio_2026_.A282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AND(COUNTIF([.$A$299:.$A$299]; [.A299])&gt;1;NOT(ISBLANK([.A299]))))" style:apply-style-name="cf1" style:base-cell-address="Dato_abierto_mes_de_junio_2026_.A299"/>
      <style:map style:condition="of:is-true-formula(AND(COUNTIF([.$A$299:.$A$299]; [.A299])&gt;1;NOT(ISBLANK([.A299]))))" style:apply-style-name="cf1" style:base-cell-address="Dato_abierto_mes_de_junio_2026_.A299"/>
      <style:map style:condition="of:is-true-formula(AND(COUNTIF([.$A$299:.$A$299]; [.A299])&gt;1;NOT(ISBLANK([.A299]))))" style:apply-style-name="cf1" style:base-cell-address="Dato_abierto_mes_de_junio_2026_.A299"/>
    </style:style>
    <style:style style:name="ce8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$314:.$A$314]; [.A314])&gt;1;NOT(ISBLANK([.A314]))))" style:apply-style-name="cf1" style:base-cell-address="Dato_abierto_mes_de_junio_2026_.A314"/>
      <style:map style:condition="of:is-true-formula(AND(COUNTIF([.$A$314:.$A$314]; [.A314])&gt;1;NOT(ISBLANK([.A314]))))" style:apply-style-name="cf1" style:base-cell-address="Dato_abierto_mes_de_junio_2026_.A314"/>
      <style:map style:condition="of:is-true-formula(AND(COUNTIF([.$A$314:.$A$314]; [.A314])&gt;1;NOT(ISBLANK([.A314]))))" style:apply-style-name="cf1" style:base-cell-address="Dato_abierto_mes_de_junio_2026_.A3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o_abierto_mes_de_junio_2026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bre<text:s/></text:p>
          </table:table-cell>
          <table:table-cell office:value-type="string" table:style-name="ce3">
            <text:p>Teléfono</text:p>
          </table:table-cell>
          <table:table-cell office:value-type="string" table:style-name="ce2">
            <text:p>Categoría Solicitada<text:s/></text:p>
          </table:table-cell>
          <table:table-cell office:value-type="string" table:style-name="ce2">
            <text:p>Correo electrónico</text:p>
          </table:table-cell>
          <table:table-cell office:value-type="string" table:style-name="ce2">
            <text:p>Estatus</text:p>
          </table:table-cell>
          <table:table-cell office:value-type="string" table:style-name="ce3">
            <text:p>Fecha de recepcion<text:s/></text:p>
          </table:table-cell>
          <table:table-cell office:value-type="string" table:style-name="ce3">
            <text:p>Fecha de Acreditación</text:p>
          </table:table-cell>
          <table:table-cell office:value-type="string" table:style-name="ce3">
            <text:p>Fecha de Vencimiento</text:p>
          </table:table-cell>
          <table:table-cell office:value-type="string" table:style-name="ce4">
            <text:p>Fecha de Publicación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1-068</text:p>
          </table:table-cell>
          <table:table-cell office:value-type="string" table:style-name="ce7">
            <text:p>Agueda Ondina Garcia Garcia</text:p>
          </table:table-cell>
          <table:table-cell office:value-type="float" office:value="8097561154" table:style-name="ce4">
            <text:p>8097561154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7">
            <text:p><text:a xlink:href="mailto:agueda_1961@hotmail.com">agueda_1961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3T00:00:00" table:style-name="ce10">
            <text:p>3/10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2];24)" table:style-name="ce11">
            <text:p>2/2/2028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3-029</text:p>
          </table:table-cell>
          <table:table-cell office:value-type="string" table:style-name="ce7">
            <text:p>Agueda Ondina Garcia Garcia</text:p>
          </table:table-cell>
          <table:table-cell office:value-type="float" office:value="8097561154" table:style-name="ce4">
            <text:p>8097561154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<text:a xlink:href="mailto:agueda_1961@hotmail.com">agueda_1961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29T00:00:00" table:style-name="ce10">
            <text:p>29/9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3];24)" table:style-name="ce11">
            <text:p>2/2/2028</text:p>
          </table:table-cell>
          <table:table-cell office:value-type="date" office:date-value="2025-10-10T00:00:00" table:style-name="ce12">
            <text:p>10/10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6-022</text:p>
          </table:table-cell>
          <table:table-cell office:value-type="string" table:style-name="ce7">
            <text:p>Agueda Ondina Garcia Garcia</text:p>
          </table:table-cell>
          <table:table-cell office:value-type="float" office:value="8097561154" table:style-name="ce4">
            <text:p>8097561154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<text:a xlink:href="mailto:agueda_1961@hotmail.com">agueda_1961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3T00:00:00" table:style-name="ce10">
            <text:p>3/10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4];24)" table:style-name="ce11">
            <text:p>2/2/2028</text:p>
          </table:table-cell>
          <table:table-cell office:value-type="date" office:date-value="2025-10-10T00:00:00" table:style-name="ce12">
            <text:p>10/10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30</text:p>
          </table:table-cell>
          <table:table-cell office:value-type="string" table:style-name="ce7">
            <text:p>Alberto Mora</text:p>
          </table:table-cell>
          <table:table-cell office:value-type="float" office:value="50622618010" table:style-name="ce4">
            <text:p>5062261801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albertomorap@yahoo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5];24)" table:style-name="ce11">
            <text:p>21/8/2027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3-022</text:p>
          </table:table-cell>
          <table:table-cell office:value-type="string" table:style-name="ce7">
            <text:p>Alberto Mora</text:p>
          </table:table-cell>
          <table:table-cell office:value-type="float" office:value="50622618010" table:style-name="ce4">
            <text:p>50622618010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albertomorap@yahoo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6];24)" table:style-name="ce11">
            <text:p>21/8/2027</text:p>
          </table:table-cell>
          <table:table-cell office:value-type="date" office:date-value="2025-10-10T00:00:00" table:style-name="ce12">
            <text:p>10/10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6-017</text:p>
          </table:table-cell>
          <table:table-cell office:value-type="string" table:style-name="ce7">
            <text:p>Alberto Mora</text:p>
          </table:table-cell>
          <table:table-cell office:value-type="float" office:value="50622618010" table:style-name="ce4">
            <text:p>50622618010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7">
            <text:p>albertomorap@yahoo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7];24)" table:style-name="ce11">
            <text:p>21/8/2027</text:p>
          </table:table-cell>
          <table:table-cell office:value-type="date" office:date-value="2025-10-10T00:00:00" table:style-name="ce12">
            <text:p>10/10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16</text:p>
          </table:table-cell>
          <table:table-cell office:value-type="string" table:style-name="ce7">
            <text:p>Alejandro Mercedes</text:p>
          </table:table-cell>
          <table:table-cell office:value-type="float" office:value="8299662965" table:style-name="ce4">
            <text:p>8299662965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2">
            <text:p><text:a xlink:href="mailto:amercedes@gmail.com">amercedes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7-08T00:00:00" table:style-name="ce11">
            <text:p>8/7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8];24)" table:style-name="ce11">
            <text:p>2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3-034</text:p>
          </table:table-cell>
          <table:table-cell office:value-type="string" table:style-name="ce7">
            <text:p>Alex Sanchez Gonzalez</text:p>
          </table:table-cell>
          <table:table-cell office:value-type="float" office:value="8098692779" table:style-name="ce15">
            <text:p>8098692779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<text:a xlink:href="mailto:alexsg@hotmail.com">alexsg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7-30T00:00:00" table:style-name="ce10">
            <text:p>30/7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9];24)" table:style-name="ce11">
            <text:p>2/2/2028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6-026</text:p>
          </table:table-cell>
          <table:table-cell office:value-type="string" table:style-name="ce7">
            <text:p>Alex Sanchez Gonzalez</text:p>
          </table:table-cell>
          <table:table-cell office:value-type="float" office:value="8098692779" table:style-name="ce4">
            <text:p>8098692779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<text:a xlink:href="mailto:alexsg@hotmail.com">alexsg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7-30T00:00:00" table:style-name="ce10">
            <text:p>30/7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10];24)" table:style-name="ce11">
            <text:p>2/2/2028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CEFAC-01-005</text:p>
          </table:table-cell>
          <table:table-cell office:value-type="string" table:style-name="ce7">
            <text:p>Alexander Nova Cruz</text:p>
          </table:table-cell>
          <table:table-cell office:value-type="string" table:style-name="ce3">
            <text:p>8098704776/8097074776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7">
            <text:p>alexandernova0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3T00:00:00" table:style-name="ce11">
            <text:p>1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1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6">
            <text:p>CEFAC-03-007</text:p>
          </table:table-cell>
          <table:table-cell office:value-type="string" table:style-name="ce7">
            <text:p>Alexander Nova Cruz</text:p>
          </table:table-cell>
          <table:table-cell office:value-type="string" table:style-name="ce3">
            <text:p>8098704776/8097074776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">
            <text:p>alexandernova0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3T00:00:00" table:style-name="ce11">
            <text:p>1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2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CEFAC-06-005</text:p>
          </table:table-cell>
          <table:table-cell office:value-type="string" table:style-name="ce7">
            <text:p>Alexander Nova Cruz</text:p>
          </table:table-cell>
          <table:table-cell office:value-type="string" table:style-name="ce3">
            <text:p>8098704776/8097074776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alexandernova0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3T00:00:00" table:style-name="ce11">
            <text:p>1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3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7">
            <text:p>CEFAC-02-033</text:p>
          </table:table-cell>
          <table:table-cell office:value-type="string" table:style-name="ce16">
            <text:p>Alexander Ramirez Polanco</text:p>
          </table:table-cell>
          <table:table-cell office:value-type="float" office:value="8299426217" table:style-name="ce18">
            <text:p>8299426217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3">
            <text:p><text:a xlink:href="mailto:a-r-p16@hotmail.com">a-r-p16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16T00:00:00" table:style-name="ce11">
            <text:p>16/12/2025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formula="of:=EDATE([.H14];24)" table:style-name="ce11">
            <text:p>26/3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9">
            <text:p>CEFAC-02-041</text:p>
          </table:table-cell>
          <table:table-cell office:value-type="string" table:style-name="ce20">
            <text:p>Amín Van-Troi Montero Vicente</text:p>
          </table:table-cell>
          <table:table-cell office:value-type="float" office:value="8098186245" table:style-name="ce21">
            <text:p>8098186245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4">
            <text:p><text:a xlink:href="mailto:amontero0679@gmILcom">amontero0679@gmIL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1-30T00:00:00" table:style-name="ce22">
            <text:p>30/1/2026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style-name="ce11">
            <text:p>2/6/2028</text:p>
          </table:table-cell>
          <table:table-cell office:value-type="date" office:date-value="2026-02-10T00:00:00" table:style-name="ce12">
            <text:p>10/2/2026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1">
          <table:table-cell office:value-type="string" table:style-name="ce23">
            <text:p>CEFAC-04-041</text:p>
          </table:table-cell>
          <table:table-cell office:value-type="string" table:style-name="ce20">
            <text:p>Amín Van-Troi Montero Vicente</text:p>
          </table:table-cell>
          <table:table-cell office:value-type="float" office:value="8098186245" table:style-name="ce3">
            <text:p>8098186245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5">
            <text:p><text:a xlink:href="mailto:amontero0679@gmILcom">amontero0679@gmIL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1-30T00:00:00" table:style-name="ce22">
            <text:p>30/1/2026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style-name="ce11">
            <text:p>2/6/2028</text:p>
          </table:table-cell>
          <table:table-cell office:value-type="date" office:date-value="2026-02-10T00:00:00" table:style-name="ce12">
            <text:p>10/2/2026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1">
          <table:table-cell office:value-type="string" table:style-name="ce17">
            <text:p>CEFAC-01-055</text:p>
          </table:table-cell>
          <table:table-cell office:value-type="string" table:style-name="ce7">
            <text:p>Ana Delia Ureña Jimenez</text:p>
          </table:table-cell>
          <table:table-cell office:value-type="float" office:value="8099177103" table:style-name="ce4">
            <text:p>8099177103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<text:a xlink:href="mailto:Anajiminian08@hotmail.com">Anajiminian08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28T00:00:00" table:style-name="ce10">
            <text:p>28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7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3-026</text:p>
          </table:table-cell>
          <table:table-cell office:value-type="string" table:style-name="ce7">
            <text:p>Ana Delia Ureña Jimenez</text:p>
          </table:table-cell>
          <table:table-cell office:value-type="float" office:value="8099177103" table:style-name="ce15">
            <text:p>8099177103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<text:a xlink:href="mailto:Anajiminian08@hotmail.com">Anajiminian08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28T00:00:00" table:style-name="ce10">
            <text:p>28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8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4-021</text:p>
          </table:table-cell>
          <table:table-cell office:value-type="string" table:style-name="ce7">
            <text:p>Ana Delia Ureña Jimenez</text:p>
          </table:table-cell>
          <table:table-cell office:value-type="float" office:value="8099177103" table:style-name="ce15">
            <text:p>8099177103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<text:a xlink:href="mailto:Anajiminian08@hotmail.com">Anajiminian08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28T00:00:00" table:style-name="ce10">
            <text:p>28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9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69</text:p>
          </table:table-cell>
          <table:table-cell office:value-type="string" table:style-name="ce7">
            <text:p>Angel Andres del Valle Abreu</text:p>
          </table:table-cell>
          <table:table-cell office:value-type="float" office:value="8493564943" table:style-name="ce4">
            <text:p>8493564943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7">
            <text:p><text:a xlink:href="mailto:angeldelvalleabreu27@hotmail.com">angeldelvalleabreu27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3T00:00:00" table:style-name="ce10">
            <text:p>3/10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20];24)" table:style-name="ce11">
            <text:p>2/2/2028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2-022</text:p>
          </table:table-cell>
          <table:table-cell office:value-type="string" table:style-name="ce7">
            <text:p>Anjhelo Esmerlin Rijos Mercedes</text:p>
          </table:table-cell>
          <table:table-cell office:value-type="float" office:value="8098156129" table:style-name="ce4">
            <text:p>8098156129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<text:a xlink:href="mailto:a.rip@intus.do">a.rip@intus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formula="of:=EDATE([.H21];24)" table:style-name="ce11">
            <text:p>26/3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4-022</text:p>
          </table:table-cell>
          <table:table-cell office:value-type="string" table:style-name="ce7">
            <text:p>Anjhelo Esmerlin Rijos Mercedes</text:p>
          </table:table-cell>
          <table:table-cell office:value-type="float" office:value="8098156129" table:style-name="ce4">
            <text:p>8098156129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<text:a xlink:href="mailto:a.rip@intus.do">a.rip@intus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formula="of:=EDATE([.H22];24)" table:style-name="ce11">
            <text:p>26/3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CEFAC-05-004</text:p>
          </table:table-cell>
          <table:table-cell office:value-type="string" table:style-name="ce7">
            <text:p>Antilavado Diaz Cabral SRL</text:p>
          </table:table-cell>
          <table:table-cell office:value-type="float" office:value="8097567501" table:style-name="ce3">
            <text:p>8097567501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diazcabral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01T00:00:00" table:style-name="ce11">
            <text:p>1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3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15</text:p>
          </table:table-cell>
          <table:table-cell office:value-type="string" table:style-name="ce7">
            <text:p>Arelis Alvarez De Santos</text:p>
          </table:table-cell>
          <table:table-cell office:value-type="float" office:value="8299662965" table:style-name="ce4">
            <text:p>8299662965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9">
            <text:p>aalvarez.ac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10T00:00:00" table:style-name="ce11">
            <text:p>10/7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24];24)" table:style-name="ce11">
            <text:p>2/2/2028</text:p>
          </table:table-cell>
          <table:table-cell office:value-type="date" office:date-value="2025-08-10T00:00:00" table:style-name="ce12">
            <text:p>10/8/2025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25">
            <text:p>CEFAC-01-083</text:p>
          </table:table-cell>
          <table:table-cell office:value-type="string" table:style-name="ce26">
            <text:p>Aristina Yomaura Saya Jímenez de Reyes</text:p>
          </table:table-cell>
          <table:table-cell office:value-type="float" office:value="8094393772" table:style-name="ce27">
            <text:p>809439377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6">
            <text:p><text:a xlink:href="mailto:aristinasaya79@gmail.com">aristinasaya79@gmail.com</text:a></text:p>
          </table:table-cell>
          <table:table-cell office:value-type="string" table:style-name="ce11">
            <text:p>No califica</text:p>
          </table:table-cell>
          <table:table-cell office:value-type="date" office:date-value="2026-01-23T00:00:00" table:style-name="ce28">
            <text:p>23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1">
          <table:table-cell office:value-type="string" table:style-name="ce25">
            <text:p>CEFAC-06-041</text:p>
          </table:table-cell>
          <table:table-cell office:value-type="string" table:style-name="ce26">
            <text:p>Aristina Yomaura Saya Jímenez de Reyes</text:p>
          </table:table-cell>
          <table:table-cell office:value-type="float" office:value="8094393772" table:style-name="ce27">
            <text:p>8094393772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66">
            <text:p><text:a xlink:href="mailto:aristinasaya79@gmail.com">aristinasaya79@gmail.com</text:a></text:p>
          </table:table-cell>
          <table:table-cell office:value-type="string" table:style-name="ce11">
            <text:p>Acreditado<text:s/></text:p>
          </table:table-cell>
          <table:table-cell office:value-type="date" office:date-value="2026-04-29T00:00:00" table:style-name="ce10">
            <text:p>29/4/2026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style-name="ce11">
            <text:p>2/6/2028</text:p>
          </table:table-cell>
          <table:table-cell office:value-type="date" office:date-value="2026-05-10T00:00:00" table:style-name="ce11">
            <text:p>10/5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CEFAC-02-024</text:p>
          </table:table-cell>
          <table:table-cell office:value-type="string" table:style-name="ce7">
            <text:p>Arnaldo Sanchez Brugal</text:p>
          </table:table-cell>
          <table:table-cell office:value-type="float" office:value="8098671227" table:style-name="ce4">
            <text:p>8098671227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<text:a xlink:href="mailto:asd_42@hotmail.com">asd_42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27T00:00:00" table:style-name="ce10">
            <text:p>27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7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4-025</text:p>
          </table:table-cell>
          <table:table-cell office:value-type="string" table:style-name="ce7">
            <text:p>Arnaldo Sanchez Brugal</text:p>
          </table:table-cell>
          <table:table-cell office:value-type="float" office:value="8098671227" table:style-name="ce4">
            <text:p>8098671227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<text:a xlink:href="mailto:asd_42@hotmail.com">asd_42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27T00:00:00" table:style-name="ce10">
            <text:p>27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8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7">
            <text:p>CEFAC-01-048</text:p>
          </table:table-cell>
          <table:table-cell office:value-type="string" table:style-name="ce16">
            <text:p>Aurea Luisa Pelletier</text:p>
          </table:table-cell>
          <table:table-cell office:value-type="float" office:value="8099242190" table:style-name="ce18">
            <text:p>8099242190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67">
            <text:p><text:a xlink:href="mailto:apelletier26@uasd.edu.do">apelletier26@uasd.edu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08T00:00:00" table:style-name="ce10">
            <text:p>8/8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9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2">
          <table:table-cell office:value-type="string" table:style-name="ce19">
            <text:p>CEFAC-04-044</text:p>
          </table:table-cell>
          <table:table-cell office:value-type="string" table:style-name="ce60">
            <text:p>Basilio Sánchez Sánchez</text:p>
          </table:table-cell>
          <table:table-cell office:value-type="float" office:value="8092247903" table:style-name="ce30">
            <text:p>8092247903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61">
            <text:p><text:a xlink:href="mailto:bsanchez@spaconsultores.com.do">bsanchez@spaconsultores.com.do</text:a></text:p>
          </table:table-cell>
          <table:table-cell office:value-type="string" table:style-name="ce45">
            <text:p>No califica</text:p>
          </table:table-cell>
          <table:table-cell office:value-type="date" office:date-value="2026-03-20T00:00:00" table:style-name="ce28">
            <text:p>20/3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5-007</text:p>
          </table:table-cell>
          <table:table-cell office:value-type="string" table:style-name="ce7">
            <text:p>Bralpa SRL</text:p>
          </table:table-cell>
          <table:table-cell office:value-type="float" office:value="8097101657" table:style-name="ce4">
            <text:p>8097101657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bralpa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02T00:00:00" table:style-name="ce11">
            <text:p>2/6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31];24)" table:style-name="ce11">
            <text:p>2/2/2028</text:p>
          </table:table-cell>
          <table:table-cell office:value-type="date" office:date-value="2025-06-10T00:00:00" table:style-name="ce12">
            <text:p>10/6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CEFAC-05-012</text:p>
          </table:table-cell>
          <table:table-cell office:value-type="string" table:style-name="ce29">
            <text:p>Business Training Corporation SRL -BUSTRACORP</text:p>
          </table:table-cell>
          <table:table-cell office:value-type="float" office:value="8092595355" table:style-name="ce30">
            <text:p>8092595355</text:p>
          </table:table-cell>
          <table:table-cell office:value-type="string" table:style-name="ce24">
            <text:p>Consultores Institucionales (Personas Jurídicas)</text:p>
          </table:table-cell>
          <table:table-cell office:value-type="string" table:style-name="ce68">
            <text:p><text:a xlink:href="mailto:joseinagomez@gmail.com">joseinagomez@gmail.com<text:line-break/>bustracorp@gmail.com</text:a></text:p>
          </table:table-cell>
          <table:table-cell office:value-type="string" table:style-name="ce16">
            <text:p>Acreditado<text:s/></text:p>
          </table:table-cell>
          <table:table-cell office:value-type="date" office:date-value="2025-06-23T00:00:00" table:style-name="ce28">
            <text:p>23/6/2025</text:p>
          </table:table-cell>
          <table:table-cell office:value-type="date" office:date-value="2026-02-25T00:00:00" table:style-name="ce31">
            <text:p>25/2/2026</text:p>
          </table:table-cell>
          <table:table-cell office:value-type="date" office:date-value="2028-02-25T00:00:00" table:formula="of:=EDATE([.H32];24)" table:style-name="ce11">
            <text:p>25/2/2028</text:p>
          </table:table-cell>
          <table:table-cell office:value-type="date" office:date-value="2026-02-10T00:00:00" table:style-name="ce12">
            <text:p>10/2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7">
            <text:p>CEFAC-05-008</text:p>
          </table:table-cell>
          <table:table-cell office:value-type="string" table:style-name="ce16">
            <text:p>Cancu Somon Consulting Group</text:p>
          </table:table-cell>
          <table:table-cell office:value-type="float" office:value="8495851412" table:style-name="ce18">
            <text:p>8495851412</text:p>
          </table:table-cell>
          <table:table-cell office:value-type="string" table:style-name="ce24">
            <text:p>Consultores Institucionales (Personas Jurídicas)</text:p>
          </table:table-cell>
          <table:table-cell office:value-type="string" table:style-name="ce9">
            <text:p>mcancu@cancusomon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6-07T00:00:00" table:style-name="ce10">
            <text:p>7/6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33];24)" table:style-name="ce11">
            <text:p>2/2/2028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1-045</text:p>
          </table:table-cell>
          <table:table-cell office:value-type="string" table:style-name="ce16">
            <text:p>Carlos Alberto Ortiz</text:p>
          </table:table-cell>
          <table:table-cell office:value-type="float" office:value="8293414515" table:style-name="ce4">
            <text:p>8293414515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carlosortiz1204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34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CEFAC-01-008</text:p>
          </table:table-cell>
          <table:table-cell office:value-type="string" table:style-name="ce7">
            <text:p>Carlos Rafael Rodríguez Martes</text:p>
          </table:table-cell>
          <table:table-cell office:value-type="float" office:value="8092585678" table:style-name="ce3">
            <text:p>8092585678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7">
            <text:p>crodriguez30@gmail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6-23T00:00:00" table:style-name="ce11">
            <text:p>23/6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35];24)" table:style-name="ce11">
            <text:p>25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6">
            <text:p>CEFAC-03-009</text:p>
          </table:table-cell>
          <table:table-cell office:value-type="string" table:style-name="ce7">
            <text:p>Carlos Rafael Rodríguez Martes</text:p>
          </table:table-cell>
          <table:table-cell office:value-type="float" office:value="8092585678" table:style-name="ce3">
            <text:p>8092585678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">
            <text:p>crodriguez30@gmail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6-23T00:00:00" table:style-name="ce11">
            <text:p>23/6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36];24)" table:style-name="ce11">
            <text:p>25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7">
            <text:p>CEFAC-01-062</text:p>
          </table:table-cell>
          <table:table-cell office:value-type="string" table:style-name="ce7">
            <text:p>Carmen Celestina Diaz Solis</text:p>
          </table:table-cell>
          <table:table-cell office:value-type="float" office:value="8096087351" table:style-name="ce4">
            <text:p>8096087351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<text:a xlink:href="mailto:dsolis16@gmail.com">dsolis16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37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1-037</text:p>
          </table:table-cell>
          <table:table-cell office:value-type="string" table:style-name="ce7">
            <text:p>Carmen Cristina De Aza Mejia</text:p>
          </table:table-cell>
          <table:table-cell office:value-type="string" table:style-name="ce4">
            <text:p>8093833855/809748108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n/d</text:p>
          </table:table-cell>
          <table:table-cell office:value-type="string" table:style-name="ce9">
            <text:p>Acreditado<text:s/></text:p>
          </table:table-cell>
          <table:table-cell office:value-type="date" office:date-value="2025-08-05T00:00:00" table:style-name="ce11">
            <text:p>5/8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38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18</text:p>
          </table:table-cell>
          <table:table-cell office:value-type="string" table:style-name="ce7">
            <text:p>Castulo Manuel Vidal Sanchez</text:p>
          </table:table-cell>
          <table:table-cell office:value-type="float" office:value="8097566385" table:style-name="ce4">
            <text:p>8097566385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cv17vidal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17T00:00:00" table:style-name="ce11">
            <text:p>17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39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3-012</text:p>
          </table:table-cell>
          <table:table-cell office:value-type="string" table:style-name="ce7">
            <text:p>Castulo Manuel Vidal Sanchez</text:p>
          </table:table-cell>
          <table:table-cell office:value-type="float" office:value="8097566385" table:style-name="ce4">
            <text:p>8097566385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cv17vidal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17T00:00:00" table:style-name="ce11">
            <text:p>17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40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6-013</text:p>
          </table:table-cell>
          <table:table-cell office:value-type="string" table:style-name="ce7">
            <text:p>Castulo Manuel Vidal Sanchez</text:p>
          </table:table-cell>
          <table:table-cell office:value-type="float" office:value="8097566385" table:style-name="ce4">
            <text:p>8097566385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7">
            <text:p>cv17vidal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17T00:00:00" table:style-name="ce11">
            <text:p>17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41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7">
            <text:p>CEFAC-04-033</text:p>
          </table:table-cell>
          <table:table-cell office:value-type="string" table:style-name="ce16">
            <text:p>Ceciel Marie de Janon Browne</text:p>
          </table:table-cell>
          <table:table-cell office:value-type="float" office:value="8092273322" table:style-name="ce18">
            <text:p>8092273322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3">
            <text:p><text:a xlink:href="mailto:cedejanon@phoenixpty.com">cedejanon@phoenixpty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8T00:00:00" table:style-name="ce11">
            <text:p>28/12/2025</text:p>
          </table:table-cell>
          <table:table-cell office:value-type="date" office:date-value="2026-01-29T00:00:00" table:style-name="ce11">
            <text:p>29/1/2026</text:p>
          </table:table-cell>
          <table:table-cell office:value-type="date" office:date-value="2028-01-29T00:00:00" table:formula="of:=EDATE([.H42];24)" table:style-name="ce11">
            <text:p>29/1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5-016</text:p>
          </table:table-cell>
          <table:table-cell office:value-type="string" table:style-name="ce8">
            <text:p>Certezza Aademiy SRL</text:p>
          </table:table-cell>
          <table:table-cell office:value-type="float" office:value="8294215248" table:style-name="ce3">
            <text:p>8294215248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69">
            <text:p><text:a xlink:href="mailto:academy@certezza.com.do">academy@certezza.com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8T00:00:00" table:style-name="ce11">
            <text:p>2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43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9">
            <text:p>CEFAC-05-023</text:p>
          </table:table-cell>
          <table:table-cell office:value-type="string" table:style-name="ce32">
            <text:p>CESI´nternacional SRL</text:p>
          </table:table-cell>
          <table:table-cell office:value-type="float" office:value="8097926699" table:style-name="ce32">
            <text:p>8097926699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64">
            <text:p><text:a xlink:href="mailto:info@cesinternacional.com">info@cesinternacional.com</text:a></text:p>
          </table:table-cell>
          <table:table-cell office:value-type="string" table:style-name="ce11">
            <text:p>Pendiente<text:s/></text:p>
          </table:table-cell>
          <table:table-cell office:value-type="date" office:date-value="2026-01-30T00:00:00" table:style-name="ce33">
            <text:p>30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20</text:p>
          </table:table-cell>
          <table:table-cell office:value-type="string" table:style-name="ce7">
            <text:p>Claudio Alberto Rivera Rodriguez</text:p>
          </table:table-cell>
          <table:table-cell office:value-type="float" office:value="8299403059" table:style-name="ce4">
            <text:p>8299403059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riverarodriguezalberto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1T00:00:00" table:style-name="ce11">
            <text:p>11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45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4">
          <table:table-cell office:value-type="string" table:style-name="ce6">
            <text:p>CEFAC-03-014</text:p>
          </table:table-cell>
          <table:table-cell office:value-type="string" table:style-name="ce7">
            <text:p>Claudio Alberto Rivera Rodriguez</text:p>
          </table:table-cell>
          <table:table-cell office:value-type="float" office:value="8299403059" table:style-name="ce4">
            <text:p>8299403059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riverarodriguezalberto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1T00:00:00" table:style-name="ce11">
            <text:p>11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46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6">
            <text:p>CEFAC-06-014</text:p>
          </table:table-cell>
          <table:table-cell office:value-type="string" table:style-name="ce7">
            <text:p>Claudio Alberto Rivera Rodriguez</text:p>
          </table:table-cell>
          <table:table-cell office:value-type="float" office:value="8299403059" table:style-name="ce4">
            <text:p>8299403059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7">
            <text:p>riverarodriguezalberto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1T00:00:00" table:style-name="ce11">
            <text:p>11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47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6">
          <table:table-cell office:value-type="string" table:style-name="ce17">
            <text:p>CEFAC-01-025</text:p>
          </table:table-cell>
          <table:table-cell office:value-type="string" table:style-name="ce7">
            <text:p>Claudio Emilio Ramirez</text:p>
          </table:table-cell>
          <table:table-cell office:value-type="float" office:value="8292783194" table:style-name="ce15">
            <text:p>8292783194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claudioramirez122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08T00:00:00" table:style-name="ce10">
            <text:p>8/8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48];24)" table:style-name="ce11">
            <text:p>2/2/2028</text:p>
          </table:table-cell>
          <table:table-cell office:value-type="date" office:date-value="2025-10-10T00:00:00" table:style-name="ce12">
            <text:p>10/10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7">
            <text:p>CEFAC-03-017</text:p>
          </table:table-cell>
          <table:table-cell office:value-type="string" table:style-name="ce16">
            <text:p>Claudio Emilio Ramirez</text:p>
          </table:table-cell>
          <table:table-cell office:value-type="float" office:value="8292783194" table:style-name="ce34">
            <text:p>8292783194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16">
            <text:p>claudioramirez122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08T00:00:00" table:style-name="ce10">
            <text:p>8/8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49];24)" table:style-name="ce11">
            <text:p>2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6-024</text:p>
          </table:table-cell>
          <table:table-cell office:value-type="string" table:style-name="ce7">
            <text:p>Claudio Emilio Ramirez</text:p>
          </table:table-cell>
          <table:table-cell office:value-type="float" office:value="8292783194" table:style-name="ce15">
            <text:p>8292783194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claudioramirez122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08T00:00:00" table:style-name="ce10">
            <text:p>8/8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50];24)" table:style-name="ce11">
            <text:p>2/2/2028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6">
          <table:table-cell office:value-type="string" table:style-name="ce6">
            <text:p>CEFAC-01-027</text:p>
          </table:table-cell>
          <table:table-cell office:value-type="string" table:style-name="ce7">
            <text:p>Claudio Lugo Perez</text:p>
          </table:table-cell>
          <table:table-cell office:value-type="float" office:value="8097562644" table:style-name="ce4">
            <text:p>8097562644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claudiolugocoop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05T00:00:00" table:style-name="ce11">
            <text:p>5/8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51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CEFAC-03-018</text:p>
          </table:table-cell>
          <table:table-cell office:value-type="string" table:style-name="ce7">
            <text:p>Claudio Lugo Perez</text:p>
          </table:table-cell>
          <table:table-cell office:value-type="float" office:value="8097562644" table:style-name="ce4">
            <text:p>8097562644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claudiolugocoop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05T00:00:00" table:style-name="ce11">
            <text:p>5/8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52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7">
            <text:p>CEFAC-05-021</text:p>
          </table:table-cell>
          <table:table-cell office:value-type="string" table:style-name="ce36">
            <text:p>Confederación Latinoamericana de Cooperativas de Ahorros y Creditos COLAC</text:p>
          </table:table-cell>
          <table:table-cell office:value-type="float" office:value="5076552253" table:style-name="ce18">
            <text:p>5076552253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0">
            <text:p><text:a xlink:href="mailto:llezcano@colac.coop">llezcano@colac.coop</text:a></text:p>
          </table:table-cell>
          <table:table-cell office:value-type="string" table:style-name="ce37">
            <text:p>Acreditado<text:s/></text:p>
          </table:table-cell>
          <table:table-cell office:value-type="date" office:date-value="2025-12-02T00:00:00" table:style-name="ce28">
            <text:p>2/12/2025</text:p>
          </table:table-cell>
          <table:table-cell office:value-type="date" office:date-value="2026-01-29T00:00:00" table:style-name="ce31">
            <text:p>29/1/2026</text:p>
          </table:table-cell>
          <table:table-cell office:value-type="date" office:date-value="2028-01-29T00:00:00" table:formula="of:=EDATE([.H53];24)" table:style-name="ce11">
            <text:p>29/1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5-010</text:p>
          </table:table-cell>
          <table:table-cell office:value-type="string" table:style-name="ce8">
            <text:p>Cooperativa Escuela Nacional De Educación Y Servicios Múltiples (Enecoop)</text:p>
          </table:table-cell>
          <table:table-cell office:value-type="float" office:value="8096881480" table:style-name="ce4">
            <text:p>8096881480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67">
            <text:p><text:a xlink:href="mailto:enecoop@enecoop.com">enecoop@enecoop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54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25">
            <text:p>CEFAC-06-046</text:p>
          </table:table-cell>
          <table:table-cell office:value-type="string" table:style-name="ce50">
            <text:p>Cristian Jesús Uribe Vidal</text:p>
          </table:table-cell>
          <table:table-cell office:value-type="float" office:value="8292281541" table:style-name="ce30">
            <text:p>8292281541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61">
            <text:p>cristianuribe627@gmail.com</text:p>
          </table:table-cell>
          <table:table-cell office:value-type="string" table:style-name="ce45">
            <text:p>En <text:s/>proceso</text:p>
          </table:table-cell>
          <table:table-cell office:value-type="date" office:date-value="2026-06-11T00:00:00" table:style-name="ce12">
            <text:p>11/6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7-09T00:00:00" table:style-name="ce48">
            <text:p>9/7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25">
            <text:p>CEFAC-01-101</text:p>
          </table:table-cell>
          <table:table-cell office:value-type="string" table:style-name="ce50">
            <text:p>Cristian Jesús Uribe Vidal</text:p>
          </table:table-cell>
          <table:table-cell office:value-type="float" office:value="8292281541" table:style-name="ce30">
            <text:p>8292281541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1">
            <text:p>cristianuribe627@gmail.com</text:p>
          </table:table-cell>
          <table:table-cell office:value-type="string" table:style-name="ce45">
            <text:p>En <text:s/>proceso</text:p>
          </table:table-cell>
          <table:table-cell office:value-type="date" office:date-value="2026-06-11T00:00:00" table:style-name="ce12">
            <text:p>11/6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7-09T00:00:00" table:style-name="ce48">
            <text:p>9/7/2026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1">
          <table:table-cell office:value-type="string" table:style-name="ce57">
            <text:p>CEFAC-03-056</text:p>
          </table:table-cell>
          <table:table-cell office:value-type="string" table:style-name="ce50">
            <text:p>Cristian Jesús Uribe Vidal</text:p>
          </table:table-cell>
          <table:table-cell office:value-type="float" office:value="8292281541" table:style-name="ce30">
            <text:p>8292281541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61">
            <text:p>cristianuribe627@gmail.com</text:p>
          </table:table-cell>
          <table:table-cell office:value-type="string" table:style-name="ce45">
            <text:p>En <text:s/>proceso</text:p>
          </table:table-cell>
          <table:table-cell office:value-type="date" office:date-value="2026-06-11T00:00:00" table:style-name="ce12">
            <text:p>11/6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7-09T00:00:00" table:style-name="ce48">
            <text:p>9/7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12</text:p>
          </table:table-cell>
          <table:table-cell office:value-type="string" table:style-name="ce7">
            <text:p>David Israel Diaz Gell</text:p>
          </table:table-cell>
          <table:table-cell office:value-type="float" office:value="8097801772" table:style-name="ce4">
            <text:p>809780177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daviddiazgell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1T00:00:00" table:style-name="ce11">
            <text:p>11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58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6-010</text:p>
          </table:table-cell>
          <table:table-cell office:value-type="string" table:style-name="ce7">
            <text:p>David Israel Diaz Gell</text:p>
          </table:table-cell>
          <table:table-cell office:value-type="float" office:value="8097801772" table:style-name="ce4">
            <text:p>8097801772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7">
            <text:p>daviddiazgell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1T00:00:00" table:style-name="ce11">
            <text:p>11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59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5-013</text:p>
          </table:table-cell>
          <table:table-cell office:value-type="string" table:style-name="ce8">
            <text:p>De León Consultores y Asociados SRL</text:p>
          </table:table-cell>
          <table:table-cell office:value-type="float" office:value="8096434770" table:style-name="ce4">
            <text:p>8096434770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<text:a xlink:href="mailto:fdleon@deleonvidal">fdleon@deleonvidal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25T00:00:00" table:style-name="ce10">
            <text:p>25/8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60];24)" table:style-name="ce11">
            <text:p>2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25">
            <text:p>CEFAC-01-082</text:p>
          </table:table-cell>
          <table:table-cell office:value-type="string" table:style-name="ce26">
            <text:p>Diana María Vargas Pérez de Reyes</text:p>
          </table:table-cell>
          <table:table-cell office:value-type="float" office:value="8095292445" table:style-name="ce27">
            <text:p>8095292445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1">
            <text:p><text:a xlink:href="mailto:diana.m.vargas.p@gmail.com">diana.m.vargas.p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1-15T00:00:00" table:style-name="ce28">
            <text:p>15/1/2026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style-name="ce11">
            <text:p>2/6/2028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 office:value-type="string" table:style-name="ce25">
            <text:p>CEFAC-01-090</text:p>
          </table:table-cell>
          <table:table-cell office:value-type="string" table:style-name="ce50">
            <text:p>Dilcia Berenice Soriano Batista</text:p>
          </table:table-cell>
          <table:table-cell office:value-type="float" office:value="8093770787" table:style-name="ce30">
            <text:p>8093770787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52">
            <text:p>dilcia soriano@msn.com</text:p>
          </table:table-cell>
          <table:table-cell office:value-type="string" table:style-name="ce45">
            <text:p>En <text:s/>proceso</text:p>
          </table:table-cell>
          <table:table-cell office:value-type="date" office:date-value="2026-03-19T00:00:00" table:style-name="ce28">
            <text:p>19/3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57">
            <text:p>CEFAC-03-048</text:p>
          </table:table-cell>
          <table:table-cell office:value-type="string" table:style-name="ce50">
            <text:p>Dilcia Berenice Soriano Batista</text:p>
          </table:table-cell>
          <table:table-cell office:value-type="float" office:value="8093770787" table:style-name="ce30">
            <text:p>8093770787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59">
            <text:p>dilcia soriano@msn.com</text:p>
          </table:table-cell>
          <table:table-cell office:value-type="string" table:style-name="ce45">
            <text:p>En <text:s/>proceso</text:p>
          </table:table-cell>
          <table:table-cell office:value-type="date" office:date-value="2026-03-19T00:00:00" table:style-name="ce28">
            <text:p>19/3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2-027</text:p>
          </table:table-cell>
          <table:table-cell office:value-type="string" table:style-name="ce36">
            <text:p>Doris del Carmen Bourdierd</text:p>
          </table:table-cell>
          <table:table-cell office:value-type="float" office:value="8299626609" table:style-name="ce3">
            <text:p>8299626609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9">
            <text:p><text:a xlink:href="mailto:doris@bconsultoria.com">doris@bconsultoria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5-12-28T00:00:00" table:style-name="ce11">
            <text:p>28/12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64];24)" table:style-name="ce11">
            <text:p>#¡VALOR!</text:p>
          </table:table-cell>
          <table:table-cell office:value-type="date" office:date-value="2026-01-10T00:00:00" table:style-name="ce12">
            <text:p>10/1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4-031</text:p>
          </table:table-cell>
          <table:table-cell office:value-type="string" table:style-name="ce36">
            <text:p>Doris del Carmen Bourdierd</text:p>
          </table:table-cell>
          <table:table-cell office:value-type="float" office:value="8299626609" table:style-name="ce3">
            <text:p>8299626609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9">
            <text:p><text:a xlink:href="mailto:doris@bconsultoria.com">doris@bconsultoria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5-12-28T00:00:00" table:style-name="ce11">
            <text:p>28/12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65];24)" table:style-name="ce11">
            <text:p>#¡VALOR!</text:p>
          </table:table-cell>
          <table:table-cell office:value-type="date" office:date-value="2026-01-10T00:00:00" table:style-name="ce12">
            <text:p>10/1/2026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75</text:p>
          </table:table-cell>
          <table:table-cell office:value-type="string" table:style-name="ce7">
            <text:p>Edith Venecia De la Altagracia Avila Ubri</text:p>
          </table:table-cell>
          <table:table-cell office:value-type="float" office:value="8292701145" table:style-name="ce3">
            <text:p>8292701145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69">
            <text:p><text:a xlink:href="mailto:eaunest97@gmail.com">eaunest97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9T00:00:00" table:style-name="ce11">
            <text:p>29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66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3-035</text:p>
          </table:table-cell>
          <table:table-cell office:value-type="string" table:style-name="ce38">
            <text:p>Edith Venecia De la Altagracia Avila Ubri</text:p>
          </table:table-cell>
          <table:table-cell office:value-type="float" office:value="8292701145" table:style-name="ce3">
            <text:p>8292701145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69">
            <text:p><text:a xlink:href="mailto:eaunest97@gmail.com">eaunest97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9T00:00:00" table:style-name="ce11">
            <text:p>29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67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25">
            <text:p>CEFAC-01-098</text:p>
          </table:table-cell>
          <table:table-cell office:value-type="string" table:style-name="ce50">
            <text:p>Edward <text:s/>Freddy Maldonado Jímenez</text:p>
          </table:table-cell>
          <table:table-cell office:value-type="float" office:value="8097794646" table:style-name="ce30">
            <text:p>8097794646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1">
            <text:p><text:a xlink:href="mailto:edwarmaldonado783@gmail.com">edwarmaldonado783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5-12T00:00:00" table:style-name="ce12">
            <text:p>12/5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6-10T00:00:00" table:style-name="ce48">
            <text:p>10/6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57">
            <text:p>CEFAC-03-053</text:p>
          </table:table-cell>
          <table:table-cell office:value-type="string" table:style-name="ce50">
            <text:p>Edward <text:s/>Freddy Maldonado Jímenez</text:p>
          </table:table-cell>
          <table:table-cell office:value-type="float" office:value="8097794646" table:style-name="ce30">
            <text:p>8097794646</text:p>
          </table:table-cell>
          <table:table-cell office:value-type="string" table:style-name="ce9">
            <text:p>Asesores en Materias de Cooperativismo</text:p>
          </table:table-cell>
          <table:table-cell office:value-type="string" table:style-name="ce61">
            <text:p><text:a xlink:href="mailto:edwarmaldonado783@gmail.com">edwarmaldonado783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5-12T00:00:00" table:style-name="ce12">
            <text:p>12/5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6-10T00:00:00" table:style-name="ce48">
            <text:p>10/6/2026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7">
          <table:table-cell office:value-type="string" table:style-name="ce6">
            <text:p>CEFAC-01-073</text:p>
          </table:table-cell>
          <table:table-cell office:value-type="string" table:style-name="ce7">
            <text:p>Edward Castellanos Eslava</text:p>
          </table:table-cell>
          <table:table-cell office:value-type="string" table:style-name="ce3">
            <text:p>57 31550175767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69">
            <text:p><text:a xlink:href="mailto:edwmarketing3.0@gmail.com">edwmarketing3.0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6-01-29T00:00:00" table:style-name="ce11">
            <text:p>29/1/2026</text:p>
          </table:table-cell>
          <table:table-cell office:value-type="date" office:date-value="2028-01-29T00:00:00" table:formula="of:=EDATE([.H70];24)" table:style-name="ce11">
            <text:p>29/1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8">
          <table:table-cell office:value-type="string" table:style-name="ce17">
            <text:p>CEFAC-03-041</text:p>
          </table:table-cell>
          <table:table-cell office:value-type="string" table:style-name="ce7">
            <text:p>Edward Castellanos Eslava</text:p>
          </table:table-cell>
          <table:table-cell office:value-type="string" table:style-name="ce3">
            <text:p>57 31550175767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69">
            <text:p><text:a xlink:href="mailto:edwmarketing3.0@gmail.com">edwmarketing3.0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6-01-29T00:00:00" table:style-name="ce11">
            <text:p>29/1/2026</text:p>
          </table:table-cell>
          <table:table-cell office:value-type="date" office:date-value="2028-01-29T00:00:00" table:formula="of:=EDATE([.H71];24)" table:style-name="ce11">
            <text:p>29/1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5">
          <table:table-cell office:value-type="string" table:style-name="ce25">
            <text:p>CEFAC-01-097</text:p>
          </table:table-cell>
          <table:table-cell office:value-type="string" table:style-name="ce50">
            <text:p>Eiden Enmanuel Sánchez Moquete</text:p>
          </table:table-cell>
          <table:table-cell office:value-type="float" office:value="8299327074" table:style-name="ce30">
            <text:p>8299327074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1">
            <text:p><text:a xlink:href="mailto:eidensanchez@hotmail.com">eidensanchez@hot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5-12T00:00:00" table:style-name="ce12">
            <text:p>12/5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6-10T00:00:00" table:style-name="ce48">
            <text:p>10/6/2026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1">
          <table:table-cell office:value-type="string" table:style-name="ce57">
            <text:p>CEFAC-03-050</text:p>
          </table:table-cell>
          <table:table-cell office:value-type="string" table:style-name="ce50">
            <text:p>Eiden Enmanuel Sánchez Moquete</text:p>
          </table:table-cell>
          <table:table-cell office:value-type="float" office:value="8299327074" table:style-name="ce30">
            <text:p>8299327074</text:p>
          </table:table-cell>
          <table:table-cell office:value-type="string" table:style-name="ce9">
            <text:p>Asesores en Materias de Cooperativismo</text:p>
          </table:table-cell>
          <table:table-cell office:value-type="string" table:style-name="ce61">
            <text:p><text:a xlink:href="mailto:eidensanchez@hotmail.com">eidensanchez@hot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5-12T00:00:00" table:style-name="ce12">
            <text:p>12/5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6-10T00:00:00" table:style-name="ce48">
            <text:p>10/6/2026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1">
          <table:table-cell office:value-type="string" table:style-name="ce25">
            <text:p>CEFAC-06-043</text:p>
          </table:table-cell>
          <table:table-cell office:value-type="string" table:style-name="ce50">
            <text:p>Eiden Enmanuel Sánchez Moquete</text:p>
          </table:table-cell>
          <table:table-cell office:value-type="float" office:value="8299327074" table:style-name="ce30">
            <text:p>8299327074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61">
            <text:p><text:a xlink:href="mailto:eidensanchez@hotmail.com">eidensanchez@hot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5-12T00:00:00" table:style-name="ce12">
            <text:p>12/5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6-10T00:00:00" table:style-name="ce48">
            <text:p>10/6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6">
            <text:p>CEFAC-02-008</text:p>
          </table:table-cell>
          <table:table-cell office:value-type="string" table:style-name="ce7">
            <text:p>Emerson Diaz Cabral</text:p>
          </table:table-cell>
          <table:table-cell office:value-type="float" office:value="8097567501" table:style-name="ce3">
            <text:p>8097567501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diazcabral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01T00:00:00" table:style-name="ce11">
            <text:p>1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75];24)" table:style-name="ce11">
            <text:p>21/8/2027</text:p>
          </table:table-cell>
          <table:table-cell office:value-type="date" office:date-value="2025-05-10T00:00:00" table:style-name="ce12">
            <text:p>10/5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6">
            <text:p>CEFAC-04-008</text:p>
          </table:table-cell>
          <table:table-cell office:value-type="string" table:style-name="ce7">
            <text:p>Emerson Diaz Cabral</text:p>
          </table:table-cell>
          <table:table-cell office:value-type="float" office:value="8097567501" table:style-name="ce3">
            <text:p>8097567501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diazcabral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01T00:00:00" table:style-name="ce11">
            <text:p>1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76];24)" table:style-name="ce11">
            <text:p>21/8/2027</text:p>
          </table:table-cell>
          <table:table-cell office:value-type="date" office:date-value="2025-05-10T00:00:00" table:style-name="ce12">
            <text:p>10/5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39">
            <text:p>CEFAC-03-046</text:p>
          </table:table-cell>
          <table:table-cell office:value-type="string" table:style-name="ce40">
            <text:p>Emmanuel Reyes Núñez</text:p>
          </table:table-cell>
          <table:table-cell office:value-type="float" office:value="8295649709" table:style-name="ce21">
            <text:p>8295649709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2">
            <text:p><text:a xlink:href="mailto:emmanuel_reyes13@hotmail.com">emmanuel_reyes13@hotmail.com</text:a></text:p>
          </table:table-cell>
          <table:table-cell office:value-type="string" table:style-name="ce11">
            <text:p>Acreditado<text:s/></text:p>
          </table:table-cell>
          <table:table-cell office:value-type="date" office:date-value="2026-01-22T00:00:00" table:style-name="ce11">
            <text:p>22/1/2026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style-name="ce11">
            <text:p>26/3/2028</text:p>
          </table:table-cell>
          <table:table-cell office:value-type="date" office:date-value="2026-03-12T00:00:00" table:style-name="ce12">
            <text:p>12/3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5-017</text:p>
          </table:table-cell>
          <table:table-cell office:value-type="string" table:style-name="ce41">
            <text:p>Encarnacion Consulting SRL</text:p>
          </table:table-cell>
          <table:table-cell office:value-type="float" office:value="8093336350" table:style-name="ce3">
            <text:p>8093336350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69">
            <text:p><text:a xlink:href="mailto:iencarnacion@hotmail.com">iencarnacion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2T00:00:00" table:style-name="ce11">
            <text:p>22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78];24)" table:style-name="ce11">
            <text:p>25/2/2028</text:p>
          </table:table-cell>
          <table:table-cell office:value-type="date" office:date-value="2026-02-10T00:00:00" table:style-name="ce12">
            <text:p>10/2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2-029</text:p>
          </table:table-cell>
          <table:table-cell office:value-type="string" table:style-name="ce8">
            <text:p>Endy Pamela Valenzuela Estevez</text:p>
          </table:table-cell>
          <table:table-cell office:value-type="float" office:value="8297219617" table:style-name="ce3">
            <text:p>8297219617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9">
            <text:p><text:a xlink:href="mailto:pamelavalenzuela92@gmail.com">pamelavalenzuela92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79];24)" table:style-name="ce11">
            <text:p>25/2/2028</text:p>
          </table:table-cell>
          <table:table-cell office:value-type="date" office:date-value="2026-02-10T00:00:00" table:style-name="ce12">
            <text:p>10/2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4-034</text:p>
          </table:table-cell>
          <table:table-cell office:value-type="string" table:style-name="ce8">
            <text:p>Endy Pamela Valenzuela Estevez</text:p>
          </table:table-cell>
          <table:table-cell office:value-type="float" office:value="8247214617" table:style-name="ce3">
            <text:p>8247214617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9">
            <text:p><text:a xlink:href="mailto:pamelavalenzuela@gmail.com">pamelavalenzuela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80];24)" table:style-name="ce11">
            <text:p>25/2/2028</text:p>
          </table:table-cell>
          <table:table-cell office:value-type="date" office:date-value="2026-02-10T00:00:00" table:style-name="ce12">
            <text:p>10/2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25">
            <text:p>CEFAC-01-084</text:p>
          </table:table-cell>
          <table:table-cell office:value-type="string" table:style-name="ce26">
            <text:p>Enrique Ernesto Julio Cambier Marmolejos</text:p>
          </table:table-cell>
          <table:table-cell office:value-type="string" table:style-name="ce27">
            <text:p>8099228792 <text:s text:c="5"/>8299203941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1">
            <text:p><text:a xlink:href="mailto:acambiermarmolejos@hotmail.com">acambiermarmolejos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1-30T00:00:00" table:style-name="ce28">
            <text:p>30/1/2026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style-name="ce11">
            <text:p>2/6/2028</text:p>
          </table:table-cell>
          <table:table-cell office:value-type="date" office:date-value="2026-03-12T00:00:00" table:style-name="ce12">
            <text:p>12/3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9">
            <text:p>CEFAC-02-042</text:p>
          </table:table-cell>
          <table:table-cell office:value-type="string" table:style-name="ce26">
            <text:p>Enrique Ernesto Julio Cambier Marmolejos</text:p>
          </table:table-cell>
          <table:table-cell office:value-type="float" office:value="8099228792" table:style-name="ce32">
            <text:p>8099228792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1">
            <text:p><text:a xlink:href="mailto:acambiermarmolejos@hotmail.com">acambiermarmolejos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1-30T00:00:00" table:style-name="ce33">
            <text:p>30/1/2026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style-name="ce11">
            <text:p>2/6/2028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39">
            <text:p>CEFAC-03-045</text:p>
          </table:table-cell>
          <table:table-cell office:value-type="string" table:style-name="ce26">
            <text:p>Enrique Ernesto Julio Cambier Marmolejos</text:p>
          </table:table-cell>
          <table:table-cell office:value-type="float" office:value="8099228792" table:style-name="ce32">
            <text:p>8099228792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1">
            <text:p><text:a xlink:href="mailto:acambiermarmolejos@hotmail.com">acambiermarmolejos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1-30T00:00:00" table:style-name="ce31">
            <text:p>30/1/2026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style-name="ce11">
            <text:p>2/6/2028</text:p>
          </table:table-cell>
          <table:table-cell office:value-type="date" office:date-value="2026-03-12T00:00:00" table:style-name="ce12">
            <text:p>12/3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23">
            <text:p>CEFAC-04-040</text:p>
          </table:table-cell>
          <table:table-cell office:value-type="string" table:style-name="ce26">
            <text:p>Enrique Ernesto Julio Cambier Marmolejos</text:p>
          </table:table-cell>
          <table:table-cell office:value-type="float" office:value="8099228792" table:style-name="ce27">
            <text:p>8099228792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3">
            <text:p><text:a xlink:href="mailto:acambiermarmolejos@hotmail.com">acambiermarmolejos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1-30T00:00:00" table:style-name="ce33">
            <text:p>30/1/2026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style-name="ce11">
            <text:p>2/6/2028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5">
            <text:p>CEFAC-06-038</text:p>
          </table:table-cell>
          <table:table-cell office:value-type="string" table:style-name="ce26">
            <text:p>Enrique Ernesto Julio Cambier Marmolejos</text:p>
          </table:table-cell>
          <table:table-cell office:value-type="float" office:value="8099228792" table:style-name="ce27">
            <text:p>8099228792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1">
            <text:p><text:a xlink:href="mailto:acambiermarmolejos@hotmail.com">acambiermarmolejos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1-30T00:00:00" table:style-name="ce22">
            <text:p>30/1/2026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style-name="ce11">
            <text:p>2/6/2028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25">
            <text:p>CEFAC-01-093</text:p>
          </table:table-cell>
          <table:table-cell office:value-type="string" table:style-name="ce3">
            <text:p>Eskahrling Schwartz-skyTimath Alejo</text:p>
          </table:table-cell>
          <table:table-cell office:value-type="float" office:value="8296933322" table:style-name="ce5">
            <text:p>829693332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83">
            <text:p><text:a xlink:href="mailto:Escarletimathalejo@gmail,com">Escarletimathalejo@gmail,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4-24T00:00:00" table:style-name="ce48">
            <text:p>24/4/2026</text:p>
          </table:table-cell>
          <table:table-cell office:value-type="string" table:style-name="ce5">
            <text:p>n/d</text:p>
          </table:table-cell>
          <table:table-cell office:value-type="string" table:style-name="ce5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13</text:p>
          </table:table-cell>
          <table:table-cell office:value-type="string" table:style-name="ce7">
            <text:p>Esther Ramona Charlot Moreta</text:p>
          </table:table-cell>
          <table:table-cell office:value-type="float" office:value="8094325632" table:style-name="ce4">
            <text:p>809432563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charlotglobal2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3T00:00:00" table:style-name="ce11">
            <text:p>3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87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2-014</text:p>
          </table:table-cell>
          <table:table-cell office:value-type="string" table:style-name="ce7">
            <text:p>Esther Ramona Charlot Moreta</text:p>
          </table:table-cell>
          <table:table-cell office:value-type="float" office:value="8094325632" table:style-name="ce4">
            <text:p>8094325632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7">
            <text:p>charlotglobal2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3T00:00:00" table:style-name="ce11">
            <text:p>3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88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6">
            <text:p>CEFAC-02-002</text:p>
          </table:table-cell>
          <table:table-cell office:value-type="string" table:style-name="ce7">
            <text:p>Félix M Paredes Jimenes</text:p>
          </table:table-cell>
          <table:table-cell office:value-type="float" office:value="8293526296" table:style-name="ce3">
            <text:p>8293526296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paredesjimenes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15T00:00:00" table:style-name="ce11">
            <text:p>15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89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CEFAC-04-002</text:p>
          </table:table-cell>
          <table:table-cell office:value-type="string" table:style-name="ce7">
            <text:p>Félix M Paredes Jimenes</text:p>
          </table:table-cell>
          <table:table-cell office:value-type="float" office:value="8293526296" table:style-name="ce3">
            <text:p>8293526296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paredesjimenes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15T00:00:00" table:style-name="ce11">
            <text:p>15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90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74</text:p>
          </table:table-cell>
          <table:table-cell office:value-type="string" table:style-name="ce7">
            <text:p>Felix Quintin Ferrera Mendez</text:p>
          </table:table-cell>
          <table:table-cell office:value-type="float" office:value="8092181178" table:style-name="ce27">
            <text:p>8092181178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69">
            <text:p><text:a xlink:href="mailto:quintin.abogado@gmail.com">quintin.abogado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91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1">
          <table:table-cell office:value-type="string" table:style-name="ce17">
            <text:p>CEFAC-06-035</text:p>
          </table:table-cell>
          <table:table-cell office:value-type="string" table:style-name="ce16">
            <text:p>Felix Quintin Ferrera Mendez</text:p>
          </table:table-cell>
          <table:table-cell office:value-type="float" office:value="8092181178" table:style-name="ce27">
            <text:p>8092181178</text:p>
          </table:table-cell>
          <table:table-cell office:value-type="string" table:style-name="ce16">
            <text:p>Consultores Especializados en Gobernanza Cooperativa</text:p>
          </table:table-cell>
          <table:table-cell office:value-type="string" table:style-name="ce74">
            <text:p><text:a xlink:href="mailto:quintin.abogado@gmail.com">quintin.abogado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92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3-040</text:p>
          </table:table-cell>
          <table:table-cell office:value-type="string" table:style-name="ce8">
            <text:p>Felix Quintin Ferreras Mendez</text:p>
          </table:table-cell>
          <table:table-cell office:value-type="float" office:value="8092181178" table:style-name="ce42">
            <text:p>8092181178</text:p>
          </table:table-cell>
          <table:table-cell office:value-type="string" table:style-name="ce36">
            <text:p>Asesores en Materias de Cooperativismo</text:p>
          </table:table-cell>
          <table:table-cell office:value-type="string" table:style-name="ce69">
            <text:p><text:a xlink:href="mailto:jquintin.abogado@gmail.com">jquintin.abogado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93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7">
            <text:p>CEFAC-02-036</text:p>
          </table:table-cell>
          <table:table-cell office:value-type="string" table:style-name="ce29">
            <text:p>Ferdinan De Leon</text:p>
          </table:table-cell>
          <table:table-cell office:value-type="string" table:style-name="ce30">
            <text:p>8096434770</text:p>
            <text:p>809-682-8160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5">
            <text:p><text:a xlink:href="mailto:fdeleon@deleonvidal.com">fdeleon@deleonvida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7-21T00:00:00" table:style-name="ce28">
            <text:p>21/7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94];24)" table:style-name="ce11">
            <text:p>#¡VALOR!</text:p>
          </table:table-cell>
          <table:table-cell office:value-type="date" office:date-value="2025-08-10T00:00:00" table:style-name="ce12">
            <text:p>10/8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7">
            <text:p>CEFAC-01-060</text:p>
          </table:table-cell>
          <table:table-cell office:value-type="string" table:style-name="ce7">
            <text:p>Ferdinan de León</text:p>
          </table:table-cell>
          <table:table-cell office:value-type="float" office:value="8096434770" table:style-name="ce4">
            <text:p>809643477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<text:a xlink:href="mailto:fdleon@deleonvidal">fdleon@deleonvidal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25T00:00:00" table:style-name="ce10">
            <text:p>25/8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95];24)" table:style-name="ce11">
            <text:p>2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3-030</text:p>
          </table:table-cell>
          <table:table-cell office:value-type="string" table:style-name="ce7">
            <text:p>Ferdinan de León</text:p>
          </table:table-cell>
          <table:table-cell office:value-type="float" office:value="8096434770" table:style-name="ce4">
            <text:p>8096434770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<text:a xlink:href="mailto:fdleon@deleonvidal">fdleon@deleonvidal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25T00:00:00" table:style-name="ce10">
            <text:p>25/8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96];24)" table:style-name="ce11">
            <text:p>2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8">
          <table:table-cell office:value-type="string" table:style-name="ce6">
            <text:p>CEFAC-01-038</text:p>
          </table:table-cell>
          <table:table-cell office:value-type="string" table:style-name="ce16">
            <text:p>Flavia Ines Vargas De Sangeovanni</text:p>
          </table:table-cell>
          <table:table-cell office:value-type="float" office:value="8097101110" table:style-name="ce4">
            <text:p>809710111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flaviavargas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97];24)" table:style-name="ce11">
            <text:p>21/8/2027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7">
            <text:p>CEFAC-01-052</text:p>
          </table:table-cell>
          <table:table-cell office:value-type="string" table:style-name="ce7">
            <text:p>Francisco Luciano</text:p>
          </table:table-cell>
          <table:table-cell office:value-type="float" office:value="8296455553" table:style-name="ce4">
            <text:p>8296455553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fcoluciano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15T00:00:00" table:style-name="ce11">
            <text:p>15/8/2025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formula="of:=EDATE([.H98];24)" table:style-name="ce11">
            <text:p>2/6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24</text:p>
          </table:table-cell>
          <table:table-cell office:value-type="string" table:style-name="ce7">
            <text:p>Francisco Luciano</text:p>
          </table:table-cell>
          <table:table-cell office:value-type="float" office:value="8296455553" table:style-name="ce4">
            <text:p>8296455553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fcoluciano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15T00:00:00" table:style-name="ce11">
            <text:p>15/8/2025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formula="of:=EDATE([.H99];24)" table:style-name="ce11">
            <text:p>2/6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18</text:p>
          </table:table-cell>
          <table:table-cell office:value-type="string" table:style-name="ce7">
            <text:p>Francisco Luciano</text:p>
          </table:table-cell>
          <table:table-cell office:value-type="float" office:value="8296455553" table:style-name="ce4">
            <text:p>8296455553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7">
            <text:p>fcoluciano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15T00:00:00" table:style-name="ce11">
            <text:p>15/8/2025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formula="of:=EDATE([.H100];24)" table:style-name="ce11">
            <text:p>2/6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47</text:p>
          </table:table-cell>
          <table:table-cell office:value-type="string" table:style-name="ce16">
            <text:p>Franklin Gómez Burdier</text:p>
          </table:table-cell>
          <table:table-cell office:value-type="float" office:value="8092306958" table:style-name="ce4">
            <text:p>8092306958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7">
            <text:p><text:a xlink:href="mailto:franklingomez1@yaho.com">franklingomez1@yaho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01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3-020</text:p>
          </table:table-cell>
          <table:table-cell office:value-type="string" table:style-name="ce16">
            <text:p>Franklin Gómez Burdier</text:p>
          </table:table-cell>
          <table:table-cell office:value-type="float" office:value="8092306958" table:style-name="ce4">
            <text:p>8092306958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67">
            <text:p><text:a xlink:href="mailto:franklingomez1@yaho.com">franklingomez1@yaho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02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6-016</text:p>
          </table:table-cell>
          <table:table-cell office:value-type="string" table:style-name="ce16">
            <text:p>Franklin Gómez Burdier</text:p>
          </table:table-cell>
          <table:table-cell office:value-type="float" office:value="8092306958" table:style-name="ce4">
            <text:p>8092306958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67">
            <text:p><text:a xlink:href="mailto:franklingomez1@yaho.com">franklingomez1@yaho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03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39">
            <text:p>CEFAC-03-044</text:p>
          </table:table-cell>
          <table:table-cell office:value-type="string" table:style-name="ce40">
            <text:p>Franthony Reyes Segura</text:p>
          </table:table-cell>
          <table:table-cell office:value-type="float" office:value="8498634753" table:style-name="ce21">
            <text:p>8498634753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2">
            <text:p><text:a xlink:href="mailto:freyesegura@gmail.com">freyesegura@gmail.com</text:a></text:p>
          </table:table-cell>
          <table:table-cell office:value-type="string" table:style-name="ce11">
            <text:p>En <text:s/>proceso</text:p>
          </table:table-cell>
          <table:table-cell office:value-type="date" office:date-value="2026-01-28T00:00:00" table:style-name="ce11">
            <text:p>28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13</text:p>
          </table:table-cell>
          <table:table-cell office:value-type="string" table:style-name="ce41">
            <text:p>Freddy Samboy Polanco<text:s/></text:p>
          </table:table-cell>
          <table:table-cell office:value-type="float" office:value="8093831682" table:style-name="ce18">
            <text:p>8093831682</text:p>
          </table:table-cell>
          <table:table-cell office:value-type="string" table:style-name="ce16">
            <text:p>Facilitadores Especializados en PLAFT</text:p>
          </table:table-cell>
          <table:table-cell office:value-type="string" table:style-name="ce16">
            <text:p><text:a xlink:href="mailto:Fsamboy@hotmail.com">Fsamboy@hot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7-02T00:00:00" table:style-name="ce11">
            <text:p>2/7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105];24)" table:style-name="ce11">
            <text:p>#¡VALOR!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13</text:p>
          </table:table-cell>
          <table:table-cell office:value-type="string" table:style-name="ce41">
            <text:p>Freddy Samboy Polanco<text:s/></text:p>
          </table:table-cell>
          <table:table-cell office:value-type="float" office:value="8093831682" table:style-name="ce18">
            <text:p>8093831682</text:p>
          </table:table-cell>
          <table:table-cell office:value-type="string" table:style-name="ce36">
            <text:p>Asesores Especializados en PLAFT</text:p>
          </table:table-cell>
          <table:table-cell office:value-type="string" table:style-name="ce16">
            <text:p><text:a xlink:href="mailto:Fsamboy@hotmail.com">Fsamboy@hot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7-02T00:00:00" table:style-name="ce11">
            <text:p>2/7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106];24)" table:style-name="ce11">
            <text:p>#¡VALOR!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18</text:p>
          </table:table-cell>
          <table:table-cell office:value-type="string" table:style-name="ce7">
            <text:p>Freddy William De Los Santos Macea</text:p>
          </table:table-cell>
          <table:table-cell office:value-type="string" table:style-name="ce4">
            <text:p>8094305812/8296451818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67">
            <text:p><text:a xlink:href="mailto:fdelossantos@coopaspire.com.do">fdelossantos@coopaspire.com.do</text:a></text:p>
          </table:table-cell>
          <table:table-cell office:value-type="string" table:style-name="ce7">
            <text:p>Acreditado<text:s/></text:p>
          </table:table-cell>
          <table:table-cell office:value-type="date" office:date-value="2025-07-08T00:00:00" table:style-name="ce11">
            <text:p>8/7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107];24)" table:style-name="ce11">
            <text:p>2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15</text:p>
          </table:table-cell>
          <table:table-cell office:value-type="string" table:style-name="ce7">
            <text:p>Freddy William De Los Santos Macea</text:p>
          </table:table-cell>
          <table:table-cell office:value-type="string" table:style-name="ce4">
            <text:p>8094305812/8296451818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67">
            <text:p>fdelossantos@coopaspire.com.do</text:p>
          </table:table-cell>
          <table:table-cell office:value-type="string" table:style-name="ce7">
            <text:p>Acreditado<text:s/></text:p>
          </table:table-cell>
          <table:table-cell office:value-type="date" office:date-value="2025-07-08T00:00:00" table:style-name="ce11">
            <text:p>8/7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108];24)" table:style-name="ce11">
            <text:p>2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12</text:p>
          </table:table-cell>
          <table:table-cell office:value-type="string" table:style-name="ce7">
            <text:p>Freddy William De Los Santos Macea</text:p>
          </table:table-cell>
          <table:table-cell office:value-type="string" table:style-name="ce4">
            <text:p>8094305812/8296451818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67">
            <text:p>fdelossantos@coopaspire.com.do</text:p>
          </table:table-cell>
          <table:table-cell office:value-type="string" table:style-name="ce7">
            <text:p>Acreditado<text:s/></text:p>
          </table:table-cell>
          <table:table-cell office:value-type="date" office:date-value="2025-07-08T00:00:00" table:style-name="ce11">
            <text:p>8/7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109];24)" table:style-name="ce11">
            <text:p>2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5-014</text:p>
          </table:table-cell>
          <table:table-cell office:value-type="string" table:style-name="ce8">
            <text:p>Fundación para el Desarrollo de la Economia Social (ASEPROCAT)</text:p>
          </table:table-cell>
          <table:table-cell office:value-type="string" table:style-name="ce15">
            <text:p>8097561154/8299749039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<text:a xlink:href="mailto:aseprocat@gmail.com">aseprocat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7T00:00:00" table:style-name="ce10">
            <text:p>7/10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110];24)" table:style-name="ce11">
            <text:p>2/2/2028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2-012</text:p>
          </table:table-cell>
          <table:table-cell office:value-type="string" table:style-name="ce7">
            <text:p>Gerardo José Padilla Vetancort</text:p>
          </table:table-cell>
          <table:table-cell office:value-type="float" office:value="8099171287" table:style-name="ce3">
            <text:p>8099171287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gpadilla2009@gmail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8-28T00:00:00" table:style-name="ce11">
            <text:p>28/8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111];24)" table:style-name="ce11">
            <text:p>2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12</text:p>
          </table:table-cell>
          <table:table-cell office:value-type="string" table:style-name="ce7">
            <text:p>Gerardo José Padilla Vetancort</text:p>
          </table:table-cell>
          <table:table-cell office:value-type="float" office:value="8099171287" table:style-name="ce4">
            <text:p>8099171287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7">
            <text:p>gpadilla2009@gmail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6-06T00:00:00" table:style-name="ce11">
            <text:p>6/6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112];24)" table:style-name="ce11">
            <text:p>2/2/2028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29</text:p>
          </table:table-cell>
          <table:table-cell office:value-type="string" table:style-name="ce7">
            <text:p>Germania Luperon Liriano</text:p>
          </table:table-cell>
          <table:table-cell office:value-type="float" office:value="8293429195" table:style-name="ce4">
            <text:p>8293429195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gluperon@enecoop.com.do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13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15</text:p>
          </table:table-cell>
          <table:table-cell office:value-type="string" table:style-name="ce7">
            <text:p>Germania Luperon Liriano</text:p>
          </table:table-cell>
          <table:table-cell office:value-type="float" office:value="8293429195" table:style-name="ce4">
            <text:p>8293429195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7">
            <text:p>gluperon@enecoop.com.do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14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2-009</text:p>
          </table:table-cell>
          <table:table-cell office:value-type="string" table:style-name="ce7">
            <text:p>Gerson Ruiz Medrano</text:p>
          </table:table-cell>
          <table:table-cell office:value-type="float" office:value="8093908075" table:style-name="ce3">
            <text:p>8093908075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orprevention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30T00:00:00" table:style-name="ce11">
            <text:p>30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15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4-009</text:p>
          </table:table-cell>
          <table:table-cell office:value-type="string" table:style-name="ce7">
            <text:p>Gerson Ruiz Medrano</text:p>
          </table:table-cell>
          <table:table-cell office:value-type="float" office:value="8093908075" table:style-name="ce3">
            <text:p>8093908075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orprevention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30T00:00:00" table:style-name="ce11">
            <text:p>30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16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6-006</text:p>
          </table:table-cell>
          <table:table-cell office:value-type="string" table:style-name="ce7">
            <text:p>Gerson Ruiz Medrano</text:p>
          </table:table-cell>
          <table:table-cell office:value-type="float" office:value="8093908075" table:style-name="ce3">
            <text:p>8093908075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orprevention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30T00:00:00" table:style-name="ce11">
            <text:p>30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17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9">
            <text:p>CEFAC-05-024</text:p>
          </table:table-cell>
          <table:table-cell office:value-type="string" table:style-name="ce30">
            <text:p>GFO TECH, E.I.R.L.</text:p>
          </table:table-cell>
          <table:table-cell office:value-type="float" office:value="8099656944" table:style-name="ce30">
            <text:p>8099656944</text:p>
          </table:table-cell>
          <table:table-cell office:value-type="string" table:style-name="ce13">
            <text:p>Consultores Institucionales (Personas Jurídicas)</text:p>
          </table:table-cell>
          <table:table-cell table:style-name="ce84"/>
          <table:table-cell office:value-type="string" table:style-name="ce45">
            <text:p>En <text:s/>proceso</text:p>
          </table:table-cell>
          <table:table-cell office:value-type="date" office:date-value="2026-05-12T00:00:00" table:style-name="ce12">
            <text:p>12/5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6-10T00:00:00" table:style-name="ce48">
            <text:p>10/6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7">
          <table:table-cell office:value-type="string" table:style-name="ce19">
            <text:p>CEFAC-02-045</text:p>
          </table:table-cell>
          <table:table-cell office:value-type="string" table:style-name="ce53">
            <text:p>Glennys Liz García García de Rodríguez</text:p>
          </table:table-cell>
          <table:table-cell office:value-type="float" office:value="8492207123" table:style-name="ce40">
            <text:p>8492207123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55">
            <text:p><text:a xlink:href="mailto:glennysgarcia@gmail.com">glennysgarcia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4-10T00:00:00" table:style-name="ce12">
            <text:p>10/4/2026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style-name="ce11">
            <text:p>2/6/2028</text:p>
          </table:table-cell>
          <table:table-cell office:value-type="date" office:date-value="2026-05-10T00:00:00" table:style-name="ce11">
            <text:p>10/5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9">
            <text:p>CEFAC-04-039</text:p>
          </table:table-cell>
          <table:table-cell office:value-type="string" table:style-name="ce53">
            <text:p>Glennys Liz García García de Rodríguez</text:p>
          </table:table-cell>
          <table:table-cell office:value-type="float" office:value="8492207123" table:style-name="ce40">
            <text:p>8492207123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55">
            <text:p><text:a xlink:href="mailto:glennysgarcia@gmail.com">glennysgarcia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4-10T00:00:00" table:style-name="ce12">
            <text:p>10/4/2026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style-name="ce11">
            <text:p>2/6/2028</text:p>
          </table:table-cell>
          <table:table-cell office:value-type="date" office:date-value="2026-05-10T00:00:00" table:style-name="ce11">
            <text:p>10/5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5-006</text:p>
          </table:table-cell>
          <table:table-cell office:value-type="string" table:style-name="ce7">
            <text:p>GRM Consulting SRL</text:p>
          </table:table-cell>
          <table:table-cell office:value-type="float" office:value="8093908075" table:style-name="ce3">
            <text:p>8093908075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orprevention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30T00:00:00" table:style-name="ce11">
            <text:p>30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21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8">
          <table:table-cell office:value-type="string" table:style-name="ce6">
            <text:p>CEFAC-01-072</text:p>
          </table:table-cell>
          <table:table-cell office:value-type="string" table:style-name="ce7">
            <text:p>Hector Bienvenido de la Cruz Peguero</text:p>
          </table:table-cell>
          <table:table-cell office:value-type="float" office:value="8097171334" table:style-name="ce15">
            <text:p>8097171334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7">
            <text:p><text:a xlink:href="mailto:hectorb.peguero02@hotmail">hectorb.peguero02@hotmail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6T00:00:00" table:style-name="ce10">
            <text:p>6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22];24)" table:style-name="ce11">
            <text:p>25/2/2028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32</text:p>
          </table:table-cell>
          <table:table-cell office:value-type="string" table:style-name="ce7">
            <text:p>Hector Bienvenido de la Cruz Peguero</text:p>
          </table:table-cell>
          <table:table-cell office:value-type="float" office:value="8097171334" table:style-name="ce4">
            <text:p>8097171334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<text:a xlink:href="mailto:hectorb.peguero02@hotmail">hectorb.peguero02@hotmail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6T00:00:00" table:style-name="ce10">
            <text:p>6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23];24)" table:style-name="ce11">
            <text:p>25/2/2028</text:p>
          </table:table-cell>
          <table:table-cell office:value-type="date" office:date-value="2025-10-10T00:00:00" table:style-name="ce12">
            <text:p>10/10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9">
          <table:table-cell office:value-type="string" table:style-name="ce6">
            <text:p>CEFAC-06-023</text:p>
          </table:table-cell>
          <table:table-cell office:value-type="string" table:style-name="ce7">
            <text:p>Hector Bienvenido de la Cruz Peguero</text:p>
          </table:table-cell>
          <table:table-cell office:value-type="float" office:value="8097171334" table:style-name="ce4">
            <text:p>8097171334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<text:a xlink:href="mailto:hectorb.peguero02@hotmail">hectorb.peguero02@hotmail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6T00:00:00" table:style-name="ce10">
            <text:p>6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24];24)" table:style-name="ce11">
            <text:p>25/2/2028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27</text:p>
          </table:table-cell>
          <table:table-cell office:value-type="string" table:style-name="ce44">
            <text:p>Hugo Hernandez Grajales<text:s/></text:p>
          </table:table-cell>
          <table:table-cell office:value-type="string" table:style-name="ce3">
            <text:p>573 102142075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6">
            <text:p><text:a xlink:href="mailto:h2hergra@gmail.com">h2hergra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6-01-29T00:00:00" table:style-name="ce11">
            <text:p>29/1/2026</text:p>
          </table:table-cell>
          <table:table-cell office:value-type="date" office:date-value="2028-01-29T00:00:00" table:formula="of:=EDATE([.H125];24)" table:style-name="ce11">
            <text:p>29/1/2028</text:p>
          </table:table-cell>
          <table:table-cell office:value-type="date" office:date-value="2025-12-11T00:00:00" table:style-name="ce12">
            <text:p>11/12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9">
            <text:p>CEFAC-02-049</text:p>
          </table:table-cell>
          <table:table-cell office:value-type="string" table:style-name="ce50">
            <text:p>Iliana Carolina Melendez Gómez</text:p>
          </table:table-cell>
          <table:table-cell office:value-type="float" office:value="8099835195" table:style-name="ce5">
            <text:p>8099835195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5">
            <text:p>imelendez@prosapienza.com</text:p>
          </table:table-cell>
          <table:table-cell office:value-type="string" table:style-name="ce45">
            <text:p>En <text:s/>proceso</text:p>
          </table:table-cell>
          <table:table-cell office:value-type="date" office:date-value="2026-06-05T00:00:00" table:style-name="ce48">
            <text:p>5/6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7-09T00:00:00" table:style-name="ce48">
            <text:p>9/7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9">
            <text:p>CEFAC-04-046</text:p>
          </table:table-cell>
          <table:table-cell office:value-type="string" table:style-name="ce50">
            <text:p>Iliana Carolina Melendez Gómez</text:p>
          </table:table-cell>
          <table:table-cell office:value-type="float" office:value="8099835195" table:style-name="ce5">
            <text:p>8099835195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5">
            <text:p>imelendez@prosapienza.com</text:p>
          </table:table-cell>
          <table:table-cell office:value-type="string" table:style-name="ce45">
            <text:p>En <text:s/>proceso</text:p>
          </table:table-cell>
          <table:table-cell office:value-type="date" office:date-value="2026-06-05T00:00:00" table:style-name="ce48">
            <text:p>5/6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7-09T00:00:00" table:style-name="ce48">
            <text:p>9/7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26</text:p>
          </table:table-cell>
          <table:table-cell office:value-type="string" table:style-name="ce8">
            <text:p>Inocencio Encarnación</text:p>
          </table:table-cell>
          <table:table-cell office:value-type="float" office:value="8299182524" table:style-name="ce3">
            <text:p>8299182524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9">
            <text:p><text:a xlink:href="mailto:iencarnacion@hotmail.com">iencarnacion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8T00:00:00" table:style-name="ce11">
            <text:p>2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28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32</text:p>
          </table:table-cell>
          <table:table-cell office:value-type="string" table:style-name="ce8">
            <text:p>Inocencio Encarnación</text:p>
          </table:table-cell>
          <table:table-cell office:value-type="float" office:value="8299182524" table:style-name="ce3">
            <text:p>8299182524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9">
            <text:p><text:a xlink:href="mailto:iencarnacion@hotmail.com">iencarnacion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8T00:00:00" table:style-name="ce11">
            <text:p>2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29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5-020</text:p>
          </table:table-cell>
          <table:table-cell office:value-type="string" table:style-name="ce16">
            <text:p>Intus Risk Management Advisirs EIRL</text:p>
          </table:table-cell>
          <table:table-cell office:value-type="float" office:value="8098156129" table:style-name="ce18">
            <text:p>8098156129</text:p>
          </table:table-cell>
          <table:table-cell office:value-type="string" table:style-name="ce6">
            <text:p>Consultores Institucionales (Personas Jurídicas)</text:p>
          </table:table-cell>
          <table:table-cell office:value-type="string" table:style-name="ce16">
            <text:p><text:a xlink:href="mailto:info@intus.do">info@intus.do</text:a></text:p>
          </table:table-cell>
          <table:table-cell office:value-type="string" table:style-name="ce45">
            <text:p>Acreditado<text:s/></text:p>
          </table:table-cell>
          <table:table-cell office:value-type="date" office:date-value="2025-09-04T00:00:00" table:style-name="ce35">
            <text:p>4/9/2025</text:p>
          </table:table-cell>
          <table:table-cell office:value-type="date" office:date-value="2026-03-26T00:00:00" table:style-name="ce31">
            <text:p>26/3/2026</text:p>
          </table:table-cell>
          <table:table-cell office:value-type="date" office:date-value="2028-03-26T00:00:00" table:formula="of:=EDATE([.H130];24)" table:style-name="ce31">
            <text:p>26/3/2028</text:p>
          </table:table-cell>
          <table:table-cell office:value-type="date" office:date-value="2025-11-11T00:00:00" table:style-name="ce28">
            <text:p>11/11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31</text:p>
          </table:table-cell>
          <table:table-cell office:value-type="string" table:style-name="ce8">
            <text:p>Iran <text:s/>Eory Gonzalez Alfao</text:p>
          </table:table-cell>
          <table:table-cell office:value-type="float" office:value="8092273322" table:style-name="ce3">
            <text:p>8092273322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9">
            <text:p><text:a xlink:href="mailto:igonzalez@colac.coop">igonzalez@colac.coop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6-01-29T00:00:00" table:style-name="ce11">
            <text:p>29/1/2026</text:p>
          </table:table-cell>
          <table:table-cell office:value-type="date" office:date-value="2028-01-29T00:00:00" table:formula="of:=EDATE([.H131];24)" table:style-name="ce11">
            <text:p>29/1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28</text:p>
          </table:table-cell>
          <table:table-cell office:value-type="string" table:style-name="ce8">
            <text:p>Iran <text:s/>Eory Gonzalez Alfao</text:p>
          </table:table-cell>
          <table:table-cell office:value-type="float" office:value="8092273322" table:style-name="ce3">
            <text:p>8092273322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9">
            <text:p><text:a xlink:href="mailto:fdelossantos@coopaspire.com.do">igonzalez@colac.coop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6-01-29T00:00:00" table:style-name="ce11">
            <text:p>29/1/2026</text:p>
          </table:table-cell>
          <table:table-cell office:value-type="date" office:date-value="2028-01-29T00:00:00" table:formula="of:=EDATE([.H132];24)" table:style-name="ce11">
            <text:p>29/1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53</text:p>
          </table:table-cell>
          <table:table-cell office:value-type="string" table:style-name="ce16">
            <text:p>Israel David Urraca Suarez</text:p>
          </table:table-cell>
          <table:table-cell office:value-type="float" office:value="8298048355" table:style-name="ce18">
            <text:p>8298048355</text:p>
          </table:table-cell>
          <table:table-cell office:value-type="string" table:style-name="ce6">
            <text:p>Facilitadores en Materia de Educación Cooperativa<text:s/></text:p>
          </table:table-cell>
          <table:table-cell office:value-type="string" table:style-name="ce16">
            <text:p>iurraca@banreservas.com</text:p>
          </table:table-cell>
          <table:table-cell office:value-type="string" table:style-name="ce45">
            <text:p>Acreditado<text:s/></text:p>
          </table:table-cell>
          <table:table-cell office:value-type="date" office:date-value="2025-07-26T00:00:00" table:style-name="ce35">
            <text:p>26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33];24)" table:style-name="ce11">
            <text:p>21/8/2027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2-021</text:p>
          </table:table-cell>
          <table:table-cell office:value-type="string" table:style-name="ce16">
            <text:p>Israel David Urraca Suarez</text:p>
          </table:table-cell>
          <table:table-cell office:value-type="float" office:value="8298048355" table:style-name="ce34">
            <text:p>8298048355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16">
            <text:p>iurraca@banreservas.com</text:p>
          </table:table-cell>
          <table:table-cell office:value-type="string" table:style-name="ce45">
            <text:p>Acreditado<text:s/></text:p>
          </table:table-cell>
          <table:table-cell office:value-type="date" office:date-value="2025-07-26T00:00:00" table:style-name="ce35">
            <text:p>26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34];24)" table:style-name="ce11">
            <text:p>21/8/2027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25</text:p>
          </table:table-cell>
          <table:table-cell office:value-type="string" table:style-name="ce16">
            <text:p>Israel David Urraca Suarez</text:p>
          </table:table-cell>
          <table:table-cell office:value-type="float" office:value="8298048355" table:style-name="ce18">
            <text:p>8298048355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16">
            <text:p>iurraca@banreservas.com</text:p>
          </table:table-cell>
          <table:table-cell office:value-type="string" table:style-name="ce45">
            <text:p>Acreditado<text:s/></text:p>
          </table:table-cell>
          <table:table-cell office:value-type="date" office:date-value="2025-07-26T00:00:00" table:style-name="ce35">
            <text:p>26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35];24)" table:style-name="ce11">
            <text:p>21/8/2027</text:p>
          </table:table-cell>
          <table:table-cell office:value-type="date" office:date-value="2025-10-10T00:00:00" table:style-name="ce12">
            <text:p>10/10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20</text:p>
          </table:table-cell>
          <table:table-cell office:value-type="string" table:style-name="ce16">
            <text:p>Israel David Urraca Suarez</text:p>
          </table:table-cell>
          <table:table-cell office:value-type="float" office:value="8298045388" table:style-name="ce34">
            <text:p>8298045388</text:p>
          </table:table-cell>
          <table:table-cell office:value-type="string" table:style-name="ce16">
            <text:p>Asesores Especializados en PLAFT</text:p>
          </table:table-cell>
          <table:table-cell office:value-type="string" table:style-name="ce16">
            <text:p><text:a xlink:href="mailto:IUrraca@banreservas.com">IUrraca@banreservas.com</text:a></text:p>
          </table:table-cell>
          <table:table-cell office:value-type="string" table:style-name="ce45">
            <text:p>Acreditado<text:s/></text:p>
          </table:table-cell>
          <table:table-cell office:value-type="date" office:date-value="2025-07-26T00:00:00" table:style-name="ce35">
            <text:p>26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36];24)" table:style-name="ce11">
            <text:p>21/8/2027</text:p>
          </table:table-cell>
          <table:table-cell office:value-type="date" office:date-value="2025-09-10T00:00:00" table:style-name="ce12">
            <text:p>10/9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19</text:p>
          </table:table-cell>
          <table:table-cell office:value-type="string" table:style-name="ce16">
            <text:p>Israel David Urraca Suarez</text:p>
          </table:table-cell>
          <table:table-cell office:value-type="float" office:value="8298045388" table:style-name="ce18">
            <text:p>8298045388</text:p>
          </table:table-cell>
          <table:table-cell office:value-type="string" table:style-name="ce16">
            <text:p>Consultores Especializados en Gobernanza Cooperativa</text:p>
          </table:table-cell>
          <table:table-cell office:value-type="string" table:style-name="ce16">
            <text:p><text:a xlink:href="mailto:IUrraca@banreservas.com">IUrraca@banreservas.com</text:a></text:p>
          </table:table-cell>
          <table:table-cell office:value-type="string" table:style-name="ce45">
            <text:p>Acreditado<text:s/></text:p>
          </table:table-cell>
          <table:table-cell office:value-type="date" office:date-value="2025-07-26T00:00:00" table:style-name="ce35">
            <text:p>26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37];24)" table:style-name="ce11">
            <text:p>21/8/2027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76</text:p>
          </table:table-cell>
          <table:table-cell office:value-type="string" table:style-name="ce7">
            <text:p>Israel Rosario Reyes</text:p>
          </table:table-cell>
          <table:table-cell office:value-type="float" office:value="8293066642" table:style-name="ce3">
            <text:p>8293066642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69">
            <text:p><text:a xlink:href="mailto:asesorescoop.rm@gmail.com">asesorescoop.rm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38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38</text:p>
          </table:table-cell>
          <table:table-cell office:value-type="string" table:style-name="ce16">
            <text:p>Israel Rosario Reyes</text:p>
          </table:table-cell>
          <table:table-cell office:value-type="float" office:value="8298045388" table:style-name="ce34">
            <text:p>8298045388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16">
            <text:p><text:a xlink:href="mailto:IUrraca@banreservas.com">IUrraca@banreservas.com</text:a></text:p>
          </table:table-cell>
          <table:table-cell office:value-type="string" table:style-name="ce45">
            <text:p>Acreditado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2-25T00:00:00" table:style-name="ce31">
            <text:p>25/2/2026</text:p>
          </table:table-cell>
          <table:table-cell office:value-type="date" office:date-value="2028-02-25T00:00:00" table:formula="of:=EDATE([.H139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29</text:p>
          </table:table-cell>
          <table:table-cell office:value-type="string" table:style-name="ce38">
            <text:p>Israel Rosario Reyes</text:p>
          </table:table-cell>
          <table:table-cell office:value-type="float" office:value="8295066642" table:style-name="ce42">
            <text:p>8295066642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69">
            <text:p><text:a xlink:href="mailto:asesorescoop.rm@gmail.com">asesorescoop.rm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40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6">
          <table:table-cell office:value-type="string" table:style-name="ce16">
            <text:p>CEFAC-01-002</text:p>
          </table:table-cell>
          <table:table-cell office:value-type="string" table:style-name="ce7">
            <text:p>Jaime Spalatin Peralta Jímenes</text:p>
          </table:table-cell>
          <table:table-cell office:value-type="float" office:value="8096964393" table:style-name="ce3">
            <text:p>8096964393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7">
            <text:p>peraltajaime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08T00:00:00" table:style-name="ce11">
            <text:p>8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41];24)" table:style-name="ce11">
            <text:p>21/8/2027</text:p>
          </table:table-cell>
          <table:table-cell office:value-type="date" office:date-value="2026-01-10T00:00:00" table:style-name="ce12">
            <text:p>10/1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3-002</text:p>
          </table:table-cell>
          <table:table-cell office:value-type="string" table:style-name="ce7">
            <text:p>Jaime Spalatin Peralta Jímenes</text:p>
          </table:table-cell>
          <table:table-cell office:value-type="float" office:value="8096964393" table:style-name="ce3">
            <text:p>8096964393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">
            <text:p>peraltajaime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08T00:00:00" table:style-name="ce11">
            <text:p>8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42];24)" table:style-name="ce11">
            <text:p>21/8/2027</text:p>
          </table:table-cell>
          <table:table-cell office:value-type="date" office:date-value="2025-05-10T00:00:00" table:style-name="ce12">
            <text:p>10/5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5-002<text:s/></text:p>
          </table:table-cell>
          <table:table-cell office:value-type="string" table:style-name="ce7">
            <text:p>Jaime Spalatin Peralta Jímenes</text:p>
          </table:table-cell>
          <table:table-cell office:value-type="float" office:value="8096964393" table:style-name="ce3">
            <text:p>8096964393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peraltajaime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08T00:00:00" table:style-name="ce11">
            <text:p>8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43];24)" table:style-name="ce11">
            <text:p>21/8/2027</text:p>
          </table:table-cell>
          <table:table-cell office:value-type="date" office:date-value="2025-05-10T00:00:00" table:style-name="ce12">
            <text:p>10/5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6-002</text:p>
          </table:table-cell>
          <table:table-cell office:value-type="string" table:style-name="ce7">
            <text:p>Jaime Spalatin Peralta Jímenes</text:p>
          </table:table-cell>
          <table:table-cell office:value-type="float" office:value="8096964393" table:style-name="ce3">
            <text:p>8096964393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peraltajaime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14T00:00:00" table:style-name="ce11">
            <text:p>14/8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44];24)" table:style-name="ce11">
            <text:p>21/8/2027</text:p>
          </table:table-cell>
          <table:table-cell office:value-type="date" office:date-value="2025-09-10T00:00:00" table:style-name="ce12">
            <text:p>10/9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9">
            <text:p>CEFAC-05-025</text:p>
          </table:table-cell>
          <table:table-cell office:value-type="string" table:style-name="ce30">
            <text:p>JDC Just Do Compliance, EIRL</text:p>
          </table:table-cell>
          <table:table-cell office:value-type="string" table:style-name="ce30">
            <text:p>8093793750 <text:s text:c="11"/>8297084163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58">
            <text:p><text:a xlink:href="mailto:juandominici@autlook.com">juandominici@autlook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5-22T00:00:00" table:style-name="ce85">
            <text:p>22/5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7-09T00:00:00" table:style-name="ce48">
            <text:p>9/7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38</text:p>
          </table:table-cell>
          <table:table-cell office:value-type="string" table:style-name="ce7">
            <text:p>Jessica Scarlet García Medrano</text:p>
          </table:table-cell>
          <table:table-cell office:value-type="float" office:value="8498540927" table:style-name="ce4">
            <text:p>8498540927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jessi.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15T00:00:00" table:style-name="ce10">
            <text:p>15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46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19</text:p>
          </table:table-cell>
          <table:table-cell office:value-type="string" table:style-name="ce7">
            <text:p>Jessica Scarlet García Medrano</text:p>
          </table:table-cell>
          <table:table-cell office:value-type="float" office:value="8498540927" table:style-name="ce4">
            <text:p>8498540927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7">
            <text:p>jessi.gm16@gamil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8-15T00:00:00" table:style-name="ce10">
            <text:p>15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47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1-007</text:p>
          </table:table-cell>
          <table:table-cell office:value-type="string" table:style-name="ce7">
            <text:p>Jesús María German Guerrero</text:p>
          </table:table-cell>
          <table:table-cell office:value-type="float" office:value="8093502037" table:style-name="ce3">
            <text:p>8093502037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7">
            <text:p>imgg2412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6T00:00:00" table:style-name="ce11">
            <text:p>16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48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64</text:p>
          </table:table-cell>
          <table:table-cell office:value-type="string" table:style-name="ce7">
            <text:p>Jeury del Orbe Gonzalez</text:p>
          </table:table-cell>
          <table:table-cell office:value-type="float" office:value="8097680969" table:style-name="ce4">
            <text:p>8097680969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<text:a xlink:href="mailto:jeurydelorbe@gmail.com">jeurydelorbe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49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28</text:p>
          </table:table-cell>
          <table:table-cell office:value-type="string" table:style-name="ce8">
            <text:p>Jharolin Alcantara Martinez</text:p>
          </table:table-cell>
          <table:table-cell office:value-type="float" office:value="8296622166" table:style-name="ce3">
            <text:p>8296622166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9">
            <text:p><text:a xlink:href="mailto:jharolin0815@gmail.com">jharolin0815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formula="of:=EDATE([.H150];24)" table:style-name="ce11">
            <text:p>2/6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30</text:p>
          </table:table-cell>
          <table:table-cell office:value-type="string" table:style-name="ce8">
            <text:p>Jharolin Alcantara Martinez</text:p>
          </table:table-cell>
          <table:table-cell office:value-type="float" office:value="8296622166" table:style-name="ce3">
            <text:p>8296622166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9">
            <text:p><text:a xlink:href="mailto:jharolin0815@gmail.com">jharolin0815@gmail.com</text:a></text:p>
          </table:table-cell>
          <table:table-cell office:value-type="string" table:style-name="ce43">
            <text:p>No aplica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formula="of:=EDATE([.H151];24)" table:style-name="ce11">
            <text:p>26/3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5-001</text:p>
          </table:table-cell>
          <table:table-cell office:value-type="string" table:style-name="ce7">
            <text:p>JMO Grupo SRL</text:p>
          </table:table-cell>
          <table:table-cell office:value-type="float" office:value="8093508413" table:style-name="ce3">
            <text:p>8093508413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joseortiza@windowslive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7T00:00:00" table:style-name="ce11">
            <text:p>7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52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5-022</text:p>
          </table:table-cell>
          <table:table-cell office:value-type="string" table:style-name="ce36">
            <text:p>Joaquin Genao Financial Risks Consultants And Advisors, SRL</text:p>
          </table:table-cell>
          <table:table-cell office:value-type="float" office:value="8093300267" table:style-name="ce4">
            <text:p>8093300267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<text:a xlink:href="mailto:asesoria@joaquingenaoadvirsors.com">asesoria@joaquingenaoadvirsors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17T00:00:00" table:style-name="ce10">
            <text:p>17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53];24)" table:style-name="ce11">
            <text:p>25/2/2028</text:p>
          </table:table-cell>
          <table:table-cell office:value-type="date" office:date-value="2025-11-11T00:00:00" table:style-name="ce12">
            <text:p>11/11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32</text:p>
          </table:table-cell>
          <table:table-cell office:value-type="string" table:style-name="ce16">
            <text:p>Johan A <text:s/>Fernández Montes De Oca</text:p>
          </table:table-cell>
          <table:table-cell office:value-type="float" office:value="8498576408" table:style-name="ce18">
            <text:p>8498576408</text:p>
          </table:table-cell>
          <table:table-cell office:value-type="string" table:style-name="ce6">
            <text:p>Facilitadores en Materia de Educación Cooperativa<text:s/></text:p>
          </table:table-cell>
          <table:table-cell office:value-type="string" table:style-name="ce16">
            <text:p>johanfernandez08@gmail.com</text:p>
          </table:table-cell>
          <table:table-cell office:value-type="string" table:style-name="ce45">
            <text:p>Acreditado<text:s/></text:p>
          </table:table-cell>
          <table:table-cell office:value-type="date" office:date-value="2025-06-12T00:00:00" table:style-name="ce31">
            <text:p>12/6/2025</text:p>
          </table:table-cell>
          <table:table-cell office:value-type="date" office:date-value="2025-08-21T00:00:00" table:style-name="ce31">
            <text:p>21/8/2025</text:p>
          </table:table-cell>
          <table:table-cell office:value-type="date" office:date-value="2027-08-21T00:00:00" table:formula="of:=EDATE([.H154];24)" table:style-name="ce31">
            <text:p>21/8/2027</text:p>
          </table:table-cell>
          <table:table-cell office:value-type="date" office:date-value="2025-11-11T00:00:00" table:style-name="ce12">
            <text:p>11/11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78</text:p>
          </table:table-cell>
          <table:table-cell office:value-type="string" table:style-name="ce16">
            <text:p>Jordan Gilberto de los Santos Pérez</text:p>
          </table:table-cell>
          <table:table-cell office:value-type="float" office:value="8299332380" table:style-name="ce18">
            <text:p>8299332380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63">
            <text:p><text:a xlink:href="mailto:jordan@somoscf.com">jordan@somoscf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1-16T00:00:00" table:style-name="ce11">
            <text:p>16/1/2026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55];24)" table:style-name="ce11">
            <text:p>25/2/2028</text:p>
          </table:table-cell>
          <table:table-cell office:value-type="date" office:date-value="2026-02-10T00:00:00" table:style-name="ce12">
            <text:p>10/2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2-034</text:p>
          </table:table-cell>
          <table:table-cell office:value-type="string" table:style-name="ce16">
            <text:p>Jordan Gilberto de los Santos Pérez</text:p>
          </table:table-cell>
          <table:table-cell office:value-type="float" office:value="8299332380" table:style-name="ce18">
            <text:p>8299332380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63">
            <text:p><text:a xlink:href="mailto:jordan@somoscf.com">jordan@somoscf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1-16T00:00:00" table:style-name="ce11">
            <text:p>16/1/2026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56];24)" table:style-name="ce11">
            <text:p>25/2/2028</text:p>
          </table:table-cell>
          <table:table-cell office:value-type="date" office:date-value="2026-02-10T00:00:00" table:style-name="ce12">
            <text:p>10/2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3-037</text:p>
          </table:table-cell>
          <table:table-cell office:value-type="string" table:style-name="ce16">
            <text:p>Jordan Gilberto de los Santos Pérez</text:p>
          </table:table-cell>
          <table:table-cell office:value-type="float" office:value="8299332380" table:style-name="ce18">
            <text:p>8299332380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63">
            <text:p><text:a xlink:href="mailto:jordan@somoscf.com">jordan@somoscf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1-16T00:00:00" table:style-name="ce11">
            <text:p>16/1/2026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57];24)" table:style-name="ce11">
            <text:p>25/2/2028</text:p>
          </table:table-cell>
          <table:table-cell office:value-type="date" office:date-value="2026-02-10T00:00:00" table:style-name="ce12">
            <text:p>10/2/2026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4-035</text:p>
          </table:table-cell>
          <table:table-cell office:value-type="string" table:style-name="ce16">
            <text:p>Jordan Gilberto de los Santos Pérez</text:p>
          </table:table-cell>
          <table:table-cell office:value-type="float" office:value="8299332380" table:style-name="ce18">
            <text:p>8299332380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63">
            <text:p><text:a xlink:href="mailto:jordan@somoscf.com">jordan@somoscf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1-16T00:00:00" table:style-name="ce11">
            <text:p>16/1/2026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58];24)" table:style-name="ce11">
            <text:p>25/2/2028</text:p>
          </table:table-cell>
          <table:table-cell office:value-type="date" office:date-value="2026-02-10T00:00:00" table:style-name="ce12">
            <text:p>10/2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6-032</text:p>
          </table:table-cell>
          <table:table-cell office:value-type="string" table:style-name="ce16">
            <text:p>Jordan Gilberto de los Santos Pérez</text:p>
          </table:table-cell>
          <table:table-cell office:value-type="float" office:value="8299332380" table:style-name="ce18">
            <text:p>8299332380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63">
            <text:p><text:a xlink:href="mailto:jordan@somoscf.com">jordan@somoscf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1-16T00:00:00" table:style-name="ce11">
            <text:p>16/1/2026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59];24)" table:style-name="ce11">
            <text:p>25/2/2028</text:p>
          </table:table-cell>
          <table:table-cell office:value-type="date" office:date-value="2026-02-10T00:00:00" table:style-name="ce12">
            <text:p>10/2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19</text:p>
          </table:table-cell>
          <table:table-cell office:value-type="string" table:style-name="ce7">
            <text:p>José Dario Cepeda Medina<text:s/></text:p>
          </table:table-cell>
          <table:table-cell office:value-type="float" office:value="8494104505" table:style-name="ce4">
            <text:p>8494104505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josedariocepedamedina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22T00:00:00" table:style-name="ce11">
            <text:p>22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60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13</text:p>
          </table:table-cell>
          <table:table-cell office:value-type="string" table:style-name="ce7">
            <text:p>José Dario Cepeda Medina<text:s/></text:p>
          </table:table-cell>
          <table:table-cell office:value-type="float" office:value="8494104505" table:style-name="ce4">
            <text:p>8494104505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josedariocepedamedina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22T00:00:00" table:style-name="ce11">
            <text:p>22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61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85</text:p>
          </table:table-cell>
          <table:table-cell office:value-type="string" table:style-name="ce50">
            <text:p>José del <text:s/>Carmen Frías Nivar</text:p>
          </table:table-cell>
          <table:table-cell office:value-type="float" office:value="8094634069" table:style-name="ce40">
            <text:p>8094634069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51">
            <text:p><text:a xlink:href="mailto:friasnivar07@gmail.com">friasnivar07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4-12T00:00:00" table:style-name="ce12">
            <text:p>12/4/2026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style-name="ce11">
            <text:p>2/6/2028</text:p>
          </table:table-cell>
          <table:table-cell office:value-type="date" office:date-value="2026-05-10T00:00:00" table:style-name="ce11">
            <text:p>10/5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6-040</text:p>
          </table:table-cell>
          <table:table-cell office:value-type="string" table:style-name="ce50">
            <text:p>José del <text:s/>Carmen Frías Nivar</text:p>
          </table:table-cell>
          <table:table-cell office:value-type="float" office:value="8094634069" table:style-name="ce40">
            <text:p>8094634069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55">
            <text:p><text:a xlink:href="mailto:friasnivar07@gmail.com">friasnivar07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4-12T00:00:00" table:style-name="ce12">
            <text:p>12/4/2026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style-name="ce11">
            <text:p>2/6/2028</text:p>
          </table:table-cell>
          <table:table-cell office:value-type="date" office:date-value="2026-05-10T00:00:00" table:style-name="ce11">
            <text:p>10/5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6">
          <table:table-cell office:value-type="string" table:style-name="ce57">
            <text:p>CEFAC-03-043</text:p>
          </table:table-cell>
          <table:table-cell office:value-type="string" table:style-name="ce50">
            <text:p>José del Carmen Frías Nivar</text:p>
          </table:table-cell>
          <table:table-cell office:value-type="float" office:value="8094634069" table:style-name="ce40">
            <text:p>8094634069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58">
            <text:p><text:a xlink:href="mailto:friasnivar07@gmail.com">friasnivar07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4-12T00:00:00" table:style-name="ce12">
            <text:p>12/4/2026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style-name="ce11">
            <text:p>2/6/2028</text:p>
          </table:table-cell>
          <table:table-cell office:value-type="date" office:date-value="2026-05-10T00:00:00" table:style-name="ce11">
            <text:p>10/5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99</text:p>
          </table:table-cell>
          <table:table-cell office:value-type="string" table:style-name="ce50">
            <text:p>José Joaquín Rosario Vargas</text:p>
          </table:table-cell>
          <table:table-cell office:value-type="float" office:value="8298600806" table:style-name="ce40">
            <text:p>8298600806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55">
            <text:p><text:a xlink:href="mailto:lic.jose.joaquin@hotmail.com">lic.jose.joaquin@hot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5-25T00:00:00" table:style-name="ce12">
            <text:p>25/5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7-09T00:00:00" table:style-name="ce48">
            <text:p>9/7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57">
            <text:p>CEFAC-03-054</text:p>
          </table:table-cell>
          <table:table-cell office:value-type="string" table:style-name="ce50">
            <text:p>José Joaquín Rosario Vargas</text:p>
          </table:table-cell>
          <table:table-cell office:value-type="float" office:value="8298600806" table:style-name="ce40">
            <text:p>8298600806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55">
            <text:p><text:a xlink:href="mailto:lic.jose.joaquin@hotmail.com">lic.jose.joaquin@hot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5-25T00:00:00" table:style-name="ce12">
            <text:p>25/5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7-09T00:00:00" table:style-name="ce48">
            <text:p>9/7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03</text:p>
          </table:table-cell>
          <table:table-cell office:value-type="string" table:style-name="ce41">
            <text:p>José Manuel Cabrera Ubiera<text:s/></text:p>
          </table:table-cell>
          <table:table-cell office:value-type="float" office:value="8299443431" table:style-name="ce18">
            <text:p>8299443431</text:p>
          </table:table-cell>
          <table:table-cell office:value-type="string" table:style-name="ce36">
            <text:p>Asesores en Materias de Cooperativismo</text:p>
          </table:table-cell>
          <table:table-cell office:value-type="string" table:style-name="ce16">
            <text:p><text:a xlink:href="mailto:Jomaca22@gmail.com">Jomaca22@g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5-07T00:00:00" table:style-name="ce31">
            <text:p>7/5/2025</text:p>
          </table:table-cell>
          <table:table-cell office:value-type="string" table:style-name="ce31">
            <text:p>n/d</text:p>
          </table:table-cell>
          <table:table-cell office:value-type="error" office:string-value="#VALUE!" table:formula="of:=EDATE([.H167];24)" table:style-name="ce11">
            <text:p>#¡VALOR!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01</text:p>
          </table:table-cell>
          <table:table-cell office:value-type="string" table:style-name="ce7">
            <text:p>José Manuel Patin Núñez</text:p>
          </table:table-cell>
          <table:table-cell office:value-type="float" office:value="8498807545" table:style-name="ce4">
            <text:p>8498807545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62">
            <text:p><text:a xlink:href="mailto:jpatin@jpatingconsulting.com">jpatin@jpatingconsulting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19T00:00:00" table:style-name="ce11">
            <text:p>19/8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68];24)" table:style-name="ce11">
            <text:p>21/8/2027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01</text:p>
          </table:table-cell>
          <table:table-cell office:value-type="string" table:style-name="ce7">
            <text:p>José Manuel Patin Núñez</text:p>
          </table:table-cell>
          <table:table-cell office:value-type="float" office:value="8498807545" table:style-name="ce4">
            <text:p>8498807545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62">
            <text:p>jpatin@jpatingconsulting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19T00:00:00" table:style-name="ce11">
            <text:p>19/8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69];24)" table:style-name="ce11">
            <text:p>21/8/2027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01</text:p>
          </table:table-cell>
          <table:table-cell office:value-type="string" table:style-name="ce7">
            <text:p>José Miguel Ortiz Abreu</text:p>
          </table:table-cell>
          <table:table-cell office:value-type="float" office:value="8093508413" table:style-name="ce4">
            <text:p>8093508413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joseortiza@windowslive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7T00:00:00" table:style-name="ce11">
            <text:p>7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70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01</text:p>
          </table:table-cell>
          <table:table-cell office:value-type="string" table:style-name="ce7">
            <text:p>José Miguel Ortiz Abreu</text:p>
          </table:table-cell>
          <table:table-cell office:value-type="float" office:value="8093508413" table:style-name="ce4">
            <text:p>8093508413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joseortiza@windowslive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7T00:00:00" table:style-name="ce11">
            <text:p>7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71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01</text:p>
          </table:table-cell>
          <table:table-cell office:value-type="string" table:style-name="ce7">
            <text:p>José Miguel Ortiz Abreu</text:p>
          </table:table-cell>
          <table:table-cell office:value-type="float" office:value="8093508413" table:style-name="ce4">
            <text:p>8093508413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7">
            <text:p>joseortiza@windowslive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7T00:00:00" table:style-name="ce11">
            <text:p>7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72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57</text:p>
          </table:table-cell>
          <table:table-cell office:value-type="string" table:style-name="ce7">
            <text:p>Joseina Altagracia Gómez Delgado</text:p>
          </table:table-cell>
          <table:table-cell office:value-type="float" office:value="8092595355" table:style-name="ce4">
            <text:p>8092595355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<text:a xlink:href="mailto:joseinagomez@gmail.com">joseinagomez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23T00:00:00" table:style-name="ce10">
            <text:p>23/6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73];24)" table:style-name="ce11">
            <text:p>25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28</text:p>
          </table:table-cell>
          <table:table-cell office:value-type="string" table:style-name="ce7">
            <text:p>Joseina Altagracia Gómez Delgado</text:p>
          </table:table-cell>
          <table:table-cell office:value-type="float" office:value="8092595355" table:style-name="ce15">
            <text:p>8092595355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<text:a xlink:href="mailto:joseinagomez@gmail.com">joseinagomez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23T00:00:00" table:style-name="ce10">
            <text:p>23/6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74];24)" table:style-name="ce11">
            <text:p>25/2/2028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21</text:p>
          </table:table-cell>
          <table:table-cell office:value-type="string" table:style-name="ce7">
            <text:p>Joseina Altagracia Gómez Delgado</text:p>
          </table:table-cell>
          <table:table-cell office:value-type="float" office:value="8092595355" table:style-name="ce4">
            <text:p>8092595355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<text:a xlink:href="mailto:joseinagomez@gmail.com">joseinagomez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23T00:00:00" table:style-name="ce10">
            <text:p>23/6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75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5-011</text:p>
          </table:table-cell>
          <table:table-cell office:value-type="string" table:style-name="ce7">
            <text:p>Jpatin Consulting Y Law S R L</text:p>
          </table:table-cell>
          <table:table-cell office:value-type="float" office:value="8498807545" table:style-name="ce4">
            <text:p>8498807545</text:p>
          </table:table-cell>
          <table:table-cell office:value-type="string" table:style-name="ce24">
            <text:p>Consultores Institucionales (Personas Jurídicas)</text:p>
          </table:table-cell>
          <table:table-cell office:value-type="string" table:style-name="ce62">
            <text:p>jpatin@jpatingconsulting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19T00:00:00" table:style-name="ce11">
            <text:p>19/8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76];24)" table:style-name="ce11">
            <text:p>21/8/2027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9">
            <text:p>CEFAC-04-047</text:p>
          </table:table-cell>
          <table:table-cell office:value-type="string" table:style-name="ce60">
            <text:p>Juan <text:s/>Antonio Dominici Váldez</text:p>
          </table:table-cell>
          <table:table-cell office:value-type="float" office:value="8093793750" table:style-name="ce30">
            <text:p>8093793750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55">
            <text:p><text:a xlink:href="mailto:juandominici@autlook.com">juandominici@autlook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6-11T00:00:00" table:style-name="ce56">
            <text:p>11/6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7-09T00:00:00" table:style-name="ce48">
            <text:p>9/7/2026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57">
            <text:p>CEFAC-02-050</text:p>
          </table:table-cell>
          <table:table-cell office:value-type="string" table:style-name="ce60">
            <text:p>Juan <text:s/>Antonio Dominici Váldez</text:p>
          </table:table-cell>
          <table:table-cell office:value-type="float" office:value="8093793750" table:style-name="ce30">
            <text:p>8093793750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55">
            <text:p><text:a xlink:href="mailto:juandominici@autlook.com">juandominici@autlook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6-09T00:00:00" table:style-name="ce56">
            <text:p>9/6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7-09T00:00:00" table:style-name="ce48">
            <text:p>9/7/2026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39</text:p>
          </table:table-cell>
          <table:table-cell office:value-type="string" table:style-name="ce16">
            <text:p>Juan Carlos Moscoso<text:s/></text:p>
          </table:table-cell>
          <table:table-cell office:value-type="float" office:value="8099171149" table:style-name="ce18">
            <text:p>8099171149</text:p>
          </table:table-cell>
          <table:table-cell office:value-type="string" table:style-name="ce17">
            <text:p>Facilitadores en Materia de Educación Cooperativa<text:s/></text:p>
          </table:table-cell>
          <table:table-cell office:value-type="string" table:style-name="ce45">
            <text:p>leonorymr@gmail.com</text:p>
          </table:table-cell>
          <table:table-cell office:value-type="string" table:style-name="ce45">
            <text:p>Acreditado<text:s/></text:p>
          </table:table-cell>
          <table:table-cell office:value-type="date" office:date-value="2025-06-27T00:00:00" table:style-name="ce31">
            <text:p>27/6/2025</text:p>
          </table:table-cell>
          <table:table-cell office:value-type="date" office:date-value="2025-08-21T00:00:00" table:style-name="ce31">
            <text:p>21/8/2025</text:p>
          </table:table-cell>
          <table:table-cell office:value-type="date" office:date-value="2027-08-21T00:00:00" table:formula="of:=EDATE([.H179];24)" table:style-name="ce3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32</text:p>
          </table:table-cell>
          <table:table-cell office:value-type="string" table:style-name="ce8">
            <text:p>Juan Miguel Bencosme<text:s/></text:p>
          </table:table-cell>
          <table:table-cell office:value-type="float" office:value="8298719091" table:style-name="ce3">
            <text:p>8298719091</text:p>
          </table:table-cell>
          <table:table-cell office:value-type="string" table:style-name="ce9">
            <text:p>Facilitadores Especializados en PLAFT</text:p>
          </table:table-cell>
          <table:table-cell office:value-type="string" table:style-name="ce77">
            <text:p><text:a xlink:href="mailto:jbencosme@banreservas.com">jbencosme@banreservas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5-12-26T00:00:00" table:style-name="ce11">
            <text:p>26/12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180];24)" table:style-name="ce11">
            <text:p>#¡VALOR!</text:p>
          </table:table-cell>
          <table:table-cell office:value-type="date" office:date-value="2026-01-10T00:00:00" table:style-name="ce12">
            <text:p>10/1/2026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27</text:p>
          </table:table-cell>
          <table:table-cell office:value-type="string" table:style-name="ce8">
            <text:p>Juan Miguel Bencosme<text:s/></text:p>
          </table:table-cell>
          <table:table-cell office:value-type="float" office:value="8298719091" table:style-name="ce3">
            <text:p>8298719091</text:p>
          </table:table-cell>
          <table:table-cell office:value-type="string" table:style-name="ce9">
            <text:p>Asesores Especializados en PLAFT</text:p>
          </table:table-cell>
          <table:table-cell office:value-type="string" table:style-name="ce77">
            <text:p><text:a xlink:href="mailto:jbencosme@banreservas.com">jbencosme@banreservas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5-12-26T00:00:00" table:style-name="ce11">
            <text:p>26/12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181];24)" table:style-name="ce11">
            <text:p>#¡VALOR!</text:p>
          </table:table-cell>
          <table:table-cell office:value-type="date" office:date-value="2026-01-10T00:00:00" table:style-name="ce12">
            <text:p>10/1/2026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91</text:p>
          </table:table-cell>
          <table:table-cell office:value-type="string" table:style-name="ce50">
            <text:p>Juan Osiris Mota Ramirez</text:p>
          </table:table-cell>
          <table:table-cell office:value-type="float" office:value="8097632107" table:style-name="ce30">
            <text:p>8097632107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52">
            <text:p><text:a xlink:href="mailto:juanosiris@gmail.com">juanosiris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3-31T00:00:00" table:style-name="ce28">
            <text:p>31/3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56</text:p>
          </table:table-cell>
          <table:table-cell office:value-type="string" table:style-name="ce7">
            <text:p>Juana Francisca Gárcia Gárcia</text:p>
          </table:table-cell>
          <table:table-cell office:value-type="float" office:value="8294245716" table:style-name="ce4">
            <text:p>8294245716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9">
            <text:p><text:a xlink:href="mailto:jfgg_rns@hotmail.com">jfgg_rns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3T00:00:00" table:style-name="ce10">
            <text:p>3/10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183];24)" table:style-name="ce11">
            <text:p>2/2/2028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88</text:p>
          </table:table-cell>
          <table:table-cell office:value-type="string" table:style-name="ce42">
            <text:p>Katherin Zuleica Reinoso Gil</text:p>
          </table:table-cell>
          <table:table-cell office:value-type="float" office:value="8298500137" table:style-name="ce42">
            <text:p>8298500137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8">
            <text:p><text:a xlink:href="mailto:psic.katherinreinoso@gmail.com">psic.katherinreinoso@gmail.com</text:a></text:p>
          </table:table-cell>
          <table:table-cell office:value-type="string" table:style-name="ce11">
            <text:p>Acreditado<text:s/></text:p>
          </table:table-cell>
          <table:table-cell office:value-type="date" office:date-value="2026-01-22T00:00:00" table:style-name="ce11">
            <text:p>22/1/2026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style-name="ce11">
            <text:p>26/3/2028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79</text:p>
          </table:table-cell>
          <table:table-cell office:value-type="string" table:style-name="ce16">
            <text:p>Keila Bethania Mendez de Rosario</text:p>
          </table:table-cell>
          <table:table-cell office:value-type="float" office:value="8095268660" table:style-name="ce18">
            <text:p>8095268660</text:p>
          </table:table-cell>
          <table:table-cell office:value-type="string" table:style-name="ce49">
            <text:p>Facilitadores en Materia de Educación Cooperativa<text:s/></text:p>
          </table:table-cell>
          <table:table-cell office:value-type="string" table:style-name="ce79">
            <text:p><text:a xlink:href="mailto:mendezmatokeila30@gnail.com">mendezmatokeila30@gnail.com</text:a></text:p>
          </table:table-cell>
          <table:table-cell office:value-type="string" table:style-name="ce11">
            <text:p>Acreditado<text:s/></text:p>
          </table:table-cell>
          <table:table-cell office:value-type="date" office:date-value="2025-12-18T00:00:00" table:style-name="ce31">
            <text:p>18/12/2025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formula="of:=EDATE([.H185];24)" table:style-name="ce31">
            <text:p>26/3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39</text:p>
          </table:table-cell>
          <table:table-cell office:value-type="string" table:style-name="ce16">
            <text:p>Keila Bethania Mendez de Rosario</text:p>
          </table:table-cell>
          <table:table-cell office:value-type="float" office:value="8095268660" table:style-name="ce18">
            <text:p>8095268660</text:p>
          </table:table-cell>
          <table:table-cell office:value-type="string" table:style-name="ce17">
            <text:p>Asesores en Materias de Cooperativismo</text:p>
          </table:table-cell>
          <table:table-cell office:value-type="string" table:style-name="ce79">
            <text:p>mendezmatokeila30@gnail.com</text:p>
          </table:table-cell>
          <table:table-cell office:value-type="string" table:style-name="ce11">
            <text:p>Acreditado<text:s/></text:p>
          </table:table-cell>
          <table:table-cell office:value-type="date" office:date-value="2025-12-18T00:00:00" table:style-name="ce31">
            <text:p>18/12/2025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formula="of:=EDATE([.H186];24)" table:style-name="ce31">
            <text:p>26/3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33</text:p>
          </table:table-cell>
          <table:table-cell office:value-type="string" table:style-name="ce16">
            <text:p>Keila Bethania Mendez de Rosario</text:p>
          </table:table-cell>
          <table:table-cell office:value-type="float" office:value="8095268660" table:style-name="ce18">
            <text:p>8095268660</text:p>
          </table:table-cell>
          <table:table-cell office:value-type="string" table:style-name="ce16">
            <text:p>Consultores Especializados en Gobernanza Cooperativa</text:p>
          </table:table-cell>
          <table:table-cell office:value-type="string" table:style-name="ce63">
            <text:p>mendezmatokeila30@gnail.com</text:p>
          </table:table-cell>
          <table:table-cell office:value-type="string" table:style-name="ce11">
            <text:p>Acreditado<text:s/></text:p>
          </table:table-cell>
          <table:table-cell office:value-type="date" office:date-value="2025-12-18T00:00:00" table:style-name="ce31">
            <text:p>18/12/2025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formula="of:=EDATE([.H187];24)" table:style-name="ce31">
            <text:p>26/3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41</text:p>
          </table:table-cell>
          <table:table-cell office:value-type="string" table:style-name="ce16">
            <text:p>Kelvin Raul Lopez <text:s/>Nuñez</text:p>
          </table:table-cell>
          <table:table-cell office:value-type="float" office:value="8093954786" table:style-name="ce4">
            <text:p>8093954786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klpw3m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3T00:00:00" table:style-name="ce11">
            <text:p>2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88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03</text:p>
          </table:table-cell>
          <table:table-cell office:value-type="string" table:style-name="ce41">
            <text:p>Kirsy Elivio Tejada</text:p>
          </table:table-cell>
          <table:table-cell office:value-type="float" office:value="8099562418" table:style-name="ce18">
            <text:p>8099562418</text:p>
          </table:table-cell>
          <table:table-cell office:value-type="string" table:style-name="ce16">
            <text:p>Facilitadores Especializados en PLAFT</text:p>
          </table:table-cell>
          <table:table-cell office:value-type="string" table:style-name="ce16">
            <text:p><text:a xlink:href="mailto:Kirsyelivo@gmail.com">Kirsyelivo@g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5-29T00:00:00" table:style-name="ce31">
            <text:p>29/5/2025</text:p>
          </table:table-cell>
          <table:table-cell office:value-type="string" table:style-name="ce14">
            <text:p>n/d</text:p>
          </table:table-cell>
          <table:table-cell office:value-type="error" office:string-value="#VALUE!" table:formula="of:=EDATE([.H189];24)" table:style-name="ce11">
            <text:p>#¡VALOR!</text:p>
          </table:table-cell>
          <table:table-cell office:value-type="date" office:date-value="2025-06-10T00:00:00" table:style-name="ce12">
            <text:p>10/6/2025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03</text:p>
          </table:table-cell>
          <table:table-cell office:value-type="string" table:style-name="ce41">
            <text:p>Kirsy Elivio Tejada</text:p>
          </table:table-cell>
          <table:table-cell office:value-type="float" office:value="8099562418" table:style-name="ce18">
            <text:p>8099562418</text:p>
          </table:table-cell>
          <table:table-cell office:value-type="string" table:style-name="ce36">
            <text:p>Asesores Especializados en PLAFT</text:p>
          </table:table-cell>
          <table:table-cell office:value-type="string" table:style-name="ce16">
            <text:p><text:a xlink:href="mailto:Kirsyelivo@gmail.com">Kirsyelivo@g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5-29T00:00:00" table:style-name="ce31">
            <text:p>29/5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190];24)" table:style-name="ce11">
            <text:p>#¡VALOR!</text:p>
          </table:table-cell>
          <table:table-cell office:value-type="date" office:date-value="2025-06-10T00:00:00" table:style-name="ce12">
            <text:p>10/6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5-009</text:p>
          </table:table-cell>
          <table:table-cell office:value-type="string" table:style-name="ce36">
            <text:p>La Red Latinoamericana De Cooperativismo (Relcoop)</text:p>
          </table:table-cell>
          <table:table-cell office:value-type="float" office:value="8299403059" table:style-name="ce18">
            <text:p>8299403059</text:p>
          </table:table-cell>
          <table:table-cell office:value-type="string" table:style-name="ce6">
            <text:p>Consultores Institucionales (Personas Jurídicas)</text:p>
          </table:table-cell>
          <table:table-cell office:value-type="string" table:style-name="ce16">
            <text:p>riverarodriguezalberto@gmail.com</text:p>
          </table:table-cell>
          <table:table-cell office:value-type="string" table:style-name="ce45">
            <text:p>Acreditado<text:s/></text:p>
          </table:table-cell>
          <table:table-cell office:value-type="date" office:date-value="2025-08-13T00:00:00" table:style-name="ce31">
            <text:p>13/8/2025</text:p>
          </table:table-cell>
          <table:table-cell office:value-type="date" office:date-value="2025-08-21T00:00:00" table:style-name="ce31">
            <text:p>21/8/2025</text:p>
          </table:table-cell>
          <table:table-cell office:value-type="date" office:date-value="2027-08-21T00:00:00" table:formula="of:=EDATE([.H191];24)" table:style-name="ce11">
            <text:p>21/8/2027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5-019</text:p>
          </table:table-cell>
          <table:table-cell office:value-type="string" table:style-name="ce9">
            <text:p>Lavotek Consulting SRL</text:p>
          </table:table-cell>
          <table:table-cell office:value-type="float" office:value="8098671227" table:style-name="ce4">
            <text:p>8098671227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<text:a xlink:href="mailto:asb_42@hotmail.com">asb_42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27T00:00:00" table:style-name="ce10">
            <text:p>27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92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54</text:p>
          </table:table-cell>
          <table:table-cell office:value-type="string" table:style-name="ce7">
            <text:p>Lenin Joel Ortiz Santiago</text:p>
          </table:table-cell>
          <table:table-cell office:value-type="float" office:value="8292841218" table:style-name="ce4">
            <text:p>8292841218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7">
            <text:p><text:a xlink:href="mailto:leninjoelo@gmail.com">leninjoelo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01T00:00:00" table:style-name="ce10">
            <text:p>1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93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19</text:p>
          </table:table-cell>
          <table:table-cell office:value-type="string" table:style-name="ce7">
            <text:p>Lenin Joel Ortiz Santiago</text:p>
          </table:table-cell>
          <table:table-cell office:value-type="float" office:value="8292841218" table:style-name="ce4">
            <text:p>8292841218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7">
            <text:p>leninjoelo@gmail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8-01T00:00:00" table:style-name="ce10">
            <text:p>1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94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17</text:p>
          </table:table-cell>
          <table:table-cell office:value-type="string" table:style-name="ce7">
            <text:p>Lenin Joel Ortiz Santiago</text:p>
          </table:table-cell>
          <table:table-cell office:value-type="float" office:value="8292841218" table:style-name="ce4">
            <text:p>8292841218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7">
            <text:p>leninjoelo@gmail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8-01T00:00:00" table:style-name="ce10">
            <text:p>1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5-09-10T00:00:00" table:style-name="ce12">
            <text:p>10/9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23</text:p>
          </table:table-cell>
          <table:table-cell office:value-type="string" table:style-name="ce7">
            <text:p>Leonela Zelandia Núñez Mores</text:p>
          </table:table-cell>
          <table:table-cell office:value-type="float" office:value="8296331031" table:style-name="ce4">
            <text:p>8296331031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<text:a xlink:href="mailto:leonelas0nuñez@gmail.com">leonelas0nuñez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6T00:00:00" table:style-name="ce10">
            <text:p>6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96];24)" table:style-name="ce11">
            <text:p>25/2/2028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24</text:p>
          </table:table-cell>
          <table:table-cell office:value-type="string" table:style-name="ce7">
            <text:p>Leonela Zelandia Núñez Mores</text:p>
          </table:table-cell>
          <table:table-cell office:value-type="float" office:value="8296331031" table:style-name="ce4">
            <text:p>8296331031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<text:a xlink:href="mailto:leonelas0nuñez@gmail.com">leonelas0nuñez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6T00:00:00" table:style-name="ce10">
            <text:p>6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97];24)" table:style-name="ce11">
            <text:p>25/2/2028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30</text:p>
          </table:table-cell>
          <table:table-cell office:value-type="string" table:style-name="ce8">
            <text:p>Leonilda Portabales Villalobos</text:p>
          </table:table-cell>
          <table:table-cell office:value-type="float" office:value="50766763362" table:style-name="ce3">
            <text:p>50766763362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9">
            <text:p><text:a xlink:href="mailto:leonildaportabales@gmail.com">leonildaportabales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6-01-29T00:00:00" table:style-name="ce11">
            <text:p>29/1/2026</text:p>
          </table:table-cell>
          <table:table-cell office:value-type="date" office:date-value="2028-01-29T00:00:00" table:formula="of:=EDATE([.H198];24)" table:style-name="ce11">
            <text:p>29/1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29</text:p>
          </table:table-cell>
          <table:table-cell office:value-type="string" table:style-name="ce8">
            <text:p>Leonilda Portobales Villalobos</text:p>
          </table:table-cell>
          <table:table-cell office:value-type="float" office:value="50766763362" table:style-name="ce3">
            <text:p>50766763362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9">
            <text:p><text:a xlink:href="mailto:leonildaportabales@gmail.com">leonildaportabales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6-01-29T00:00:00" table:style-name="ce11">
            <text:p>29/1/2026</text:p>
          </table:table-cell>
          <table:table-cell office:value-type="date" office:date-value="2028-01-29T00:00:00" table:formula="of:=EDATE([.H199];24)" table:style-name="ce11">
            <text:p>29/1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30</text:p>
          </table:table-cell>
          <table:table-cell office:value-type="string" table:style-name="ce8">
            <text:p>Leonilda Portobales Villalobos</text:p>
          </table:table-cell>
          <table:table-cell office:value-type="float" office:value="50766763362" table:style-name="ce3">
            <text:p>50766763362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69">
            <text:p><text:a xlink:href="mailto:leonildaportabales@gmail.com">leonildaportabales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6-01-29T00:00:00" table:style-name="ce11">
            <text:p>29/1/2026</text:p>
          </table:table-cell>
          <table:table-cell office:value-type="date" office:date-value="2028-01-29T00:00:00" table:formula="of:=EDATE([.H200];24)" table:style-name="ce11">
            <text:p>29/1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33</text:p>
          </table:table-cell>
          <table:table-cell office:value-type="string" table:style-name="ce7">
            <text:p>Lisandro Muñoz Jimenez</text:p>
          </table:table-cell>
          <table:table-cell office:value-type="float" office:value="8095192007" table:style-name="ce4">
            <text:p>8095192007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<text:a xlink:href="mailto:l.muñoz@coopesema.com">l.muñoz@coopesema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5-27T00:00:00" table:style-name="ce10">
            <text:p>27/5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201];24)" table:style-name="ce11">
            <text:p>2/2/2028</text:p>
          </table:table-cell>
          <table:table-cell office:value-type="date" office:date-value="2025-06-10T00:00:00" table:style-name="ce12">
            <text:p>10/6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25</text:p>
          </table:table-cell>
          <table:table-cell office:value-type="string" table:style-name="ce7">
            <text:p>Lisandro Muñoz Jimenez</text:p>
          </table:table-cell>
          <table:table-cell office:value-type="float" office:value="8095192007" table:style-name="ce15">
            <text:p>8095192007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<text:a xlink:href="mailto:l.muñoz@coopesema.com">l.muñoz@coopesema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5-27T00:00:00" table:style-name="ce10">
            <text:p>27/5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202];24)" table:style-name="ce11">
            <text:p>2/2/2028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65</text:p>
          </table:table-cell>
          <table:table-cell office:value-type="string" table:style-name="ce7">
            <text:p>Lisarda Santos Severino</text:p>
          </table:table-cell>
          <table:table-cell office:value-type="float" office:value="8299257881" table:style-name="ce4">
            <text:p>8299257881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<text:a xlink:href="mailto:santoslisarda@hotMil.com">santoslisarda@hotM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03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86</text:p>
          </table:table-cell>
          <table:table-cell office:value-type="string" table:style-name="ce42">
            <text:p>Lorenzo Garcia Garcia</text:p>
          </table:table-cell>
          <table:table-cell office:value-type="float" office:value="8095194060" table:style-name="ce42">
            <text:p>809519406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4">
            <text:p><text:a xlink:href="mailto:lgarcia@yahoo.com">lgarcia@yahoo.com</text:a></text:p>
          </table:table-cell>
          <table:table-cell office:value-type="string" table:style-name="ce11">
            <text:p>Acreditado<text:s/></text:p>
          </table:table-cell>
          <table:table-cell office:value-type="date" office:date-value="2026-01-15T00:00:00" table:style-name="ce11">
            <text:p>15/1/2026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style-name="ce11">
            <text:p>26/3/2028</text:p>
          </table:table-cell>
          <table:table-cell office:value-type="date" office:date-value="2026-03-12T00:00:00" table:style-name="ce12">
            <text:p>12/3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9">
            <text:p>CEFAC-02-044</text:p>
          </table:table-cell>
          <table:table-cell office:value-type="string" table:style-name="ce42">
            <text:p>Lorenzo García García</text:p>
          </table:table-cell>
          <table:table-cell office:value-type="float" office:value="8095194060" table:style-name="ce23">
            <text:p>8095194060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4">
            <text:p><text:a xlink:href="mailto:lgarcia@yahoo.com">lgarcia@yahoo.com</text:a></text:p>
          </table:table-cell>
          <table:table-cell office:value-type="string" table:style-name="ce11">
            <text:p>No aplica</text:p>
          </table:table-cell>
          <table:table-cell office:value-type="date" office:date-value="2026-01-15T00:00:00" table:style-name="ce11">
            <text:p>15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39">
            <text:p>CEFAC-03-047</text:p>
          </table:table-cell>
          <table:table-cell office:value-type="string" table:style-name="ce42">
            <text:p>Lorenzo García García</text:p>
          </table:table-cell>
          <table:table-cell office:value-type="float" office:value="8095194060" table:style-name="ce23">
            <text:p>8095194060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64">
            <text:p><text:a xlink:href="mailto:lgarcia@yahoo.com">lgarcia@yahoo.com</text:a></text:p>
          </table:table-cell>
          <table:table-cell office:value-type="string" table:style-name="ce11">
            <text:p>Acreditado<text:s/></text:p>
          </table:table-cell>
          <table:table-cell office:value-type="date" office:date-value="2026-01-15T00:00:00" table:style-name="ce11">
            <text:p>15/1/2026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style-name="ce11">
            <text:p>26/3/2028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23">
            <text:p>CEFAC-04-042</text:p>
          </table:table-cell>
          <table:table-cell office:value-type="string" table:style-name="ce42">
            <text:p>Lorenzo García García</text:p>
          </table:table-cell>
          <table:table-cell office:value-type="float" office:value="8095194060" table:style-name="ce42">
            <text:p>8095194060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5">
            <text:p><text:a xlink:href="mailto:lgarcia@yahoo.com">lgarcia@yahoo.com</text:a></text:p>
          </table:table-cell>
          <table:table-cell office:value-type="string" table:style-name="ce11">
            <text:p>No aplica</text:p>
          </table:table-cell>
          <table:table-cell office:value-type="date" office:date-value="2026-01-15T00:00:00" table:style-name="ce11">
            <text:p>15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6-039</text:p>
          </table:table-cell>
          <table:table-cell office:value-type="string" table:style-name="ce42">
            <text:p>Lorenzo García García</text:p>
          </table:table-cell>
          <table:table-cell office:value-type="float" office:value="8095194060" table:style-name="ce23">
            <text:p>8095194060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64">
            <text:p><text:a xlink:href="mailto:lgarcia@yahoo.com">lgarcia@yahoo.com</text:a></text:p>
          </table:table-cell>
          <table:table-cell office:value-type="string" table:style-name="ce11">
            <text:p>Acreditado<text:s/></text:p>
          </table:table-cell>
          <table:table-cell office:value-type="date" office:date-value="2026-01-15T00:00:00" table:style-name="ce11">
            <text:p>15/1/2026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style-name="ce11">
            <text:p>26/3/2028</text:p>
          </table:table-cell>
          <table:table-cell office:value-type="date" office:date-value="2026-03-12T00:00:00" table:style-name="ce12">
            <text:p>12/3/2026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2-010</text:p>
          </table:table-cell>
          <table:table-cell office:value-type="string" table:style-name="ce7">
            <text:p>Luis Enmir Piñate</text:p>
          </table:table-cell>
          <table:table-cell office:value-type="float" office:value="8293997789" table:style-name="ce3">
            <text:p>8293997789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orprevention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3T00:00:00" table:style-name="ce12">
            <text:p>2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09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4-011</text:p>
          </table:table-cell>
          <table:table-cell office:value-type="string" table:style-name="ce7">
            <text:p>Luis Enmir Piñate</text:p>
          </table:table-cell>
          <table:table-cell office:value-type="float" office:value="8293997789" table:style-name="ce3">
            <text:p>8293997789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orprevention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3T00:00:00" table:style-name="ce12">
            <text:p>2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10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6-009</text:p>
          </table:table-cell>
          <table:table-cell office:value-type="string" table:style-name="ce7">
            <text:p>Luis Enmir Piñate</text:p>
          </table:table-cell>
          <table:table-cell office:value-type="float" office:value="8293997789" table:style-name="ce3">
            <text:p>8293997789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orprevention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3T00:00:00" table:style-name="ce12">
            <text:p>2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11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3-004</text:p>
          </table:table-cell>
          <table:table-cell office:value-type="string" table:style-name="ce7">
            <text:p>Manuel Angel Fernández</text:p>
          </table:table-cell>
          <table:table-cell office:value-type="float" office:value="8099032373" table:style-name="ce3">
            <text:p>8099032373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">
            <text:p>manuel_fdez_fdez@yahoo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22T00:00:00" table:style-name="ce11">
            <text:p>22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12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1-003</text:p>
          </table:table-cell>
          <table:table-cell office:value-type="string" table:style-name="ce7">
            <text:p>Manuel Antonio Mateo Alcántara</text:p>
          </table:table-cell>
          <table:table-cell office:value-type="string" table:style-name="ce3">
            <text:p>8092587828/8098421510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7">
            <text:p>manolom221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3T00:00:00" table:style-name="ce11">
            <text:p>1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13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3-005</text:p>
          </table:table-cell>
          <table:table-cell office:value-type="string" table:style-name="ce7">
            <text:p>Manuel Antonio Mateo Alcántara</text:p>
          </table:table-cell>
          <table:table-cell office:value-type="string" table:style-name="ce3">
            <text:p>8092587828/8098421510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">
            <text:p>manolom221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3T00:00:00" table:style-name="ce11">
            <text:p>1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14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6-003</text:p>
          </table:table-cell>
          <table:table-cell office:value-type="string" table:style-name="ce7">
            <text:p>Manuel Antonio Mateo Alcántara</text:p>
          </table:table-cell>
          <table:table-cell office:value-type="string" table:style-name="ce3">
            <text:p>8092587828/8098421510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manolom221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3T00:00:00" table:style-name="ce11">
            <text:p>1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15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87</text:p>
          </table:table-cell>
          <table:table-cell office:value-type="string" table:style-name="ce42">
            <text:p>María Leonor García</text:p>
          </table:table-cell>
          <table:table-cell office:value-type="float" office:value="8098384556" table:style-name="ce42">
            <text:p>8098384556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46">
            <text:p>N/D</text:p>
          </table:table-cell>
          <table:table-cell office:value-type="string" table:style-name="ce11">
            <text:p>Acreditado<text:s/></text:p>
          </table:table-cell>
          <table:table-cell office:value-type="date" office:date-value="2026-01-22T00:00:00" table:style-name="ce11">
            <text:p>22/1/2026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style-name="ce11">
            <text:p>26/3/2028</text:p>
          </table:table-cell>
          <table:table-cell office:value-type="date" office:date-value="2026-03-12T00:00:00" table:style-name="ce12">
            <text:p>12/3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94</text:p>
          </table:table-cell>
          <table:table-cell office:value-type="string" table:style-name="ce50">
            <text:p>María Yanira Duval Puello</text:p>
          </table:table-cell>
          <table:table-cell office:value-type="float" office:value="8492059205" table:style-name="ce40">
            <text:p>8492059205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55">
            <text:p><text:a xlink:href="mailto:yanira_duval12@gmail.com">yanira_duval12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5-12T00:00:00" table:style-name="ce12">
            <text:p>12/5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6-10T00:00:00" table:style-name="ce48">
            <text:p>10/6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9">
            <text:p>CEFAC-02-048</text:p>
          </table:table-cell>
          <table:table-cell office:value-type="string" table:style-name="ce50">
            <text:p>María Yanira Duval Puello</text:p>
          </table:table-cell>
          <table:table-cell office:value-type="float" office:value="8492059205" table:style-name="ce40">
            <text:p>8492059205</text:p>
          </table:table-cell>
          <table:table-cell office:value-type="string" table:style-name="ce24">
            <text:p>Facilitadores Especializados en PLAFT</text:p>
          </table:table-cell>
          <table:table-cell office:value-type="string" table:style-name="ce55">
            <text:p><text:a xlink:href="mailto:yanira_duval12@gmail.com">yanira_duval12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5-12T00:00:00" table:style-name="ce12">
            <text:p>12/5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6-10T00:00:00" table:style-name="ce48">
            <text:p>10/6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57">
            <text:p>CEFAC-03-051</text:p>
          </table:table-cell>
          <table:table-cell office:value-type="string" table:style-name="ce50">
            <text:p>María Yanira Duval Puello</text:p>
          </table:table-cell>
          <table:table-cell office:value-type="float" office:value="8492059205" table:style-name="ce40">
            <text:p>8492059205</text:p>
          </table:table-cell>
          <table:table-cell office:value-type="string" table:style-name="ce9">
            <text:p>Asesores en Materias de Cooperativismo</text:p>
          </table:table-cell>
          <table:table-cell office:value-type="string" table:style-name="ce55">
            <text:p><text:a xlink:href="mailto:yanira_duval12@gmail.com">yanira_duval12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5-12T00:00:00" table:style-name="ce12">
            <text:p>12/5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6-10T00:00:00" table:style-name="ce48">
            <text:p>10/6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6-044</text:p>
          </table:table-cell>
          <table:table-cell office:value-type="string" table:style-name="ce50">
            <text:p>María Yanira Duval Puello</text:p>
          </table:table-cell>
          <table:table-cell office:value-type="float" office:value="8492059205" table:style-name="ce40">
            <text:p>8492059205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55">
            <text:p><text:a xlink:href="mailto:yanira_duval12@gmail.com">yanira_duval12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5-12T00:00:00" table:style-name="ce12">
            <text:p>12/5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6-10T00:00:00" table:style-name="ce48">
            <text:p>10/6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58</text:p>
          </table:table-cell>
          <table:table-cell office:value-type="string" table:style-name="ce7">
            <text:p>Maria Ysolina Alcantara Piña</text:p>
          </table:table-cell>
          <table:table-cell office:value-type="string" table:style-name="ce4">
            <text:p>8095081532/8098510351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<text:a xlink:href="mailto:malcantara54@uasd.edu.do">malcantara54@uasd.edu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21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31</text:p>
          </table:table-cell>
          <table:table-cell office:value-type="string" table:style-name="ce7">
            <text:p>Maria Ysolina Alcantara Piña</text:p>
          </table:table-cell>
          <table:table-cell office:value-type="string" table:style-name="ce4">
            <text:p>8095081532/8098510351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<text:a xlink:href="mailto:malcantara54@uasd.edu.do">malcantara54@uasd.edu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22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9">
            <text:p>CEFAC-02-040</text:p>
          </table:table-cell>
          <table:table-cell office:value-type="string" table:style-name="ce47">
            <text:p>Mary Esther Asención Nina</text:p>
          </table:table-cell>
          <table:table-cell office:value-type="float" office:value="8099243266" table:style-name="ce21">
            <text:p>8099243266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4">
            <text:p><text:a xlink:href="mailto:mary1586@hotmail.com">mary1586@hotmail.com</text:a></text:p>
          </table:table-cell>
          <table:table-cell office:value-type="string" table:style-name="ce11">
            <text:p>En <text:s/>proceso</text:p>
          </table:table-cell>
          <table:table-cell office:value-type="date" office:date-value="2026-01-15T00:00:00" table:style-name="ce22">
            <text:p>15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23">
            <text:p>CEFAC-04-038</text:p>
          </table:table-cell>
          <table:table-cell office:value-type="string" table:style-name="ce47">
            <text:p>Mary Esther Asención Nina</text:p>
          </table:table-cell>
          <table:table-cell office:value-type="float" office:value="8099243266" table:style-name="ce3">
            <text:p>8099243266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5">
            <text:p><text:a xlink:href="mailto:mary1586@hotmail.com">mary1586@hotmail.com</text:a></text:p>
          </table:table-cell>
          <table:table-cell office:value-type="string" table:style-name="ce11">
            <text:p>No aplica</text:p>
          </table:table-cell>
          <table:table-cell office:value-type="date" office:date-value="2026-01-15T00:00:00" table:style-name="ce22">
            <text:p>15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21</text:p>
          </table:table-cell>
          <table:table-cell office:value-type="string" table:style-name="ce7">
            <text:p>Marylaura Pacheco Gonzalez</text:p>
          </table:table-cell>
          <table:table-cell office:value-type="float" office:value="8098544709" table:style-name="ce4">
            <text:p>8098544709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marylaura.pacheco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7T00:00:00" table:style-name="ce11">
            <text:p>7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25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92</text:p>
          </table:table-cell>
          <table:table-cell office:value-type="string" table:style-name="ce50">
            <text:p>Massiel Victoria Pichardo Bidó</text:p>
          </table:table-cell>
          <table:table-cell office:value-type="float" office:value="8299350802" table:style-name="ce30">
            <text:p>829935080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52">
            <text:p><text:a xlink:href="mailto:massi_pichardo@hotmail.com">massi_pichardo@hot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3-25T00:00:00" table:style-name="ce28">
            <text:p>25/3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2-004</text:p>
          </table:table-cell>
          <table:table-cell office:value-type="string" table:style-name="ce16">
            <text:p>Mauricio Rafel Cancu Anderson</text:p>
          </table:table-cell>
          <table:table-cell office:value-type="float" office:value="8495851412" table:style-name="ce3">
            <text:p>8495851412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mcancu@cancusomon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6-23T00:00:00" table:style-name="ce11">
            <text:p>23/6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227];24)" table:style-name="ce11">
            <text:p>2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04</text:p>
          </table:table-cell>
          <table:table-cell office:value-type="string" table:style-name="ce16">
            <text:p>Mauricio Rafel Cancu Anderson</text:p>
          </table:table-cell>
          <table:table-cell office:value-type="float" office:value="8495851412" table:style-name="ce15">
            <text:p>8495851412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<text:a xlink:href="mailto:mcancu@cancusomon.com">mcancu@cancusomon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07T00:00:00" table:style-name="ce10">
            <text:p>7/6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228];24)" table:style-name="ce11">
            <text:p>2/2/2028</text:p>
          </table:table-cell>
          <table:table-cell office:value-type="date" office:date-value="2025-06-10T00:00:00" table:style-name="ce12">
            <text:p>10/6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42</text:p>
          </table:table-cell>
          <table:table-cell office:value-type="string" table:style-name="ce16">
            <text:p>Mayra del Carmem Fernandez</text:p>
          </table:table-cell>
          <table:table-cell office:value-type="float" office:value="8299860844" table:style-name="ce18">
            <text:p>8299860844</text:p>
          </table:table-cell>
          <table:table-cell office:value-type="string" table:style-name="ce36">
            <text:p>Asesores en Materias de Cooperativismo</text:p>
          </table:table-cell>
          <table:table-cell office:value-type="string" table:style-name="ce16">
            <text:p><text:a xlink:href="mailto:mayrafernandez8754@gmail.com">mayrafernandez8754@gmail.com</text:a></text:p>
          </table:table-cell>
          <table:table-cell office:value-type="string" table:style-name="ce37">
            <text:p>Acreditado<text:s/></text:p>
          </table:table-cell>
          <table:table-cell office:value-type="date" office:date-value="2025-12-12T00:00:00" table:style-name="ce31">
            <text:p>12/12/2025</text:p>
          </table:table-cell>
          <table:table-cell office:value-type="date" office:date-value="2026-02-02T00:00:00" table:style-name="ce31">
            <text:p>2/2/2026</text:p>
          </table:table-cell>
          <table:table-cell office:value-type="date" office:date-value="2028-02-02T00:00:00" table:formula="of:=EDATE([.H229];24)" table:style-name="ce31">
            <text:p>2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36</text:p>
          </table:table-cell>
          <table:table-cell office:value-type="string" table:style-name="ce16">
            <text:p>Mayra del Carmem Fernandez</text:p>
          </table:table-cell>
          <table:table-cell office:value-type="float" office:value="8299860844" table:style-name="ce30">
            <text:p>8299860844</text:p>
          </table:table-cell>
          <table:table-cell office:value-type="string" table:style-name="ce16">
            <text:p>Consultores Especializados en Gobernanza Cooperativa</text:p>
          </table:table-cell>
          <table:table-cell office:value-type="string" table:style-name="ce16">
            <text:p><text:a xlink:href="mailto:mayrafernandez8754@gmail.com">mayrafernandez8754@gmail.com</text:a></text:p>
          </table:table-cell>
          <table:table-cell office:value-type="string" table:style-name="ce37">
            <text:p>Acreditado<text:s/></text:p>
          </table:table-cell>
          <table:table-cell office:value-type="date" office:date-value="2025-12-12T00:00:00" table:style-name="ce31">
            <text:p>12/12/2025</text:p>
          </table:table-cell>
          <table:table-cell office:value-type="date" office:date-value="2026-02-02T00:00:00" table:style-name="ce31">
            <text:p>2/2/2026</text:p>
          </table:table-cell>
          <table:table-cell office:value-type="date" office:date-value="2028-02-02T00:00:00" table:formula="of:=EDATE([.H230];24)" table:style-name="ce31">
            <text:p>2/2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16</text:p>
          </table:table-cell>
          <table:table-cell office:value-type="string" table:style-name="ce41">
            <text:p>Melky Ramirez Reyes</text:p>
          </table:table-cell>
          <table:table-cell office:value-type="float" office:value="8095454810" table:style-name="ce18">
            <text:p>8095454810</text:p>
          </table:table-cell>
          <table:table-cell office:value-type="string" table:style-name="ce16">
            <text:p>Facilitadores Especializados en PLAFT</text:p>
          </table:table-cell>
          <table:table-cell office:value-type="string" table:style-name="ce16">
            <text:p><text:a xlink:href="mailto:melkisramirez1@hotmail.com">melkisramirez1@hot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5-27T00:00:00" table:style-name="ce11">
            <text:p>27/5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231];24)" table:style-name="ce11">
            <text:p>#¡VALOR!</text:p>
          </table:table-cell>
          <table:table-cell office:value-type="date" office:date-value="2025-06-10T00:00:00" table:style-name="ce12">
            <text:p>10/6/2025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14</text:p>
          </table:table-cell>
          <table:table-cell office:value-type="string" table:style-name="ce7">
            <text:p>Melky Ramírez Reyes</text:p>
          </table:table-cell>
          <table:table-cell office:value-type="float" office:value="8095454810" table:style-name="ce4">
            <text:p>809545481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melkisramirez1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27T00:00:00" table:style-name="ce11">
            <text:p>27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32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2-006</text:p>
          </table:table-cell>
          <table:table-cell office:value-type="string" table:style-name="ce7">
            <text:p>Milagros Altagracia Jímenez Díaz</text:p>
          </table:table-cell>
          <table:table-cell office:value-type="float" office:value="8292610895" table:style-name="ce3">
            <text:p>8292610895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jimenezpi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02T00:00:00" table:style-name="ce11">
            <text:p>2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33];24)" table:style-name="ce11">
            <text:p>21/8/2027</text:p>
          </table:table-cell>
          <table:table-cell office:value-type="date" office:date-value="2025-05-10T00:00:00" table:style-name="ce12">
            <text:p>10/5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4-006</text:p>
          </table:table-cell>
          <table:table-cell office:value-type="string" table:style-name="ce7">
            <text:p>Milagros Altagracia Jímenez Díaz</text:p>
          </table:table-cell>
          <table:table-cell office:value-type="float" office:value="8292610895" table:style-name="ce3">
            <text:p>8292610895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jimenezpi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02T00:00:00" table:style-name="ce11">
            <text:p>2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34];24)" table:style-name="ce11">
            <text:p>21/8/2027</text:p>
          </table:table-cell>
          <table:table-cell office:value-type="date" office:date-value="2025-05-10T00:00:00" table:style-name="ce12">
            <text:p>10/5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81</text:p>
          </table:table-cell>
          <table:table-cell office:value-type="string" table:style-name="ce26">
            <text:p>Mily Rodríguez Coronado</text:p>
          </table:table-cell>
          <table:table-cell office:value-type="float" office:value="8296417480" table:style-name="ce27">
            <text:p>829641748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6">
            <text:p><text:a xlink:href="mailto:milyrc2013@gmail.com">milyrc2013@gmail.com</text:a></text:p>
          </table:table-cell>
          <table:table-cell office:value-type="string" table:style-name="ce11">
            <text:p>En <text:s/>proceso</text:p>
          </table:table-cell>
          <table:table-cell office:value-type="date" office:date-value="2026-01-13T00:00:00" table:style-name="ce28">
            <text:p>13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24</text:p>
          </table:table-cell>
          <table:table-cell office:value-type="string" table:style-name="ce7">
            <text:p>Moltimer Jose De Jesus Eusebio</text:p>
          </table:table-cell>
          <table:table-cell office:value-type="float" office:value="8098278288" table:style-name="ce15">
            <text:p>8098278288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dejesusmj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18T00:00:00" table:style-name="ce12">
            <text:p>18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36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22</text:p>
          </table:table-cell>
          <table:table-cell office:value-type="string" table:style-name="ce7">
            <text:p>Naidy Celia Valido Pelaéz</text:p>
          </table:table-cell>
          <table:table-cell office:value-type="float" office:value="8298733725" table:style-name="ce15">
            <text:p>8298733725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cpelaezvalido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14T00:00:00" table:style-name="ce12">
            <text:p>14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37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3-015</text:p>
          </table:table-cell>
          <table:table-cell office:value-type="string" table:style-name="ce7">
            <text:p>Naidy Celia Valido Pelaéz</text:p>
          </table:table-cell>
          <table:table-cell office:value-type="float" office:value="8298733725" table:style-name="ce15">
            <text:p>8298733725</text:p>
          </table:table-cell>
          <table:table-cell office:value-type="string" table:style-name="ce24">
            <text:p>Asesores en Materias de Cooperativismo</text:p>
          </table:table-cell>
          <table:table-cell office:value-type="string" table:style-name="ce7">
            <text:p>cpelaezvalido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14T00:00:00" table:style-name="ce12">
            <text:p>14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38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44</text:p>
          </table:table-cell>
          <table:table-cell office:value-type="string" table:style-name="ce16">
            <text:p>Octavia F <text:s/>Hidalgo Moreta</text:p>
          </table:table-cell>
          <table:table-cell office:value-type="string" table:style-name="ce4">
            <text:p>8293501502/8092584506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octaviafhidalgo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39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80</text:p>
          </table:table-cell>
          <table:table-cell office:value-type="string" table:style-name="ce26">
            <text:p>Okelary Rafael Sánchez Soto</text:p>
          </table:table-cell>
          <table:table-cell office:value-type="string" table:style-name="ce42">
            <text:p>829-5182727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4">
            <text:p><text:a xlink:href="mailto:okelarys@gmail.com">okelarys@gmail.com</text:a></text:p>
          </table:table-cell>
          <table:table-cell office:value-type="string" table:style-name="ce11">
            <text:p>Acreditado<text:s/></text:p>
          </table:table-cell>
          <table:table-cell office:value-type="date" office:date-value="2026-01-28T00:00:00" table:style-name="ce12">
            <text:p>28/1/2026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style-name="ce11">
            <text:p>26/3/2028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2">
          <table:table-cell office:value-type="string" table:style-name="ce19">
            <text:p>CEFAC-02-039</text:p>
          </table:table-cell>
          <table:table-cell office:value-type="string" table:style-name="ce26">
            <text:p>Okelary Rafael Sánchez Soto</text:p>
          </table:table-cell>
          <table:table-cell office:value-type="float" office:value="8295182727" table:style-name="ce23">
            <text:p>8295182727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4">
            <text:p><text:a xlink:href="mailto:okelarys@gmail.com">okelarys@gmail.com</text:a></text:p>
          </table:table-cell>
          <table:table-cell office:value-type="string" table:style-name="ce11">
            <text:p>No aplica</text:p>
          </table:table-cell>
          <table:table-cell office:value-type="date" office:date-value="2026-01-28T00:00:00" table:style-name="ce22">
            <text:p>28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2">
          <table:table-cell office:value-type="string" table:style-name="ce25">
            <text:p>CEFAC-01-096</text:p>
          </table:table-cell>
          <table:table-cell office:value-type="string" table:style-name="ce50">
            <text:p>Omarin Jímenez Heredia</text:p>
          </table:table-cell>
          <table:table-cell office:value-type="float" office:value="8298866823" table:style-name="ce30">
            <text:p>8298866823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1">
            <text:p>licda_oih_gmail.com</text:p>
          </table:table-cell>
          <table:table-cell office:value-type="string" table:style-name="ce45">
            <text:p>En <text:s/>proceso</text:p>
          </table:table-cell>
          <table:table-cell office:value-type="date" office:date-value="2026-05-12T00:00:00" table:style-name="ce12">
            <text:p>12/5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6-10T00:00:00" table:style-name="ce48">
            <text:p>10/6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57">
            <text:p>CEFAC-03-052</text:p>
          </table:table-cell>
          <table:table-cell office:value-type="string" table:style-name="ce50">
            <text:p>Omarin Jímenez Heredia</text:p>
          </table:table-cell>
          <table:table-cell office:value-type="float" office:value="8298866823" table:style-name="ce30">
            <text:p>8298866823</text:p>
          </table:table-cell>
          <table:table-cell office:value-type="string" table:style-name="ce9">
            <text:p>Asesores en Materias de Cooperativismo</text:p>
          </table:table-cell>
          <table:table-cell office:value-type="string" table:style-name="ce61">
            <text:p>licda_oih_gmail.com</text:p>
          </table:table-cell>
          <table:table-cell office:value-type="string" table:style-name="ce45">
            <text:p>En <text:s/>proceso</text:p>
          </table:table-cell>
          <table:table-cell office:value-type="date" office:date-value="2026-05-12T00:00:00" table:style-name="ce12">
            <text:p>12/5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6-10T00:00:00" table:style-name="ce48">
            <text:p>10/6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6-042</text:p>
          </table:table-cell>
          <table:table-cell office:value-type="string" table:style-name="ce50">
            <text:p>Omarin Jímenez Heredia</text:p>
          </table:table-cell>
          <table:table-cell office:value-type="float" office:value="8298866823" table:style-name="ce30">
            <text:p>8298866823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61">
            <text:p>licda_oih_gmail.com</text:p>
          </table:table-cell>
          <table:table-cell office:value-type="string" table:style-name="ce45">
            <text:p>En <text:s/>proceso</text:p>
          </table:table-cell>
          <table:table-cell office:value-type="date" office:date-value="2026-05-12T00:00:00" table:style-name="ce12">
            <text:p>12/5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6-10T00:00:00" table:style-name="ce48">
            <text:p>10/6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2-037</text:p>
          </table:table-cell>
          <table:table-cell office:value-type="string" table:style-name="ce16">
            <text:p>Paola Alfonfina Romero Arno</text:p>
          </table:table-cell>
          <table:table-cell office:value-type="float" office:value="8295182727" table:style-name="ce18">
            <text:p>8295182727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3">
            <text:p><text:a xlink:href="mailto:paola.romero@certezza.com.do">paola.romero@certezza.com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29T00:00:00" table:style-name="ce11">
            <text:p>29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45];24)" table:style-name="ce11">
            <text:p>25/2/2028</text:p>
          </table:table-cell>
          <table:table-cell office:value-type="date" office:date-value="2025-11-11T00:00:00" table:style-name="ce12">
            <text:p>11/11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4-037</text:p>
          </table:table-cell>
          <table:table-cell office:value-type="string" table:style-name="ce16">
            <text:p>Paola Alfonfina Romero Arno</text:p>
          </table:table-cell>
          <table:table-cell office:value-type="float" office:value="8295182727" table:style-name="ce18">
            <text:p>8295182727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3">
            <text:p><text:a xlink:href="mailto:paola.romero@certezza.com.do">paola.romero@certezza.com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29T00:00:00" table:style-name="ce11">
            <text:p>29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46];24)" table:style-name="ce11">
            <text:p>25/2/2028</text:p>
          </table:table-cell>
          <table:table-cell office:value-type="date" office:date-value="2025-11-11T00:00:00" table:style-name="ce12">
            <text:p>11/11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6-034</text:p>
          </table:table-cell>
          <table:table-cell office:value-type="string" table:style-name="ce16">
            <text:p>Paola Alfonfina Romero Arno</text:p>
          </table:table-cell>
          <table:table-cell office:value-type="float" office:value="8295182727" table:style-name="ce18">
            <text:p>8295182727</text:p>
          </table:table-cell>
          <table:table-cell office:value-type="string" table:style-name="ce16">
            <text:p>Consultores Especializados en Gobernanza Cooperativa</text:p>
          </table:table-cell>
          <table:table-cell office:value-type="string" table:style-name="ce74">
            <text:p><text:a xlink:href="mailto:paola.romero@certezza.com.do">paola.romero@certezza.com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29T00:00:00" table:style-name="ce11">
            <text:p>29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47];24)" table:style-name="ce11">
            <text:p>25/2/2028</text:p>
          </table:table-cell>
          <table:table-cell office:value-type="date" office:date-value="2025-11-11T00:00:00" table:style-name="ce12">
            <text:p>11/11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42</text:p>
          </table:table-cell>
          <table:table-cell office:value-type="string" table:style-name="ce16">
            <text:p>Pedro Antonio Baca Lanza</text:p>
          </table:table-cell>
          <table:table-cell office:value-type="string" table:style-name="ce4">
            <text:p>8094758231/809909594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pedrobaca@plam-internacional.org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48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19</text:p>
          </table:table-cell>
          <table:table-cell office:value-type="string" table:style-name="ce7">
            <text:p>Pedro Antonio Baca Lanza</text:p>
          </table:table-cell>
          <table:table-cell office:value-type="string" table:style-name="ce4">
            <text:p>8094758231/8099095940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pedrobaca@plam-internacional.org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49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6">
          <table:table-cell office:value-type="string" table:style-name="ce6">
            <text:p>CEFAC-01-070</text:p>
          </table:table-cell>
          <table:table-cell office:value-type="string" table:style-name="ce7">
            <text:p>Petronila Dotel</text:p>
          </table:table-cell>
          <table:table-cell office:value-type="float" office:value="8299629244" table:style-name="ce4">
            <text:p>8299629244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7">
            <text:p><text:a xlink:href="mailto:pdotel81@uasd.edu.do">pdotel81@uasd.edu.do</text:a></text:p>
          </table:table-cell>
          <table:table-cell office:value-type="string" table:style-name="ce9">
            <text:p>En <text:s/>proceso</text:p>
          </table:table-cell>
          <table:table-cell office:value-type="date" office:date-value="2025-06-03T00:00:00" table:style-name="ce10">
            <text:p>3/6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250];24)" table:style-name="ce11">
            <text:p>#¡VALOR!</text:p>
          </table:table-cell>
          <table:table-cell office:value-type="date" office:date-value="2025-06-10T00:00:00" table:style-name="ce12">
            <text:p>10/6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11</text:p>
          </table:table-cell>
          <table:table-cell office:value-type="string" table:style-name="ce7">
            <text:p>Rafael Alexander De Peña Duarte</text:p>
          </table:table-cell>
          <table:table-cell office:value-type="float" office:value="8099912880" table:style-name="ce4">
            <text:p>809991288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rafaeldepena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7T00:00:00" table:style-name="ce11">
            <text:p>7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51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number-columns-repeated="16373" table:style-name="ce5"/>
        </table:table-row>
        <table:table-row table:style-name="ro1">
          <table:table-cell office:value-type="string" table:style-name="ce25">
            <text:p>CEFAC-01-102</text:p>
          </table:table-cell>
          <table:table-cell office:value-type="string" table:style-name="ce50">
            <text:p>Rafael Miranda Herrera</text:p>
          </table:table-cell>
          <table:table-cell office:value-type="float" office:value="8092845883" table:style-name="ce30">
            <text:p>8092845883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1">
            <text:p><text:a xlink:href="mailto:mirandap24@hotmaiL.com">mirandap24@hot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6-18T00:00:00" table:style-name="ce12">
            <text:p>18/6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7-09T00:00:00" table:style-name="ce48">
            <text:p>9/7/2026</text:p>
          </table:table-cell>
          <table:table-cell table:style-name="ce14"/>
          <table:table-cell table:number-columns-repeated="16373" table:style-name="ce5"/>
        </table:table-row>
        <table:table-row table:style-name="ro1">
          <table:table-cell office:value-type="string" table:style-name="ce57">
            <text:p>CEFAC-03-057</text:p>
          </table:table-cell>
          <table:table-cell office:value-type="string" table:style-name="ce50">
            <text:p>Rafael Miranda Herrera</text:p>
          </table:table-cell>
          <table:table-cell office:value-type="float" office:value="8092845883" table:style-name="ce30">
            <text:p>8092845883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61">
            <text:p><text:a xlink:href="mailto:mirandap24@hotmaiL.com">mirandap24@hot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6-18T00:00:00" table:style-name="ce12">
            <text:p>18/6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7-09T00:00:00" table:style-name="ce48">
            <text:p>9/7/2026</text:p>
          </table:table-cell>
          <table:table-cell table:style-name="ce14"/>
          <table:table-cell table:number-columns-repeated="16373" table:style-name="ce5"/>
        </table:table-row>
        <table:table-row table:style-name="ro2">
          <table:table-cell office:value-type="string" table:style-name="ce25">
            <text:p>CEFAC-06-047</text:p>
          </table:table-cell>
          <table:table-cell office:value-type="string" table:style-name="ce50">
            <text:p>Rafael Miranda Herrera</text:p>
          </table:table-cell>
          <table:table-cell office:value-type="float" office:value="8092845883" table:style-name="ce30">
            <text:p>8092845883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61">
            <text:p><text:a xlink:href="mailto:mirandap24@hotmaiL.com">mirandap24@hot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6-18T00:00:00" table:style-name="ce12">
            <text:p>18/6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7-09T00:00:00" table:style-name="ce48">
            <text:p>9/7/2026</text:p>
          </table:table-cell>
          <table:table-cell table:style-name="ce3"/>
          <table:table-cell table:number-columns-repeated="16373" table:style-name="ce5"/>
        </table:table-row>
        <table:table-row table:style-name="ro1">
          <table:table-cell office:value-type="string" table:style-name="ce6">
            <text:p>CEFAC-01-050</text:p>
          </table:table-cell>
          <table:table-cell office:value-type="string" table:style-name="ce16">
            <text:p>Rafael Orlando Tejada Castillo</text:p>
          </table:table-cell>
          <table:table-cell office:value-type="float" office:value="8098637398" table:style-name="ce4">
            <text:p>8098637398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rafaeltejadacastillo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2T00:00:00" table:style-name="ce31">
            <text:p>2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55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number-columns-repeated="16373" table:style-name="ce5"/>
        </table:table-row>
        <table:table-row table:style-name="ro1">
          <table:table-cell office:value-type="string" table:style-name="ce6">
            <text:p>CEFAC-02-015</text:p>
          </table:table-cell>
          <table:table-cell office:value-type="string" table:style-name="ce41">
            <text:p>Rafael Orlando Tejada Castillo</text:p>
          </table:table-cell>
          <table:table-cell office:value-type="float" office:value="8098637398" table:style-name="ce18">
            <text:p>8098637398</text:p>
          </table:table-cell>
          <table:table-cell office:value-type="string" table:style-name="ce16">
            <text:p>Facilitadores Especializados en PLAFT</text:p>
          </table:table-cell>
          <table:table-cell office:value-type="string" table:style-name="ce16">
            <text:p><text:a xlink:href="mailto:rafaeltejadacastillo@hotmail.com">rafaeltejadacastillo@hot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7-02T00:00:00" table:style-name="ce31">
            <text:p>2/7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256];24)" table:style-name="ce11">
            <text:p>#¡VALOR!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number-columns-repeated="16373" table:style-name="ce5"/>
        </table:table-row>
        <table:table-row table:style-name="ro1">
          <table:table-cell office:value-type="string" table:style-name="ce6">
            <text:p>CEFAC-03-011</text:p>
          </table:table-cell>
          <table:table-cell office:value-type="string" table:style-name="ce7">
            <text:p>Rafael Orlando Tejada Castillo</text:p>
          </table:table-cell>
          <table:table-cell office:value-type="float" office:value="8098637398" table:style-name="ce4">
            <text:p>8098637398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rafaeltejadacastillo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2T00:00:00" table:style-name="ce31">
            <text:p>2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57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CEFAC-04-014</text:p>
          </table:table-cell>
          <table:table-cell office:value-type="string" table:style-name="ce7">
            <text:p>Rafael Orlando Tejada Castillo</text:p>
          </table:table-cell>
          <table:table-cell office:value-type="float" office:value="8098637398" table:style-name="ce18">
            <text:p>8098637398</text:p>
          </table:table-cell>
          <table:table-cell office:value-type="string" table:style-name="ce36">
            <text:p>Asesores Especializados en PLAFT</text:p>
          </table:table-cell>
          <table:table-cell office:value-type="string" table:style-name="ce16">
            <text:p><text:a xlink:href="mailto:rafaeltejadacastillo@hotmail.com">rafaeltejadacastillo@hot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7-02T00:00:00" table:style-name="ce31">
            <text:p>2/7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258];24)" table:style-name="ce11">
            <text:p>#¡VALOR!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CEFAC-06-011</text:p>
          </table:table-cell>
          <table:table-cell office:value-type="string" table:style-name="ce7">
            <text:p>Rafael Orlando Tejada Castillo</text:p>
          </table:table-cell>
          <table:table-cell office:value-type="float" office:value="8098637398" table:style-name="ce4">
            <text:p>8098637398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7">
            <text:p>rafaeltejadacastillo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2T00:00:00" table:style-name="ce31">
            <text:p>2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59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6">
            <text:p>CEFAC-01-010</text:p>
          </table:table-cell>
          <table:table-cell office:value-type="string" table:style-name="ce7">
            <text:p>Rafael Valdez Martínez</text:p>
          </table:table-cell>
          <table:table-cell office:value-type="float" office:value="8297529991" table:style-name="ce3">
            <text:p>8297529991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7">
            <text:p>rvaldezm03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0T00:00:00" table:style-name="ce11">
            <text:p>2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60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6">
            <text:p>CEFAC-03-010</text:p>
          </table:table-cell>
          <table:table-cell office:value-type="string" table:style-name="ce7">
            <text:p>Rafael Valdez Martínez</text:p>
          </table:table-cell>
          <table:table-cell office:value-type="float" office:value="8297529991" table:style-name="ce3">
            <text:p>8297529991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">
            <text:p>rvaldezm03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0T00:00:00" table:style-name="ce11">
            <text:p>2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61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CEFAC-06-008</text:p>
          </table:table-cell>
          <table:table-cell office:value-type="string" table:style-name="ce7">
            <text:p>Rafael Valdez Martínez</text:p>
          </table:table-cell>
          <table:table-cell office:value-type="float" office:value="8297529991" table:style-name="ce3">
            <text:p>8297529991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rvaldezm03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0T00:00:00" table:style-name="ce11">
            <text:p>2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62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CEFAC-01-028</text:p>
          </table:table-cell>
          <table:table-cell office:value-type="string" table:style-name="ce7">
            <text:p>Ramón Antonio Díaz Guzmán</text:p>
          </table:table-cell>
          <table:table-cell office:value-type="string" table:style-name="ce4">
            <text:p>8095512404/8099801426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dolguin@coopmaimon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63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CEFAC-03-021</text:p>
          </table:table-cell>
          <table:table-cell office:value-type="string" table:style-name="ce7">
            <text:p>Ramón Antonio Díaz Guzmán</text:p>
          </table:table-cell>
          <table:table-cell office:value-type="string" table:style-name="ce4">
            <text:p>8095512404/8099801426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dolguin@coopmaimon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64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CEFAC-01-036</text:p>
          </table:table-cell>
          <table:table-cell office:value-type="string" table:style-name="ce26">
            <text:p>Ramón Nicolas Jímenez Díaz</text:p>
          </table:table-cell>
          <table:table-cell office:value-type="float" office:value="8096045374" table:style-name="ce4">
            <text:p>8096045374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80">
            <text:p>mjimenez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65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9">
            <text:p>CEFAC-02-043</text:p>
          </table:table-cell>
          <table:table-cell office:value-type="string" table:style-name="ce26">
            <text:p>Ramón Nicolas Jímenez Díaz</text:p>
          </table:table-cell>
          <table:table-cell office:value-type="float" office:value="8293442677" table:style-name="ce32">
            <text:p>8293442677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6">
            <text:p><text:a xlink:href="mailto:mjimenezdiaz@gmail.com">mjimenezdiaz@gmail.com</text:a></text:p>
          </table:table-cell>
          <table:table-cell office:value-type="string" table:style-name="ce11">
            <text:p>En <text:s/>proceso</text:p>
          </table:table-cell>
          <table:table-cell office:value-type="date" office:date-value="2026-01-30T00:00:00" table:style-name="ce33">
            <text:p>30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6">
            <text:p>CEFAC-03-023</text:p>
          </table:table-cell>
          <table:table-cell office:value-type="string" table:style-name="ce26">
            <text:p>Ramón Nicolas Jímenez Díaz</text:p>
          </table:table-cell>
          <table:table-cell office:value-type="float" office:value="8096045374" table:style-name="ce4">
            <text:p>8096045374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80">
            <text:p>mjimenez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67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CEFAC-04-018</text:p>
          </table:table-cell>
          <table:table-cell office:value-type="string" table:style-name="ce26">
            <text:p>Ramón Nicolas Jímenez Díaz</text:p>
          </table:table-cell>
          <table:table-cell office:value-type="float" office:value="8096045374" table:style-name="ce4">
            <text:p>8096045374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80">
            <text:p><text:a xlink:href="mailto:mjimenez@hotmail.com">mjimenez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68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25">
            <text:p>CEFAC-06-037</text:p>
          </table:table-cell>
          <table:table-cell office:value-type="string" table:style-name="ce26">
            <text:p>Ramón Nicolas Jímenez Díaz</text:p>
          </table:table-cell>
          <table:table-cell office:value-type="float" office:value="8293442677" table:style-name="ce27">
            <text:p>8293442677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81">
            <text:p><text:a xlink:href="mailto:mjimenezdiaz@gmail.com">mjimenezdiaz@gmail.com</text:a></text:p>
          </table:table-cell>
          <table:table-cell office:value-type="string" table:style-name="ce11">
            <text:p>En <text:s/>proceso</text:p>
          </table:table-cell>
          <table:table-cell office:value-type="date" office:date-value="2026-01-30T00:00:00" table:style-name="ce33">
            <text:p>30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CEFAC-01-034</text:p>
          </table:table-cell>
          <table:table-cell office:value-type="string" table:style-name="ce7">
            <text:p>Reynaldo M <text:s/>Coste Henriquez</text:p>
          </table:table-cell>
          <table:table-cell office:value-type="string" table:style-name="ce4">
            <text:p>8095112878/809225562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rcoste@coopamprededor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70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CEFAC-02-025</text:p>
          </table:table-cell>
          <table:table-cell office:value-type="string" table:style-name="ce7">
            <text:p>Ricardo Amaury Joaquin <text:s/>Velasquez</text:p>
          </table:table-cell>
          <table:table-cell office:value-type="float" office:value="8093300267" table:style-name="ce4">
            <text:p>8093300267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<text:a xlink:href="mailto:asesoria@joaquingenaoadvirsors.com">asesoria@joaquingenaoadvirsors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17T00:00:00" table:style-name="ce10">
            <text:p>17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71];24)" table:style-name="ce11">
            <text:p>25/2/2028</text:p>
          </table:table-cell>
          <table:table-cell office:value-type="date" office:date-value="2025-11-11T00:00:00" table:style-name="ce12">
            <text:p>11/11/202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CEFAC-04-026</text:p>
          </table:table-cell>
          <table:table-cell office:value-type="string" table:style-name="ce7">
            <text:p>Ricardo Amaury Joaquin <text:s/>Velasquez</text:p>
          </table:table-cell>
          <table:table-cell office:value-type="float" office:value="8093300267" table:style-name="ce4">
            <text:p>8093300267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<text:a xlink:href="mailto:asesoria@joaquingenaoadvirsors.com">asesoria@joaquingenaoadvirsors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17T00:00:00" table:style-name="ce10">
            <text:p>17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72];24)" table:style-name="ce11">
            <text:p>25/2/2028</text:p>
          </table:table-cell>
          <table:table-cell office:value-type="date" office:date-value="2025-11-11T00:00:00" table:style-name="ce12">
            <text:p>11/11/202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25">
            <text:p>CEFAC-01-089</text:p>
          </table:table-cell>
          <table:table-cell office:value-type="string" table:style-name="ce50">
            <text:p>Rickelvis Yonaides Valerio Jímenez</text:p>
          </table:table-cell>
          <table:table-cell office:value-type="float" office:value="8292796558" table:style-name="ce30">
            <text:p>8292796558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52">
            <text:p><text:a xlink:href="mailto:rickelvisvalerio@gmail.com">rickelvisvalerio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4-10T00:00:00" table:style-name="ce28">
            <text:p>10/4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6">
            <text:p>CEFAC-05-003</text:p>
          </table:table-cell>
          <table:table-cell office:value-type="string" table:style-name="ce7">
            <text:p>RMC SRL</text:p>
          </table:table-cell>
          <table:table-cell office:value-type="float" office:value="8094767233" table:style-name="ce3">
            <text:p>8094767233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administracion@rmc.com.do</text:p>
          </table:table-cell>
          <table:table-cell office:value-type="string" table:style-name="ce9">
            <text:p>Acreditado<text:s/></text:p>
          </table:table-cell>
          <table:table-cell office:value-type="date" office:date-value="2025-05-02T00:00:00" table:style-name="ce11">
            <text:p>2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74];24)" table:style-name="ce11">
            <text:p>21/8/2027</text:p>
          </table:table-cell>
          <table:table-cell office:value-type="date" office:date-value="2025-05-10T00:00:00" table:style-name="ce12">
            <text:p>10/5/2025</text:p>
          </table:table-cell>
          <table:table-cell table:style-name="ce14"/>
          <table:table-cell table:number-columns-repeated="16373"/>
        </table:table-row>
        <table:table-row table:style-name="ro7">
          <table:table-cell office:value-type="string" table:style-name="ce16">
            <text:p>CEFAC-02-005</text:p>
          </table:table-cell>
          <table:table-cell office:value-type="string" table:style-name="ce7">
            <text:p>Roberto De Jesús Mella Cohn</text:p>
          </table:table-cell>
          <table:table-cell office:value-type="float" office:value="8299625150" table:style-name="ce3">
            <text:p>8299625150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rmellac@rnc.com.do</text:p>
          </table:table-cell>
          <table:table-cell office:value-type="string" table:style-name="ce9">
            <text:p>Acreditado<text:s/></text:p>
          </table:table-cell>
          <table:table-cell office:value-type="date" office:date-value="2025-05-29T00:00:00" table:style-name="ce11">
            <text:p>29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75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6">
            <text:p>CEFAC-04-005</text:p>
          </table:table-cell>
          <table:table-cell office:value-type="string" table:style-name="ce7">
            <text:p>Roberto De Jesús Mella Cohn</text:p>
          </table:table-cell>
          <table:table-cell office:value-type="float" office:value="8299625150" table:style-name="ce3">
            <text:p>8299625150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rmellac@rnc.com.do</text:p>
          </table:table-cell>
          <table:table-cell office:value-type="string" table:style-name="ce9">
            <text:p>Acreditado<text:s/></text:p>
          </table:table-cell>
          <table:table-cell office:value-type="date" office:date-value="2025-05-29T00:00:00" table:style-name="ce11">
            <text:p>29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76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9">
            <text:p>CEFAC-02-047</text:p>
          </table:table-cell>
          <table:table-cell office:value-type="string" table:style-name="ce20">
            <text:p>Roberto Eliezel Santana Sosa</text:p>
          </table:table-cell>
          <table:table-cell office:value-type="float" office:value="8098847844" table:style-name="ce54">
            <text:p>8098847844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55">
            <text:p><text:a xlink:href="mailto:r.santana26@icloud.com">r.santana26@icloud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4-13T00:00:00" table:style-name="ce56">
            <text:p>13/4/2026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style-name="ce11">
            <text:p>2/6/2028</text:p>
          </table:table-cell>
          <table:table-cell office:value-type="date" office:date-value="2026-05-10T00:00:00" table:style-name="ce11">
            <text:p>10/5/2026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9">
            <text:p>CEFAC-04-045</text:p>
          </table:table-cell>
          <table:table-cell office:value-type="string" table:style-name="ce20">
            <text:p>Roberto Eliezel Santana Sosa</text:p>
          </table:table-cell>
          <table:table-cell office:value-type="float" office:value="8098847844" table:style-name="ce54">
            <text:p>8098847844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55">
            <text:p><text:a xlink:href="mailto:r.santana26@icloud.com">r.santana26@icloud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4-13T00:00:00" table:style-name="ce56">
            <text:p>13/4/2026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style-name="ce11">
            <text:p>2/6/2028</text:p>
          </table:table-cell>
          <table:table-cell office:value-type="date" office:date-value="2026-05-10T00:00:00" table:style-name="ce11">
            <text:p>10/5/2026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6">
            <text:p>CEFAC-01-031</text:p>
          </table:table-cell>
          <table:table-cell office:value-type="string" table:style-name="ce7">
            <text:p>Robinson Benjamin Portorreal</text:p>
          </table:table-cell>
          <table:table-cell office:value-type="float" office:value="8099321902" table:style-name="ce4">
            <text:p>809932190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portarreal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79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6">
            <text:p>CEFAC-02-007</text:p>
          </table:table-cell>
          <table:table-cell office:value-type="string" table:style-name="ce7">
            <text:p>Roger Casado</text:p>
          </table:table-cell>
          <table:table-cell office:value-type="float" office:value="8099317551" table:style-name="ce3">
            <text:p>8099317551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rogercasado75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27T00:00:00" table:style-name="ce11">
            <text:p>27/5/2025</text:p>
          </table:table-cell>
          <table:table-cell office:value-type="date" office:date-value="2025-08-22T00:00:00" table:style-name="ce11">
            <text:p>22/8/2025</text:p>
          </table:table-cell>
          <table:table-cell office:value-type="date" office:date-value="2027-08-22T00:00:00" table:formula="of:=EDATE([.H280];24)" table:style-name="ce11">
            <text:p>22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6">
            <text:p>CEFAC-04-007</text:p>
          </table:table-cell>
          <table:table-cell office:value-type="string" table:style-name="ce7">
            <text:p>Roger Casado</text:p>
          </table:table-cell>
          <table:table-cell office:value-type="float" office:value="8099317551" table:style-name="ce3">
            <text:p>8099317551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rogercasado75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27T00:00:00" table:style-name="ce11">
            <text:p>27/5/2025</text:p>
          </table:table-cell>
          <table:table-cell office:value-type="date" office:date-value="2025-08-22T00:00:00" table:style-name="ce11">
            <text:p>22/8/2025</text:p>
          </table:table-cell>
          <table:table-cell office:value-type="date" office:date-value="2027-08-22T00:00:00" table:formula="of:=EDATE([.H281];24)" table:style-name="ce11">
            <text:p>22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86">
            <text:p>CEFAC-01-043</text:p>
          </table:table-cell>
          <table:table-cell office:value-type="string" table:style-name="ce16">
            <text:p>Rommel Rainieri Beltrez Medina</text:p>
          </table:table-cell>
          <table:table-cell office:value-type="float" office:value="8299041653" table:style-name="ce4">
            <text:p>8299041653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rommelbeltrez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1T00:00:00" table:style-name="ce11">
            <text:p>11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82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86">
            <text:p>CEFAC-01-071</text:p>
          </table:table-cell>
          <table:table-cell office:value-type="string" table:style-name="ce16">
            <text:p>Rosa Eunice Rodriguez</text:p>
          </table:table-cell>
          <table:table-cell office:value-type="float" office:value="8099868486" table:style-name="ce34">
            <text:p>8099868486</text:p>
          </table:table-cell>
          <table:table-cell office:value-type="string" table:style-name="ce36">
            <text:p>Facilitadores en Materia de Educación Cooperativa<text:s/></text:p>
          </table:table-cell>
          <table:table-cell office:value-type="string" table:style-name="ce16">
            <text:p><text:a xlink:href="mailto:beraceuni@gmail.com">beraceuni@gmail.com<text:s/>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5-06-03T00:00:00" table:style-name="ce35">
            <text:p>3/6/2025</text:p>
          </table:table-cell>
          <table:table-cell office:value-type="string" table:style-name="ce31">
            <text:p>n/d</text:p>
          </table:table-cell>
          <table:table-cell office:value-type="error" office:string-value="#VALUE!" table:formula="of:=EDATE([.H283];24)" table:style-name="ce31">
            <text:p>#¡VALOR!</text:p>
          </table:table-cell>
          <table:table-cell office:value-type="date" office:date-value="2026-06-10T00:00:00" table:style-name="ce28">
            <text:p>10/6/2026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87">
            <text:p>CEFAC-01-006</text:p>
          </table:table-cell>
          <table:table-cell office:value-type="string" table:style-name="ce7">
            <text:p>Rosali Reyes Burgos</text:p>
          </table:table-cell>
          <table:table-cell office:value-type="float" office:value="8092575498" table:style-name="ce3">
            <text:p>8092575498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7">
            <text:p>sdelima227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6T00:00:00" table:style-name="ce11">
            <text:p>16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84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6">
            <text:p>CEFAC-02-011</text:p>
          </table:table-cell>
          <table:table-cell office:value-type="string" table:style-name="ce41">
            <text:p>Rosali Reyes Burgos</text:p>
          </table:table-cell>
          <table:table-cell office:value-type="float" office:value="8092575498" table:style-name="ce18">
            <text:p>8092575498</text:p>
          </table:table-cell>
          <table:table-cell office:value-type="string" table:style-name="ce16">
            <text:p>Facilitadores Especializados en PLAFT</text:p>
          </table:table-cell>
          <table:table-cell office:value-type="string" table:style-name="ce16">
            <text:p><text:a xlink:href="mailto:sdelima227@gmail.com">sdelima227@g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6-16T00:00:00" table:style-name="ce31">
            <text:p>16/6/2025</text:p>
          </table:table-cell>
          <table:table-cell office:value-type="string" table:style-name="ce31">
            <text:p>n/d</text:p>
          </table:table-cell>
          <table:table-cell office:value-type="error" office:string-value="#VALUE!" table:formula="of:=EDATE([.H285];24)" table:style-name="ce11">
            <text:p>#¡VALOR!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6">
            <text:p>CEFAC-03-008</text:p>
          </table:table-cell>
          <table:table-cell office:value-type="string" table:style-name="ce7">
            <text:p>Rosali Reyes Burgos</text:p>
          </table:table-cell>
          <table:table-cell office:value-type="float" office:value="8092575498" table:style-name="ce3">
            <text:p>8092575498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">
            <text:p>sdelima227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6T00:00:00" table:style-name="ce11">
            <text:p>16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86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6">
            <text:p>CEFAC-04-010</text:p>
          </table:table-cell>
          <table:table-cell office:value-type="string" table:style-name="ce7">
            <text:p>Rosali Reyes Burgos</text:p>
          </table:table-cell>
          <table:table-cell office:value-type="float" office:value="8092575498" table:style-name="ce18">
            <text:p>8092575498</text:p>
          </table:table-cell>
          <table:table-cell office:value-type="string" table:style-name="ce36">
            <text:p>Asesores Especializados en PLAFT</text:p>
          </table:table-cell>
          <table:table-cell office:value-type="string" table:style-name="ce16">
            <text:p><text:a xlink:href="mailto:sdelima227@gmail.com">sdelima227@g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6-04T00:00:00" table:style-name="ce11">
            <text:p>4/6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287];24)" table:style-name="ce11">
            <text:p>#¡VALOR!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6">
            <text:p>CEFAC-05-005<text:s/></text:p>
          </table:table-cell>
          <table:table-cell office:value-type="string" table:style-name="ce7">
            <text:p>Rosali Reyes Burgos</text:p>
          </table:table-cell>
          <table:table-cell office:value-type="float" office:value="8092575498" table:style-name="ce3">
            <text:p>8092575498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sdelima227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6T00:00:00" table:style-name="ce11">
            <text:p>16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88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6">
            <text:p>CEFAC-06-007</text:p>
          </table:table-cell>
          <table:table-cell office:value-type="string" table:style-name="ce7">
            <text:p>Rosali Reyes Burgos</text:p>
          </table:table-cell>
          <table:table-cell office:value-type="float" office:value="8092575498" table:style-name="ce3">
            <text:p>8092575498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sdelima227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6T00:00:00" table:style-name="ce11">
            <text:p>16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89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5-018</text:p>
          </table:table-cell>
          <table:table-cell office:value-type="string" table:style-name="ce38">
            <text:p>Rosario Méndez Consulting, SRL</text:p>
          </table:table-cell>
          <table:table-cell office:value-type="float" office:value="8293066642" table:style-name="ce3">
            <text:p>8293066642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69">
            <text:p><text:a xlink:href="mailto:asesorescoop.rm@gmail.com">asesorescoop.rm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2T00:00:00" table:style-name="ce11">
            <text:p>22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90];24)" table:style-name="ce11">
            <text:p>25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EFAC-01-063</text:p>
          </table:table-cell>
          <table:table-cell office:value-type="string" table:style-name="ce7">
            <text:p>Rossely Secundina Alcantara Piña</text:p>
          </table:table-cell>
          <table:table-cell office:value-type="float" office:value="8088902197" table:style-name="ce4">
            <text:p>8088902197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<text:a xlink:href="mailto:rosealpy@hotmail.com">rosealpy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91];24)" table:style-name="ce11">
            <text:p>25/2/2028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EFAC-01-059</text:p>
          </table:table-cell>
          <table:table-cell office:value-type="string" table:style-name="ce7">
            <text:p>Rumualdo Feliz Puente</text:p>
          </table:table-cell>
          <table:table-cell office:value-type="float" office:value="8297543008" table:style-name="ce4">
            <text:p>8297543008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<text:a xlink:href="mailto:puntielp@hotmail-com">puntielp@hotmail-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19T00:00:00" table:style-name="ce10">
            <text:p>19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92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3-027</text:p>
          </table:table-cell>
          <table:table-cell office:value-type="string" table:style-name="ce7">
            <text:p>Rumualdo Feliz Puente</text:p>
          </table:table-cell>
          <table:table-cell office:value-type="float" office:value="8297543008" table:style-name="ce15">
            <text:p>8297543008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<text:a xlink:href="mailto:puntielp@hotmail-com">puntielp@hotmail-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14T00:00:00" table:style-name="ce10">
            <text:p>14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93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6-020</text:p>
          </table:table-cell>
          <table:table-cell office:value-type="string" table:style-name="ce7">
            <text:p>Rumualdo Feliz Puente</text:p>
          </table:table-cell>
          <table:table-cell office:value-type="float" office:value="8297543008" table:style-name="ce4">
            <text:p>8297543008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<text:a xlink:href="mailto:puntielp@hotmail-com">puntielp@hotmail-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14T00:00:00" table:style-name="ce10">
            <text:p>14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94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EFAC-01-009</text:p>
          </table:table-cell>
          <table:table-cell office:value-type="string" table:style-name="ce7">
            <text:p>Ruth Esther Velez</text:p>
          </table:table-cell>
          <table:table-cell office:value-type="float" office:value="8299066598" table:style-name="ce3">
            <text:p>8299066598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9">
            <text:p>rut_velez@hotmail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6-18T00:00:00" table:style-name="ce11">
            <text:p>18/6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295];24)" table:style-name="ce11">
            <text:p>2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CEFAC-02-046</text:p>
          </table:table-cell>
          <table:table-cell office:value-type="string" table:style-name="ce47">
            <text:p>Santa Lucia Bidó</text:p>
          </table:table-cell>
          <table:table-cell office:value-type="float" office:value="8099313285" table:style-name="ce54">
            <text:p>8099313285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55">
            <text:p><text:a xlink:href="mailto:consultingsbido@gmail.com">consultingsbido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4-17T00:00:00" table:style-name="ce56">
            <text:p>17/4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CEFAC-01-100</text:p>
          </table:table-cell>
          <table:table-cell office:value-type="string" table:style-name="ce50">
            <text:p>Santos Acosta Herasme</text:p>
          </table:table-cell>
          <table:table-cell office:value-type="float" office:value="8097129662" table:style-name="ce40">
            <text:p>809712966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55">
            <text:p><text:a xlink:href="mailto:sacmebgroup@gmail.com">sacmebgroup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6-03T00:00:00" table:style-name="ce12">
            <text:p>3/6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7-09T00:00:00" table:style-name="ce48">
            <text:p>9/7/2026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CEFAC-03-055</text:p>
          </table:table-cell>
          <table:table-cell office:value-type="string" table:style-name="ce50">
            <text:p>Santos Acosta Herasme</text:p>
          </table:table-cell>
          <table:table-cell office:value-type="float" office:value="8097129662" table:style-name="ce40">
            <text:p>8097129662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55">
            <text:p><text:a xlink:href="mailto:sacmebgroup@gmail.com">sacmebgroup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6-03T00:00:00" table:style-name="ce12">
            <text:p>3/6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7-09T00:00:00" table:style-name="ce48">
            <text:p>9/7/2026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CEFAC-06-045</text:p>
          </table:table-cell>
          <table:table-cell office:value-type="string" table:style-name="ce3">
            <text:p>Santos Acosta Herasme</text:p>
          </table:table-cell>
          <table:table-cell office:value-type="float" office:value="8097129662" table:style-name="ce40">
            <text:p>8097129662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55">
            <text:p><text:a xlink:href="mailto:sacmebgroup@gmail.com">sacmebgroup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6-03T00:00:00" table:style-name="ce12">
            <text:p>3/6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7-09T00:00:00" table:style-name="ce48">
            <text:p>9/7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5-015</text:p>
          </table:table-cell>
          <table:table-cell office:value-type="string" table:style-name="ce7">
            <text:p>SG Consulting Group Soka SRL</text:p>
          </table:table-cell>
          <table:table-cell office:value-type="float" office:value="8299706266" table:style-name="ce42">
            <text:p>8299706266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69">
            <text:p><text:a xlink:href="mailto:sofia@equiposg.do">sofia@equiposg.do</text:a></text:p>
          </table:table-cell>
          <table:table-cell office:value-type="string" table:style-name="ce9">
            <text:p>Pendiente<text:s/></text:p>
          </table:table-cell>
          <table:table-cell office:value-type="date" office:date-value="2025-12-26T00:00:00" table:style-name="ce11">
            <text:p>26/12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300];24)" table:style-name="ce11">
            <text:p>#¡VALOR!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EFAC-01-061</text:p>
          </table:table-cell>
          <table:table-cell office:value-type="string" table:style-name="ce7">
            <text:p>Sibaris Colón Tapia</text:p>
          </table:table-cell>
          <table:table-cell office:value-type="float" office:value="8099186776" table:style-name="ce4">
            <text:p>8099186776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<text:a xlink:href="mailto:sibaris88@hotmail.com">sibaris88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formula="of:=EDATE([.H301];24)" table:style-name="ce11">
            <text:p>2/6/2028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CEFAC-03-049</text:p>
          </table:table-cell>
          <table:table-cell office:value-type="string" table:style-name="ce7">
            <text:p>Sibaris Colón Tapia</text:p>
          </table:table-cell>
          <table:table-cell office:value-type="float" office:value="8099186776" table:style-name="ce4">
            <text:p>8099186776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">
            <text:p><text:a xlink:href="mailto:sibaris88@hotmail.com">sibaris88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4-29T00:00:00" table:style-name="ce10">
            <text:p>29/4/2026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formula="of:=EDATE([.H302];24)" table:style-name="ce11">
            <text:p>2/6/2028</text:p>
          </table:table-cell>
          <table:table-cell office:value-type="date" office:date-value="2026-05-10T00:00:00" table:style-name="ce11">
            <text:p>10/5/202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EFAC-01-077</text:p>
          </table:table-cell>
          <table:table-cell office:value-type="string" table:style-name="ce16">
            <text:p>Sofía Leonor Sánchez Peña</text:p>
          </table:table-cell>
          <table:table-cell office:value-type="float" office:value="8299706266" table:style-name="ce3">
            <text:p>8299706266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69">
            <text:p><text:a xlink:href="mailto:sofia@equiposg.do">sofia@equiposg.do</text:a></text:p>
          </table:table-cell>
          <table:table-cell office:value-type="string" table:style-name="ce9">
            <text:p>No califica</text:p>
          </table:table-cell>
          <table:table-cell office:value-type="date" office:date-value="2025-12-22T00:00:00" table:style-name="ce11">
            <text:p>22/12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303];24)" table:style-name="ce11">
            <text:p>#¡VALOR!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6-031</text:p>
          </table:table-cell>
          <table:table-cell office:value-type="string" table:style-name="ce16">
            <text:p>Sofía Leonor Sánchez Peña</text:p>
          </table:table-cell>
          <table:table-cell office:value-type="float" office:value="8299706266" table:style-name="ce3">
            <text:p>8299706266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69">
            <text:p><text:a xlink:href="mailto:sofia@equiposg.do">sofia@equiposg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2T00:00:00" table:style-name="ce11">
            <text:p>22/12/2025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formula="of:=EDATE([.H304];24)" table:style-name="ce11">
            <text:p>2/6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3-036</text:p>
          </table:table-cell>
          <table:table-cell office:value-type="string" table:style-name="ce38">
            <text:p>Tedi Alexander Méndez</text:p>
          </table:table-cell>
          <table:table-cell office:value-type="float" office:value="8099162030" table:style-name="ce3">
            <text:p>8099162030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69">
            <text:p><text:a xlink:href="mailto:coopmendez01@gmail.com">coopmendez01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8T00:00:00" table:style-name="ce11">
            <text:p>2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305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6-028</text:p>
          </table:table-cell>
          <table:table-cell office:value-type="string" table:style-name="ce38">
            <text:p>Tedi Alexander Méndez</text:p>
          </table:table-cell>
          <table:table-cell office:value-type="float" office:value="8099162030" table:style-name="ce3">
            <text:p>8099162030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69">
            <text:p><text:a xlink:href="mailto:coopmendez01@gmail.com">coopmendez01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8T00:00:00" table:style-name="ce11">
            <text:p>2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306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EFAC-01-023</text:p>
          </table:table-cell>
          <table:table-cell office:value-type="string" table:style-name="ce7">
            <text:p>Tomas Beltré Jímenez</text:p>
          </table:table-cell>
          <table:table-cell office:value-type="float" office:value="8298492285" table:style-name="ce15">
            <text:p>8298492285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tomasbeltre_jimenez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11T00:00:00" table:style-name="ce12">
            <text:p>11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307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EFAC-03-016</text:p>
          </table:table-cell>
          <table:table-cell office:value-type="string" table:style-name="ce7">
            <text:p>Tomas Beltré Jímenez</text:p>
          </table:table-cell>
          <table:table-cell office:value-type="float" office:value="8298492285" table:style-name="ce15">
            <text:p>8298492285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tomasbeltre_jimenez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11T00:00:00" table:style-name="ce12">
            <text:p>11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308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EFAC-02-035</text:p>
          </table:table-cell>
          <table:table-cell office:value-type="string" table:style-name="ce16">
            <text:p>Veronica Alejandra Borges Alvarez</text:p>
          </table:table-cell>
          <table:table-cell office:value-type="float" office:value="8299146880" table:style-name="ce18">
            <text:p>8299146880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3">
            <text:p><text:a xlink:href="mailto:veronicalejandra993@gmail.com">veronicalejandra993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1-04T00:00:00" table:style-name="ce11">
            <text:p>4/11/2025</text:p>
          </table:table-cell>
          <table:table-cell office:value-type="date" office:date-value="2026-06-02T00:00:00" table:style-name="ce11">
            <text:p>2/6/2026</text:p>
          </table:table-cell>
          <table:table-cell office:value-type="date" office:date-value="2028-06-02T00:00:00" table:formula="of:=EDATE([.H309];24)" table:style-name="ce11">
            <text:p>2/6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EFAC-04-036</text:p>
          </table:table-cell>
          <table:table-cell office:value-type="string" table:style-name="ce16">
            <text:p>Veronica Alejandra Borges Alvarez</text:p>
          </table:table-cell>
          <table:table-cell office:value-type="float" office:value="8299146880" table:style-name="ce18">
            <text:p>8299146880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3">
            <text:p><text:a xlink:href="mailto:veronicalejandra993@gmail.com">veronicalejandra993@gmail.com</text:a></text:p>
          </table:table-cell>
          <table:table-cell office:value-type="string" table:style-name="ce45">
            <text:p>Rechazado</text:p>
          </table:table-cell>
          <table:table-cell office:value-type="date" office:date-value="2025-11-04T00:00:00" table:style-name="ce11">
            <text:p>4/11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310];24)" table:style-name="ce11">
            <text:p>#¡VALOR!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CEFAC-01-095</text:p>
          </table:table-cell>
          <table:table-cell office:value-type="string" table:style-name="ce50">
            <text:p>Victor Jesús Sánchez Múñoz</text:p>
          </table:table-cell>
          <table:table-cell office:value-type="float" office:value="8494601003" table:style-name="ce30">
            <text:p>8494601003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1">
            <text:p><text:a xlink:href="mailto:vsayon@gmail.com">vsayon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5-12T00:00:00" table:style-name="ce12">
            <text:p>12/5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6-10T00:00:00" table:style-name="ce48">
            <text:p>10/6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1-067</text:p>
          </table:table-cell>
          <table:table-cell office:value-type="string" table:style-name="ce7">
            <text:p>Wanda Gonzalez Garcia</text:p>
          </table:table-cell>
          <table:table-cell office:value-type="float" office:value="8099945364" table:style-name="ce4">
            <text:p>8099945364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7">
            <text:p><text:a xlink:href="mailto:lic.wandagonzalez@gmail.com">lic.wandagonzalez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312];24)" table:style-name="ce11">
            <text:p>25/2/2028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1-066</text:p>
          </table:table-cell>
          <table:table-cell office:value-type="string" table:style-name="ce7">
            <text:p>Weldin Ysrael Mendez Espinosa</text:p>
          </table:table-cell>
          <table:table-cell office:value-type="float" office:value="8295707071" table:style-name="ce4">
            <text:p>8295707071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82">
            <text:p><text:a xlink:href="mailto:weldinmendez011@gmail.com">weldinmendez011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313];24)" table:style-name="ce11">
            <text:p>25/2/2028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CEFAC-01-040</text:p>
          </table:table-cell>
          <table:table-cell office:value-type="string" table:style-name="ce36">
            <text:p>Wendy Yanira de La Crúz Peguero de Feliz</text:p>
          </table:table-cell>
          <table:table-cell office:value-type="float" office:value="8093995802" table:style-name="ce4">
            <text:p>809399580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wendycip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6T00:00:00" table:style-name="ce11">
            <text:p>26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314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EFAC-01-004</text:p>
          </table:table-cell>
          <table:table-cell office:value-type="string" table:style-name="ce7">
            <text:p>Xiomara Crúz Domínguez de Mateo</text:p>
          </table:table-cell>
          <table:table-cell office:value-type="float" office:value="8492062492" table:style-name="ce3">
            <text:p>8492062492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7">
            <text:p>asesoria.lcd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0T00:00:00" table:style-name="ce11">
            <text:p>2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315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EFAC-03-006</text:p>
          </table:table-cell>
          <table:table-cell office:value-type="string" table:style-name="ce7">
            <text:p>Xiomara Crúz Domínguez de Mateo</text:p>
          </table:table-cell>
          <table:table-cell office:value-type="float" office:value="8492062492" table:style-name="ce3">
            <text:p>8492062492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">
            <text:p>asesoria.lcd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0T00:00:00" table:style-name="ce11">
            <text:p>2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316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EFAC-06-004</text:p>
          </table:table-cell>
          <table:table-cell office:value-type="string" table:style-name="ce7">
            <text:p>Xiomara Crúz Domínguez de Mateo</text:p>
          </table:table-cell>
          <table:table-cell office:value-type="float" office:value="8492062492" table:style-name="ce3">
            <text:p>8492062492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asesoria.lcd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0T00:00:00" table:style-name="ce11">
            <text:p>2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317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1-017</text:p>
          </table:table-cell>
          <table:table-cell office:value-type="string" table:style-name="ce7">
            <text:p>Yasiel Georgilennis Arias Reyes De vidal</text:p>
          </table:table-cell>
          <table:table-cell office:value-type="string" table:style-name="ce4">
            <text:p>8094305812/8296451818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7">
            <text:p><text:a xlink:href="mailto:yasielgar11@gmail.com">yasielgar11@gmail.com</text:a></text:p>
          </table:table-cell>
          <table:table-cell office:value-type="string" table:style-name="ce7">
            <text:p>Acreditado<text:s/></text:p>
          </table:table-cell>
          <table:table-cell office:value-type="date" office:date-value="2025-07-10T00:00:00" table:style-name="ce11">
            <text:p>10/7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318];24)" table:style-name="ce11">
            <text:p>2/2/2028</text:p>
          </table:table-cell>
          <table:table-cell office:value-type="date" office:date-value="2025-08-10T00:00:00" table:style-name="ce12">
            <text:p>10/8/20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1-026</text:p>
          </table:table-cell>
          <table:table-cell office:value-type="string" table:style-name="ce7">
            <text:p>Yilda Adary Oviedo de Tapia</text:p>
          </table:table-cell>
          <table:table-cell office:value-type="float" office:value="8294202202" table:style-name="ce4">
            <text:p>829420220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yoviedo@cooproenf.coop</text:p>
          </table:table-cell>
          <table:table-cell office:value-type="string" table:style-name="ce9">
            <text:p>Acreditado<text:s/></text:p>
          </table:table-cell>
          <table:table-cell office:value-type="date" office:date-value="2025-06-26T00:00:00" table:style-name="ce11">
            <text:p>26/6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319];24)" table:style-name="ce11">
            <text:p>2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2-017</text:p>
          </table:table-cell>
          <table:table-cell office:value-type="string" table:style-name="ce7">
            <text:p>Yilda Adary Oviedo de Tapia</text:p>
          </table:table-cell>
          <table:table-cell office:value-type="float" office:value="8294202202" table:style-name="ce4">
            <text:p>8294202202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7">
            <text:p>yoviedo@cooproenf.coop</text:p>
          </table:table-cell>
          <table:table-cell office:value-type="string" table:style-name="ce9">
            <text:p>Acreditado<text:s/></text:p>
          </table:table-cell>
          <table:table-cell office:value-type="date" office:date-value="2025-06-26T00:00:00" table:style-name="ce11">
            <text:p>26/6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320];24)" table:style-name="ce11">
            <text:p>2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4-016</text:p>
          </table:table-cell>
          <table:table-cell office:value-type="string" table:style-name="ce7">
            <text:p>Yilda Adary Oviedo de Tapia</text:p>
          </table:table-cell>
          <table:table-cell office:value-type="float" office:value="8294202202" table:style-name="ce4">
            <text:p>8294202202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7">
            <text:p>yoviedo@cooproenf.coop</text:p>
          </table:table-cell>
          <table:table-cell office:value-type="string" table:style-name="ce9">
            <text:p>Acreditado<text:s/></text:p>
          </table:table-cell>
          <table:table-cell office:value-type="date" office:date-value="2025-06-26T00:00:00" table:style-name="ce11">
            <text:p>26/6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321];24)" table:style-name="ce11">
            <text:p>2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1-033</text:p>
          </table:table-cell>
          <table:table-cell office:value-type="string" table:style-name="ce7">
            <text:p>Ysabel Altagracia Paulino Coste</text:p>
          </table:table-cell>
          <table:table-cell office:value-type="float" office:value="8096881480" table:style-name="ce4">
            <text:p>809688148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82">
            <text:p><text:a xlink:href="mailto:enecoop1@yahoo.e">enecoop1@yahoo.e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16T00:00:00" table:style-name="ce11">
            <text:p>16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322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1-035</text:p>
          </table:table-cell>
          <table:table-cell office:value-type="string" table:style-name="ce7">
            <text:p>Yudelka Taveras Medina</text:p>
          </table:table-cell>
          <table:table-cell office:value-type="float" office:value="8099188649" table:style-name="ce4">
            <text:p>8099188649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ytaveras66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323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/>
        </table:table-row>
        <table:table-row table:number-rows-repeated="1048253" table:style-name="ro1">
          <table:table-cell table:number-columns-repeated="16384"/>
        </table:table-row>
        <table:named-expressions>
          <table:named-range table:name="Print_Area" table:cell-range-address="Dato_abierto_mes_de_junio_2026_.$A$1:Dato_abierto_mes_de_junio_2026_.$J$258" table:base-cell-address="Dato_abierto_mes_de_junio_2026_.$A$1"/>
        </table:named-expressions>
      </table:table>
      <table:table table:name="Hoja1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Dato_abierto_mes_de_junio_2026_.A2:Dato_abierto_mes_de_junio_2026_.J323" table:contains-header="false">
          <table:sort>
            <table:sort-by table:field-number="1"/>
          </table:sort>
        </table:database-range>
        <table:database-range table:target-range-address="Dato_abierto_mes_de_junio_2026_.A1:Dato_abierto_mes_de_junio_2026_.J2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Rosa Infante Payano</meta:initial-creator>
    <dc:creator>Rosa Infante Payano</dc:creator>
    <meta:creation-date>2026-03-11T14:40:48Z</meta:creation-date>
    <dc:date>2026-07-09T11:33:35Z</dc:date>
    <meta:print-date>2026-03-12T13:58:43Z</meta:print-date>
  </office:meta>
</office:document-meta>
</file>